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 style:font-family-generic="swiss"/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language="es" fo:country="UY"/>
    </style:style>
    <style:style style:name="P2" style:family="paragraph" style:parent-style-name="Standard">
      <style:text-properties fo:language="es" fo:country="UY"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language="es" fo:country="UY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margin-left="0in" fo:margin-right="0in" fo:line-height="150%" fo:text-align="justify" style:justify-single-word="false" fo:text-indent="0.4925in" style:auto-text-indent="false"/>
    </style:style>
    <style:style style:name="P7" style:family="paragraph" style:parent-style-name="Standard">
      <style:paragraph-properties fo:margin-left="0in" fo:margin-right="0in" fo:line-height="150%" fo:text-indent="0.4925in" style:auto-text-indent="false"/>
      <style:text-properties fo:language="es" fo:country="UY"/>
    </style:style>
    <style:style style:name="P8" style:family="paragraph" style:parent-style-name="Standard">
      <style:paragraph-properties fo:margin-left="0in" fo:margin-right="0in" fo:line-height="150%" fo:text-align="justify" style:justify-single-word="false" fo:text-indent="0.4925in" style:auto-text-indent="false"/>
      <style:text-properties fo:language="es" fo:country="UY"/>
    </style:style>
    <style:style style:name="P9" style:family="paragraph" style:parent-style-name="Standard">
      <style:paragraph-properties fo:margin-left="0in" fo:margin-right="0in" fo:line-height="150%" fo:text-align="center" style:justify-single-word="false" fo:text-indent="0.4925in" style:auto-text-indent="false"/>
      <style:text-properties fo:language="es" fo:country="UY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language="es" fo:country="UY"/>
    </style:style>
    <style:style style:name="T2" style:family="text">
      <style:text-properties fo:language="es" fo:country="UY" fo:font-style="italic" style:font-style-asian="italic"/>
    </style:style>
    <style:style style:name="T3" style:family="text">
      <style:text-properties fo:language="es" fo:country="UY" fo:font-style="italic" style:font-style-asian="italic" style:font-style-complex="italic"/>
    </style:style>
    <style:style style:name="T4" style:family="text">
      <style:text-properties fo:language="es" fo:country="UY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<text:s/>[ciudad], [día] de [mes]de [año]</text:span></text:p>
      <text:p text:style-name="P1"/>
      <text:p text:style-name="P2"/>
      <text:p text:style-name="Standard"><text:span text:style-name="T4">Unidad de Extensión</text:span></text:p>
      <text:p text:style-name="Standard"><text:span text:style-name="T4">Facultad de Humanidades y Ciencias de la Educación</text:span></text:p>
      <text:p text:style-name="Standard"><text:span text:style-name="T4">Universidad de la República</text:span></text:p>
      <text:p text:style-name="Standard"><text:span text:style-name="T4">PRESENTE</text:span></text:p>
      <text:p text:style-name="P1"/>
      <text:p text:style-name="P1"/>
      <text:p text:style-name="P6"><text:span text:style-name="T1">Por medio de la presente quien(es) suscribe(n) en calidad de </text:span><text:span text:style-name="T3">[cargo, rol, responsabilidad]</text:span><text:span text:style-name="T1"> de </text:span><text:span text:style-name="T3">[nombre institución u organización</text:span><text:span text:style-name="T1">] dejo(amos) constancia del acuerdo de trabajo con <text:s/>el equipo que presenta la propuesta </text:span><text:span text:style-name="T3">[indicar nombre del proyecto] </text:span><text:span text:style-name="T1">a la </text:span><text:span text:style-name="T2">CONVOCATORIA</text:span><text:span text:style-name="T1"> </text:span><text:span text:style-name="T3">INTERNA A PROYECTOS DE EXTENSIÓN UNIVERSITARIA</text:span><text:span text:style-name="T1">, de la Facultad de Humanidades y Ciencias de la Educación</text:span></text:p>
      <text:p text:style-name="P8"/>
      <text:p text:style-name="P6"><text:span text:style-name="T1">Dicha propuesta se llevará a cabo bajo la responsabilidad de [</text:span><text:span text:style-name="T3">nombre y apellido</text:span><text:span text:style-name="T1">]</text:span><text:bookmark text:name="Bookmark"/><text:span text:style-name="T1"> <text:s/>del [</text:span><text:span text:style-name="T3">Instituto, Área, o lo que corresponda</text:span><text:span text:style-name="T1">].</text:span></text:p>
      <text:p text:style-name="P8"/>
      <text:p text:style-name="P6"><text:span text:style-name="T1">[</text:span><text:span text:style-name="T3">Espacio para detallar antecedentes, especificar acciones en común o valoraciones de la propuesta para la organización-institución</text:span><text:span text:style-name="T1">]</text:span></text:p>
      <text:p text:style-name="P8"/>
      <text:p text:style-name="P8"/>
      <text:p text:style-name="P4"><text:span text:style-name="T1">Sin otro particular, saluda atentamente,</text:span></text:p>
      <text:p text:style-name="P7"/>
      <text:p text:style-name="P7"/>
      <text:p text:style-name="P7"/>
      <text:p text:style-name="P9"/>
      <text:p text:style-name="P9"/>
      <text:p text:style-name="P5"><text:span text:style-name="T1"><text:s text:c="27"/>--------------------------------------- <text:s text:c="61"/></text:span></text:p>
      <text:p text:style-name="P5"><text:span text:style-name="T1"><text:s text:c="7"/>Aclaraciones y firmas <text:s text:c="34"/></text:span></text:p>
      <text:p text:style-name="P3"/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 style:font-family-generic="swiss"/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s" fo:country="UY" style:letter-kerning="true" style:font-name-asian="Droid Sans Fallbac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s" fo:country="ES" style:font-name-asian="Times New Roman1" style:font-name-complex="Times New Roman1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835in"/>
    </style:style>
    <style:style style:name="List" style:family="paragraph" style:parent-style-name="Text_20_body" style:default-outline-level="" style:list-style-name="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ohit Hindi1"/>
    </style:style>
    <style:style style:name="caption" style:family="paragraph" style:parent-style-name="Standard" style:default-outline-level="" style:list-style-name="">
      <style:paragraph-properties fo:margin-top="0.0835in" fo:margin-bottom="0.0835in" text:number-lines="false" text:line-number="0"/>
      <style:text-properties fo:font-style="italic" style:font-style-asian="italic" style:font-name-complex="Lohit Hindi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ntevideo, _____de________de_____</dc:title>
    <meta:initial-creator>Gustavo Pereira</meta:initial-creator>
    <meta:editing-cycles>2</meta:editing-cycles>
    <meta:creation-date>2026-07-02T18:09:00</meta:creation-date>
    <dc:date>2026-07-02T15:44:28.50</dc:dat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11" meta:word-count="120" meta:character-count="993"/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