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9000000CC2BB9523308436D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Converted1">
      <style:paragraph-properties fo:line-height="100%" style:page-number="auto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1665in" fo:margin-bottom="0in" loext:contextual-spacing="false" fo:line-height="10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Anexo III - Nota de información del servicio local</text:span></text:p>
      <text:p text:style-name="P1"/>
      <text:p text:style-name="P3"><text:span text:style-name="T2">Por la presente, el servicio universitario</text:span><text:span text:style-name="T5"><text:note text:id="ftn1" text:note-class="footnote"><text:note-citation>1</text:note-citation><text:note-body><text:p text:style-name="P2"><text:span text:style-name="T4"/><text:span text:style-name="T6"> </text:span><text:span text:style-name="T2">La carta es firmada por el servicio local del curso (donde es realizado por el servicio que lo propone), y debe ser entregarla por el servicio que figure como proponente en las actividades en cuestión.</text:span></text:p></text:note-body></text:note></text:span><text:span text:style-name="T2"> </text:span><text:span text:style-name="T3">nombre del servicio</text:span><text:span text:style-name="T2"> manifiesta que ha sido debidamente informado por el servicio universitario: </text:span><text:span text:style-name="T3">nombre del servicio </text:span><text:span text:style-name="T2">de las siguientes actividades que se realizarán con participación activa del CENUR:</text:span></text:p>
      <text:p text:style-name="Standard"><text:span text:style-name="T2"><text:tab/></text:span></text:p>
      <text:p text:style-name="P3"><text:span text:style-name="T2">Actividad 1</text:span></text:p>
      <text:p text:style-name="P3"><text:span text:style-name="T2">Actividad 2</text:span></text:p>
      <text:p text:style-name="P3"><text:span text:style-name="T2">Actividad 3</text:span></text:p>
      <text:p text:style-name="P3"><text:span text:style-name="T2">Actividad 4</text:span></text:p>
      <text:p text:style-name="P3"><text:span text:style-name="T2">Actividad 5</text:span></text:p>
      <text:p text:style-name="P5"/>
      <text:p text:style-name="P6"/>
      <text:p text:style-name="P4"><text:span text:style-name="T2">Firma Encargado/a de Educación Permanente</text:span></text:p>
      <text:p text:style-name="P6"/>
      <text:p text:style-name="P4"><text:span text:style-name="T2">Aclaración</text:span></text:p>
      <text:p text:style-name="Standard"><text:span text:style-name="T2"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.1236in" svg:y="-0.3752in" svg:width="4.0161in" svg:height="0.8201in" draw:z-index="0"><draw:image xlink:href="Pictures/10000201000003E9000000CC2BB9523308436D05.png" xlink:type="simple" xlink:show="embed" xlink:actuate="onLoad" loext:mime-type="image/png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95" meta:character-count="604" meta:non-whitespace-character-count="517"/>
    <meta:generator>LibreOfficeDev/6.0.5.2$Linux_X86_64 LibreOffice_project/</meta:generator>
  </office:meta>
</office:document-meta>
</file>