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544600003D8B0000084E2D0FBE48B1212F3A.svg" manifest:media-type="image/svg+xml"/>
  <manifest:file-entry manifest:full-path="Pictures/10008F5400001DCA00000411FCB0AAC052049F95.svg" manifest:media-type="image/svg+xml"/>
  <manifest:file-entry manifest:full-path="Pictures/10000001000001200000002768EA6B5706ED71B5.png" manifest:media-type="image/png"/>
  <manifest:file-entry manifest:full-path="Pictures/1000000100000253000000502059A274CB85F9C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fo:text-align="center" style:justify-single-word="false"/>
      <style:text-properties fo:color="#b2b2b2" loext:opacity="100%" fo:font-size="11pt" officeooo:rsid="0014b08d" officeooo:paragraph-rsid="0014b08d" style:font-size-asian="11pt" style:font-size-complex="11pt"/>
    </style:style>
    <style:style style:name="P2" style:family="paragraph" style:parent-style-name="Standard">
      <style:paragraph-properties fo:text-align="end" style:justify-single-word="false"/>
      <style:text-properties officeooo:rsid="0014b08d" officeooo:paragraph-rsid="0014b08d"/>
    </style:style>
    <style:style style:name="P3" style:family="paragraph" style:parent-style-name="Standard">
      <style:paragraph-properties fo:text-align="end" style:justify-single-word="false"/>
      <style:text-properties style:font-name="Arial" officeooo:rsid="0014b08d" officeooo:paragraph-rsid="0014b08d"/>
    </style:style>
    <style:style style:name="P4" style:family="paragraph" style:parent-style-name="Standard">
      <style:paragraph-properties fo:text-align="end" style:justify-single-word="false"/>
      <style:text-properties style:font-name="Arial" officeooo:rsid="0014b08d" officeooo:paragraph-rsid="001d118a"/>
    </style:style>
    <style:style style:name="P5" style:family="paragraph" style:parent-style-name="Text_20_body">
      <style:paragraph-properties fo:text-align="justify" style:justify-single-word="false"/>
      <style:text-properties fo:font-variant="normal" fo:text-transform="none" fo:color="#000000" loext:opacity="100%" style:font-name="Arial" fo:font-size="10.5pt" fo:letter-spacing="normal" fo:font-style="normal" fo:font-weight="normal" officeooo:rsid="0014b08d" officeooo:paragraph-rsid="0014b08d"/>
    </style:style>
    <style:style style:name="P6"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10.5pt" fo:letter-spacing="normal" fo:font-style="normal" fo:font-weight="normal" officeooo:rsid="0014b08d"/>
    </style:style>
    <style:style style:name="P7"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style:font-name="Arial" officeooo:rsid="0014b08d"/>
    </style:style>
    <style:style style:name="P8" style:family="paragraph" style:parent-style-name="Standard">
      <loext:graphic-properties draw:fill-gradient-name="gradient" draw:fill-hatch-name="hatch"/>
      <style:paragraph-properties fo:margin-top="1cm" fo:margin-bottom="0.7cm" style:contextual-spacing="false" fo:text-align="end" style:justify-single-word="false"/>
      <style:text-properties style:font-name="Arial" officeooo:rsid="0014b08d" officeooo:paragraph-rsid="001e60ec"/>
    </style:style>
    <style:style style:name="T1" style:family="text">
      <style:text-properties officeooo:rsid="001d7148"/>
    </style:style>
    <style:style style:name="T2" style:family="text">
      <style:text-properties fo:language="es" fo:country="UY" officeooo:rsid="001904ed"/>
    </style:style>
    <style:style style:name="T3" style:family="text">
      <style:text-properties fo:font-variant="normal" fo:text-transform="none" fo:color="#000000" loext:opacity="100%" fo:font-size="10.5pt" fo:letter-spacing="normal"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Montevideo, <text:span text:style-name="T1">10</text:span> de <text:span text:style-name="T1">febrero</text:span> de 20<text:span text:style-name="T1">25</text:span></text:p>
      <text:p text:style-name="P5"><text:span text:style-name="T2">R</text:span>rem ipsum dolor sit amet, consectetur adipiscing elit. Etiam congue consequat sem, vel ullamcorper metus faucibus vitae. Curabitur tincidunt leo eget arcu maximus mollis. Nunc ut convallis risus. In sit amet augue nunc. Quisque nunc lectus, pellentesque at varius vel, efficitur eget tortor. Aenean eu massa sit amet mi blandit porta. Nunc vestibulum gravida dolor sit amet auctor. Nunc eu sapien rutrum, condimentum leo quis, molestie magna. Phasellus id sollicitudin magna, sit amet consequat risus. Praesent auctor tellus ante, sed blandit velit viverra id. Nulla facilisi. Quisque posuere sodales convallis. Pellentesque malesuada nisl et finibus sagittis. Morbi eget efficitur ipsum, quis venenatis arcu. Nulla eget massa ullamcorper, consectetur nulla sit amet, consequat arcu.</text:p>
      <text:p text:style-name="P6">Ut facilisis massa justo, dignissim auctor lorem dictum eu. Maecenas eu sapien in lacus semper gravida a vel nibh. Nunc sagittis tellus ac sagittis egestas. Mauris id condimentum eros. In in scelerisque nulla. Nulla dapibus nisi non interdum vehicula. Morbi vel aliquet nisl, ut dignissim odio. Suspendisse potenti.</text:p>
      <text:p text:style-name="P6">Aliquam fermentum velit eu placerat aliquam. Cras magna turpis, faucibus ac nunc ut, imperdiet tristique turpis. Nullam finibus nunc in dignissim scelerisque. Cras hendrerit vehicula tempus. Vivamus lacinia felis a ultrices consectetur. Donec luctus bibendum quam ac convallis. Mauris tincidunt lacus ut volutpat tincidunt. In quis augue nunc. Donec et bibendum lectus, et tristique nisi. Proin in risus sem. Aliquam sit amet urna in metus euismod gravida. Quisque in malesuada dui. Etiam ante magna, feugiat at fermentum vel, facilisis in magna.</text:p>
      <text:p text:style-name="P6">Fusce finibus pellentesque nunc, a tristique lectus semper eget. Mauris auctor gravida velit ut porta. Cras nisl metus, malesuada sit amet massa sit amet, accumsan hendrerit erat. Curabitur neque nunc, posuere ac quam non, molestie ultricies mi. Nam dictum orci eget erat tempus lobortis. Sed id nulla ultricies, molestie libero non, dignissim sapien. Phasellus turpis nibh, pharetra dictum volutpat hendrerit, mattis eu nisi. Pellentesque vulputate gravida metus, blandit finibus lacus facilisis vitae. Sed pharetra bibendum hendrerit. Nullam semper massa quis gravida faucibus. Nulla malesuada, diam eget molestie pharetra, est elit suscipit orci, ut maximus velit libero eu lorem. In rhoncus magna ut dolor mollis, quis vestibulum sem iaculis. Pellentesque et felis venenatis, maximus sapien id, sollicitudin est. Praesent tempus arcu ligula, in interdum nisi tempor id.</text:p>
      <text:p text:style-name="P7"><text:span text:style-name="T3">Etiam ipsum ex, tempor sed rhoncus quis, aliquet ut tortor. Nullam cursus orci finibus, interdum justo non, tristique diam. Praesent nisi nulla, sollicitudin id orci et, tincidunt maximus ex. Nam at pharetra purus. In hac habitasse platea dictumst. Aliquam erat volutpat. Pellentesque nec consequat est. Etiam molestie nibh id varius imperdiet. Cras lobortis fermentum fermentum. Maecenas sit amet nunc finibus, consectetur lacus eget, rhoncus purus. Praesent non nunc tincidunt, efficitur mi a, rutrum enim. In non nibh vitae tortor pulvinar tristique et in mauris. Donec id hendrerit ligula. Integer in dolor dictum, blandit magna quis, fringilla nis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b2b2b2" loext:opacity="100%" fo:font-size="11pt" officeooo:rsid="0014b08d" officeooo:paragraph-rsid="0014b08d"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3cm" svg:y="-0.67cm" svg:width="10.37cm" svg:height="1.415cm" draw:z-index="1"><draw:image xlink:href="Pictures/10008F5400001DCA00000411FCB0AAC052049F95.svg" xlink:type="simple" xlink:show="embed" xlink:actuate="onLoad" draw:mime-type="image/svg+xml"/><draw:image xlink:href="Pictures/10000001000001200000002768EA6B5706ED71B5.png" xlink:type="simple" xlink:show="embed" xlink:actuate="onLoad" draw:mime-type="image/png"/></draw:frame></text:p>
      </style:header>
      <style:footer>
        <text:p text:style-name="MP1"><draw:frame draw:style-name="Mfr2" draw:name="Imagen3" text:anchor-type="char" svg:width="20.99cm" svg:height="2.831cm" draw:z-index="0"><draw:image xlink:href="Pictures/1000544600003D8B0000084E2D0FBE48B1212F3A.svg" xlink:type="simple" xlink:show="embed" xlink:actuate="onLoad" draw:mime-type="image/svg+xml"/><draw:image xlink:href="Pictures/1000000100000253000000502059A274CB85F9CB.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6-24T18:20:58.391797607</meta:creation-date>
    <dc:date>2025-02-21T14:42:18.160000000</dc:date>
    <meta:editing-duration>PT35M37S</meta:editing-duration>
    <meta:editing-cycles>8</meta:editing-cycles>
    <meta:generator>LibreOffice/7.5.2.2$Windows_X86_64 LibreOffice_project/53bb9681a964705cf672590721dbc85eb4d0c3a2</meta:generator>
    <meta:print-date>2025-02-10T11:41:02.065693700</meta:print-date>
    <meta:document-statistic meta:table-count="0" meta:image-count="2" meta:object-count="0" meta:page-count="1" meta:paragraph-count="6" meta:word-count="471" meta:character-count="3205" meta:non-whitespace-character-count="2740"/>
  </office:meta>
</office:document-meta>
</file>