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38000000DD248BEE30C7ED81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1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right="-1.827cm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1.27cm" fo:text-align="justify" style:justify-single-word="false"/>
      <style:text-properties fo:color="#00000a" loext:opacity="100%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normal" officeooo:rsid="001b5834" officeooo:paragraph-rsid="001b583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.353cm" style:contextual-spacing="false"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 style:list-style-name="WWNum1">
      <style:paragraph-properties fo:margin-top="0cm" fo:margin-bottom="0.353cm" style:contextual-spacing="false" fo:text-align="justify" style:justify-single-word="false"/>
      <style:text-properties officeooo:paragraph-rsid="001b5834"/>
    </style:style>
    <style:style style:name="P16" style:family="paragraph" style:parent-style-name="Standard">
      <style:paragraph-properties fo:margin-left="0.635cm" fo:margin-top="0cm" fo:margin-bottom="0.353cm" style:contextual-spacing="false" fo:text-align="justify" style:justify-single-word="false"/>
    </style:style>
    <style:style style:name="P17" style:family="paragraph" style:parent-style-name="Standard">
      <style:paragraph-properties fo:margin-left="0.635cm" fo:margin-top="0cm" fo:margin-bottom="0.353cm" style:contextual-spacing="false" fo:text-align="justify" style:justify-single-word="false"/>
      <style:text-properties officeooo:paragraph-rsid="001b5834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a" loext:opacity="100%"/>
    </style:style>
    <style:style style:name="T6" style:family="text">
      <style:text-properties fo:color="#00000a" loext:opacity="100%" fo:font-weight="bold" style:font-weight-asian="bold"/>
    </style:style>
    <style:style style:name="T7" style:family="text">
      <style:text-properties fo:color="#00000a" loext:opacity="100%" fo:font-size="10pt" style:font-size-asian="10pt" style:font-size-complex="10pt"/>
    </style:style>
    <style:style style:name="T8" style:family="text">
      <style:text-properties fo:color="#00000a" loext:opacity="100%" fo:font-size="10pt" fo:font-weight="bold" style:font-size-asian="10pt" style:font-weight-asian="bold" style:font-size-complex="10pt"/>
    </style:style>
    <style:style style:name="T9" style:family="text">
      <style:text-properties fo:color="#00000a" loext:opacity="100%" fo:font-size="10pt" fo:font-weight="bold" officeooo:rsid="001b5834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middle" draw:auto-grow-height="false" fo:min-height="0.042cm" fo:min-width="0.425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middle" draw:auto-grow-height="false" fo:min-height="0.039cm" fo:min-width="0.422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11"><text:bookmark text:name="_GoBack"/><text:span text:style-name="T4">Formulario de autorización de difusión en el repositorio institucional de la Udelar Colibrí al Departamento de Documentación y Biblioteca de la Facultad de Humanidades y Ciencias de la Educación</text:span></text:p>
      <text:p text:style-name="P11"/>
      <text:p text:style-name="P12"><text:span text:style-name="T6">Completar en formato word, imprimir, firmar y escanear. </text:span></text:p>
      <text:p text:style-name="P12"><text:span text:style-name="T7"><text:tab/><text:tab/><text:tab/><text:tab/></text:span></text:p>
      <text:list text:style-name="WWNum1">
        <text:list-item>
          <text:p text:style-name="P13"><text:span text:style-name="T8">TIPO DE DOCUMENTO:</text:span></text:p>
        </text:list-item>
      </text:list>
      <text:p text:style-name="P12"><text:span text:style-name="T7">Trabajo Final de Grado _____ </text:span></text:p>
      <text:p text:style-name="P12"><text:span text:style-name="T7">Otros ___________________</text:span></text:p>
      <text:p text:style-name="P6"/>
      <text:list text:continue-numbering="true" text:style-name="WWNum1">
        <text:list-item>
          <text:p text:style-name="P13"><text:span text:style-name="T9">CARRERA DE GRADO</text:span><text:span text:style-name="T8">:</text:span></text:p>
        </text:list-item>
      </text:list>
      <text:p text:style-name="P6"/>
      <text:list text:continue-numbering="true" text:style-name="WWNum1">
        <text:list-item>
          <text:p text:style-name="P13"><text:span text:style-name="T8">DATOS COMPLETOS <text:s/>DE AUTORÍA (Incluir todos los datos de cada autor/a en caso de autoría múltiple):</text:span></text:p>
        </text:list-item>
      </text:list>
      <text:p text:style-name="P12"><text:span text:style-name="T7">Apellidos completos:</text:span></text:p>
      <text:p text:style-name="P12"><text:span text:style-name="T7">Nombres completos:</text:span></text:p>
      <text:p text:style-name="P12"><text:span text:style-name="T7">C.I.:</text:span></text:p>
      <text:p text:style-name="P12"><text:span text:style-name="T7">Correo electrónico:</text:span></text:p>
      <text:p text:style-name="P6"/>
      <text:list text:continue-numbering="true" text:style-name="WWNum1">
        <text:list-item>
          <text:p text:style-name="P14"><text:span text:style-name="T8">TÍTULO COMPLETO DEL DOCUMENTO:</text:span></text:p>
        </text:list-item>
      </text:list>
      <text:p text:style-name="P7"/>
      <text:p text:style-name="P8"/>
      <text:list text:continue-numbering="true" text:style-name="WWNum1">
        <text:list-item>
          <text:p text:style-name="P15"><text:span text:style-name="T8">RESTRICCIONES DE ACCESO AL DOCUMENTO:</text:span></text:p>
        </text:list-item>
      </text:list>
      <text:p text:style-name="P17"><text:span text:style-name="T8">SI</text:span><draw:custom-shape text:anchor-type="char" draw:z-index="2" draw:name="Rectángulo 2" draw:style-name="gr2" draw:text-style-name="P18" svg:width="0.929cm" svg:height="0.546cm" svg:x="1.341cm" svg:y="-0.071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bookmark text:name="_gjdgxs"/><text:span text:style-name="T8"><text:s/></text:span><text:span text:style-name="T7">A partir de qué fecha se puede difundir el documento: __/__/__</text:span><draw:custom-shape text:anchor-type="char" draw:z-index="3" draw:name="Rectángulo 1" draw:style-name="gr1" draw:text-style-name="P18" svg:width="0.932cm" svg:height="0.549cm" svg:x="1.305cm" svg:y="0.847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8"><text:s text:c="6"/>NO <text:s/></text:span></text:p>
      <text:p text:style-name="P9"/>
      <text:list text:continue-numbering="true" text:style-name="WWNum1">
        <text:list-item>
          <text:p text:style-name="P13"><text:span text:style-name="T8">AUTORIZACIÓN PARA DIFUSIÓN: </text:span></text:p>
        </text:list-item>
      </text:list>
      <text:p text:style-name="P12"><text:soft-page-break/><text:span text:style-name="T1">Autorizo al Departamento de Documentación y Biblioteca de la Facultad, la difusión de este documento en el Repositorio Colibrí y en Biur con la debida cita de reconocimiento de autoría con fines de investigación, docencia e institucionales. Los documentos estarán disponibles al público bajo los términos de una de las licencias </text:span><text:a xlink:type="simple" xlink:href="http://www.creativecommons.org/choose/?lang=es" text:style-name="Standard" text:visited-style-name="Standard"><text:span text:style-name="T3">Creative Commons</text:span></text:a><text:span text:style-name="T1"> que se aplica a estos trabajos en el repositorio: CC-By-NC-ND.</text:span></text:p>
      <text:p text:style-name="P10"><text:span text:style-name="T7">Autorizo a publicar la calificación (numérica o conceptual según corresponda) con la cual fue aprobado el trabajo final de grado.</text:span></text:p>
      <text:p text:style-name="P12"><text:span text:style-name="T8"/></text:p>
      <text:p text:style-name="P12"><text:span text:style-name="T8">FECHA:</text:span></text:p>
      <text:p text:style-name="P12"><text:span text:style-name="T8"/></text:p>
      <text:p text:style-name="P12"><text:span text:style-name="T8">FIRMA:</text:span></text:p>
      <text:p text:style-name="P9"/>
      <text:p text:style-name="P9">ACLARACIÓN DE FIRMA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Standard">
      <style:paragraph-properties fo:margin-right="-1.827cm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3" text:anchor-type="char" svg:x="-0.159cm" svg:y="-0.178cm" svg:width="9.954cm" svg:height="2.037cm" draw:z-index="1"><draw:image xlink:href="Pictures/1000000100000438000000DD248BEE30C7ED817D.png" xlink:type="simple" xlink:show="embed" xlink:actuate="onLoad" draw:mime-type="image/png"/></draw:frame></text:p>
        <text:p text:style-name="MP2" loext:marker-style-name="MT1"><text:span text:style-name="MT1"/></text:p>
        <text:p text:style-name="MP2" loext:marker-style-name="MT1"><text:span text:style-name="MT1"/></text:p>
        <text:p text:style-name="MP2" loext:marker-style-name="MT1"><text:span text:style-name="MT1"/></text:p>
        <text:p text:style-name="MP2" loext:marker-style-name="MT1"><text:span text:style-name="MT1"/></text:p>
        <text:p text:style-name="MP2" loext:marker-style-name="MT1"><text:span text:style-name="MT1">Aprobado por el Consejo de FHCE el 31/7/2024, res. N° 56</text:span></text:p>
        <text:p text:style-name="MP2" loext:marker-style-name="MT1"><text:span text:style-name="MT1"/></text:p>
        <text:p text:style-name="MP2" loext:marker-style-name="MT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4-09-13T03:07:00</meta:creation-date>
    <dc:date>2024-11-21T20:01:46.245930290</dc:date>
    <meta:editing-duration>PT11M8S</meta:editing-duration>
    <meta:generator>LibreOffice/7.6.2.1$Linux_X86_64 LibreOffice_project/60$Build-1</meta:generator>
    <meta:print-date>2024-11-19T13:35:50.492504734</meta:print-date>
    <meta:document-statistic meta:table-count="0" meta:image-count="1" meta:object-count="0" meta:page-count="2" meta:paragraph-count="24" meta:word-count="256" meta:character-count="1310" meta:non-whitespace-character-count="1119"/>
    <meta:user-defined meta:name="AppVersion">16.0000</meta:user-defined>
    <meta:template xlink:type="simple" xlink:actuate="onRequest" xlink:title="Normal" xlink:href=""/>
  </office:meta>
</office:document-meta>
</file>