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14.961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13.979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page" style:column-width="2.23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99cm" fo:break-before="page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3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.38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725cm" fo:break-before="auto" style:use-optimal-row-height="tru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4.73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2.323cm" fo:break-before="auto" style:use-optimal-row-height="false"/>
    </style:style>
    <style:style style:name="ro19" style:family="table-row">
      <style:table-row-properties style:row-height="0.799cm" fo:break-before="auto" style:use-optimal-row-height="false"/>
    </style:style>
    <style:style style:name="ro20" style:family="table-row">
      <style:table-row-properties style:row-height="1.025cm" fo:break-before="auto" style:use-optimal-row-height="false"/>
    </style:style>
    <style:style style:name="ro21" style:family="table-row">
      <style:table-row-properties style:row-height="2.672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74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date-style style:name="N10030" number:language="es" number:country="UY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UY" number:automatic-order="true">
      <number:day number:style="long"/>
      <number:text>/</number:text>
      <number:month number:style="long"/>
      <number:text>/</number:text>
      <number:year/>
    </number:date-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size-complex="42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14" style:family="table-cell" style:parent-style-name="Default">
      <style:table-cell-properties fo:background-color="#000000"/>
    </style:style>
    <style:style style:name="ce325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34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338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bertus Medium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bold" style:font-name-complex="Droid Sans Devanaga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143c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dc143c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1" style:family="table-cell" style:parent-style-name="Default">
      <style:table-cell-properties style:glyph-orientation-vertical="0" fo:background-color="#dee6ef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ee6ef" fo:border="0.74pt solid #000000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bold" style:font-name-complex="Droid Sans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ef413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ext-properties fo:color="#dc143c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="0.74pt solid #000000"/>
    </style:style>
    <style:style style:name="ce103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fo:background-color="#dee6ef" fo:border="0.74pt solid #000000"/>
    </style:style>
    <style:style style:name="ce9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0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 style:data-style-name="N100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1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100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1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36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5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8" style:family="table-cell" style:parent-style-name="Default" style:data-style-name="N10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color="#111111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 style:data-style-name="N100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Default" style:data-style-name="N37">
      <style:text-properties fo:color="#dc143c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efault" style:data-style-name="N36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61">
      <style:table-cell-properties fo:border="0.74pt solid #000000"/>
      <style:text-properties fo:color="#000000" fo:font-weight="bold" style:font-weight-asian="bold" style:font-weight-complex="bold"/>
    </style:style>
    <style:style style:name="ce446" style:family="table-cell" style:parent-style-name="Default" style:data-style-name="N61">
      <style:table-cell-properties fo:border="0.74pt solid #000000"/>
      <style:text-properties fo:color="#c9211e" fo:font-weight="bold" style:font-weight-asian="bold" style:font-weight-complex="bold"/>
    </style:style>
    <style:style style:name="ce447" style:family="table-cell" style:parent-style-name="Default">
      <style:table-cell-properties fo:border="0.74pt solid #000000"/>
      <style:text-properties fo:color="#c9211e" fo:font-weight="bold" style:font-weight-asian="bold" style:font-weight-complex="bold"/>
    </style:style>
    <style:style style:name="ce143" style:family="table-cell" style:parent-style-name="Default" style:data-style-name="N61">
      <style:table-cell-properties fo:background-color="#dee6ef" fo:border="0.74pt solid #000000"/>
    </style:style>
    <style:style style:name="ce13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5" style:family="table-cell" style:parent-style-name="Default" style:data-style-name="N60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9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22">
      <style:table-cell-properties fo:background-color="transparent" fo:padding="0.071cm"/>
      <style:text-properties fo:color="#dc143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Default" style:data-style-name="N12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dc143c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Droid Sans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ackground-color="#dee6ef" style:text-align-source="fix" style:repeat-content="false" fo:border="0.74pt solid #000000"/>
      <style:paragraph-properties fo:text-align="start" fo:margin-left="0cm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fo:background-color="#dee6e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yuthi" style:font-size-asian="10pt" style:language-asian="zh" style:country-asian="CN" style:font-style-asian="normal" style:font-weight-asian="bold" style:font-name-complex="Dyuth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c143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5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10d0c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visibility="collapse" table:default-cell-style-name="ce309"/>
        <table:table-column table:style-name="co2" table:default-cell-style-name="ce321"/>
        <table:table-column table:style-name="co3" table:default-cell-style-name="ce362"/>
        <table:table-column table:style-name="co4" table:default-cell-style-name="ce408"/>
        <table:table-column table:style-name="co5" table:default-cell-style-name="ce443"/>
        <table:table-column table:style-name="co6" table:default-cell-style-name="ce408"/>
        <table:table-column table:style-name="co7" table:visibility="collapse" table:default-cell-style-name="ce309"/>
        <table:table-column table:style-name="co8" table:visibility="collapse" table:number-columns-repeated="3" table:default-cell-style-name="ce309"/>
        <table:table-column table:style-name="co9" table:visibility="collapse" table:default-cell-style-name="ce309"/>
        <table:table-column table:style-name="co10" table:default-cell-style-name="ce309"/>
        <table:table-column table:style-name="co8" table:number-columns-repeated="52" table:default-cell-style-name="ce309"/>
        <table:table-column table:style-name="co8" table:number-columns-repeated="953" table:default-cell-style-name="Default"/>
        <table:table-row table:style-name="ro1">
          <table:table-cell/>
          <table:table-cell table:style-name="ce10"/>
          <table:table-cell table:style-name="ce42"/>
          <table:table-cell table:style-name="ce92"/>
          <table:table-cell table:style-name="ce137"/>
          <table:table-cell table:style-name="ce92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EXÁMENES MAYO 2024</text:p>
          </table:table-cell>
          <table:covered-table-cell table:number-columns-repeated="4" table:style-name="ce12"/>
          <table:table-cell table:number-columns-repeated="1011"/>
        </table:table-row>
        <table:table-row table:style-name="ro3">
          <table:table-cell/>
          <table:table-cell table:style-name="ce10"/>
          <table:table-cell table:style-name="ce43" office:value-type="string" calcext:value-type="string" table:number-columns-spanned="4" table:number-rows-spanned="1">
            <text:p>PARA RENDIR CUALQUIERA DE ESTOS EXÁMENES DEBEN INSCRIBIRSE A TRAVÉS DEL SISTEMA DE BEDELÍAS HASTA 5 (CINCO) DÍAS HÁBILES ANTES DE LA REALIZACIÓN DEL MISMO. <text:span text:style-name="T1">LOS EXÁMENES QUE APARECEN EN COLOR ROJO SON FECHAS PROPUESTAS POR BEDELÍA Y ESTÁN A LA</text:span></text:p>
            <text:p><text:span text:style-name="T1">ESPERA DE LA CONFIRMACIÓN POR PARTE DEL DOCENTE, ESTO QUIERE DECIR QUE TE PODRÁS</text:span></text:p>
            <text:p><text:span text:style-name="T1">INSCRIBIR A PARTIR DEL 06/05/2024 CON NORMALIDAD EN EL SISTEMA, PERO DEBES TENER ATENCIÓN EN</text:span></text:p>
            <text:p><text:span text:style-name="T1">LOS PRÓXIMOS DÍAS YA QUE PUEDEN SUFRIR CAMBIOS EN SUS FECHAS Y HORARIOS </text:span></text:p>
          </table:table-cell>
          <table:covered-table-cell table:number-columns-repeated="3" table:style-name="ce95"/>
          <table:table-cell table:number-columns-repeated="1011"/>
        </table:table-row>
        <table:table-row table:style-name="ro4" table:visibility="collapse">
          <table:table-cell table:number-columns-repeated="2"/>
          <table:table-cell table:style-name="ce44" table:number-columns-repeated="4"/>
          <table:table-cell table:number-columns-repeated="1011"/>
        </table:table-row>
        <table:table-row table:style-name="ro4" table:visibility="collapse">
          <table:table-cell/>
          <table:table-cell table:style-name="ce324"/>
          <table:table-cell table:style-name="ce364" table:number-columns-repeated="4"/>
          <table:table-cell table:number-columns-repeated="1011"/>
        </table:table-row>
        <table:table-row table:style-name="ro5" table:visibility="collapse">
          <table:table-cell/>
          <table:table-cell table:style-name="ce324"/>
          <table:table-cell table:style-name="ce55" office:value-type="string" calcext:value-type="string" table:number-columns-spanned="4" table:number-rows-spanned="1">
            <text:p>LICENCIATURAS</text:p>
          </table:table-cell>
          <table:covered-table-cell table:number-columns-repeated="3" table:style-name="ce97"/>
          <table:table-cell table:number-columns-repeated="1011"/>
        </table:table-row>
        <table:table-row table:style-name="ro6">
          <table:table-cell/>
          <table:table-cell table:style-name="ce14"/>
          <table:table-cell table:style-name="ce47"/>
          <table:table-cell table:style-name="ce98" table:number-columns-repeated="3"/>
          <table:table-cell table:number-columns-repeated="1011"/>
        </table:table-row>
        <table:table-row table:style-name="ro7">
          <table:table-cell/>
          <table:table-cell table:style-name="ce325"/>
          <table:table-cell table:style-name="ce366" office:value-type="string" calcext:value-type="string" table:number-columns-spanned="4" table:number-rows-spanned="1">
            <text:p>EDUCACIÓN</text:p>
          </table:table-cell>
          <table:covered-table-cell table:number-columns-repeated="3" table:style-name="ce410"/>
          <table:table-cell table:style-name="ce484"/>
          <table:table-cell table:number-columns-repeated="1010"/>
        </table:table-row>
        <table:table-row table:style-name="ro5" table:visibility="collapse" table:number-rows-repeated="2">
          <table:table-cell/>
          <table:table-cell table:style-name="ce327"/>
          <table:table-cell table:style-name="ce367"/>
          <table:table-cell table:style-name="ce411"/>
          <table:table-cell table:style-name="ce444"/>
          <table:table-cell table:style-name="ce466"/>
          <table:table-cell table:style-name="ce484"/>
          <table:table-cell table:number-columns-repeated="1010"/>
        </table:table-row>
        <table:table-row table:style-name="ro5" table:visibility="collapse">
          <table:table-cell/>
          <table:table-cell table:style-name="ce330" office:value-type="string" calcext:value-type="string">
            <text:p>ALEM</text:p>
          </table:table-cell>
          <table:table-cell table:style-name="ce367" office:value-type="string" calcext:value-type="string">
            <text:p>ALEMÁN</text:p>
          </table:table-cell>
          <table:table-cell table:style-name="ce412"/>
          <table:table-cell table:style-name="ce445" office:value-type="time" office:time-value="PT11H00M00S" calcext:value-type="time">
            <text:p>11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176</text:p>
          </table:table-cell>
          <table:table-cell table:style-name="ce61" office:value-type="string" calcext:value-type="string">
            <text:p>Taller de inv. en Historia y Filosofía de la Educación III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09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65</text:p>
          </table:table-cell>
          <table:table-cell table:style-name="ce61" office:value-type="string" calcext:value-type="string">
            <text:p>Taller de Investigación en Pedagogía, Política y Sociedad III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33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204</text:p>
          </table:table-cell>
          <table:table-cell table:style-name="ce61" office:value-type="string" calcext:value-type="string">
            <text:p>Tópicos de Filosofía de la Educación 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7H00M00S" calcext:value-type="time">
            <text:p>09:00:00</text:p>
          </table:table-cell>
          <table:table-cell table:style-name="ce170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C196</text:p>
          </table:table-cell>
          <table:table-cell table:style-name="ce61" office:value-type="string" calcext:value-type="string">
            <text:p>Profundización en Teoría de la Enseñanza.</text:p>
          </table:table-cell>
          <table:table-cell table:style-name="ce412" office:value-type="date" office:date-value="2024-05-23" calcext:value-type="date">
            <text:p>23/05/2024</text:p>
          </table:table-cell>
          <table:table-cell table:style-name="ce446" office:value-type="time" office:time-value="PT81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 table:style-name="ro8">
          <table:table-cell/>
          <table:table-cell table:style-name="ce20" office:value-type="string" calcext:value-type="string">
            <text:p>C203</text:p>
          </table:table-cell>
          <table:table-cell table:style-name="ce61" office:value-type="string" calcext:value-type="string">
            <text:p>Teoría de la Enseñanza.</text:p>
          </table:table-cell>
          <table:table-cell table:style-name="ce412" office:value-type="date" office:date-value="2024-05-24" calcext:value-type="date">
            <text:p>24/05/2024</text:p>
          </table:table-cell>
          <table:table-cell table:style-name="ce446" office:value-type="time" office:time-value="PT105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-group>
          <table:table-row table:style-name="ro5" table:visibility="collapse">
            <table:table-cell/>
            <table:table-cell table:style-name="ce330" office:value-type="string" calcext:value-type="string">
              <text:p>IPFI</text:p>
            </table:table-cell>
            <table:table-cell table:style-name="ce62" office:value-type="string" calcext:value-type="string" table:number-columns-spanned="5" table:number-rows-spanned="1">
              <text:p>Profundización en Teoría del Aprendizaje y del Sujeto.</text:p>
            </table:table-cell>
            <table:covered-table-cell table:style-name="ce121"/>
            <table:covered-table-cell table:style-name="ce447"/>
            <table:covered-table-cell table:number-columns-repeated="2" table:style-name="ce121"/>
            <table:table-cell table:number-columns-repeated="1010"/>
          </table:table-row>
        </table:table-row-group>
        <table:table-row table:style-name="ro8">
          <table:table-cell/>
          <table:table-cell table:style-name="ce21" office:value-type="string" calcext:value-type="string">
            <text:p>C194</text:p>
          </table:table-cell>
          <table:table-cell table:style-name="ce61" office:value-type="string" calcext:value-type="string">
            <text:p>Teorías del Aprendizaje y del Sujeto.</text:p>
          </table:table-cell>
          <table:table-cell table:style-name="ce412" office:value-type="date" office:date-value="2024-05-25" calcext:value-type="date">
            <text:p>25/05/2024</text:p>
          </table:table-cell>
          <table:table-cell table:style-name="ce446" office:value-type="time" office:time-value="PT129H00M00S" calcext:value-type="time">
            <text:p>09:00:00</text:p>
          </table:table-cell>
          <table:table-cell table:style-name="ce168" office:value-type="string" calcext:value-type="string">
            <text:p>EVA / ENVIAR POR MAIL</text:p>
          </table:table-cell>
          <table:table-cell table:style-name="ce121"/>
          <table:table-cell table:number-columns-repeated="1010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TUCE</text:p>
          </table:table-cell>
          <table:covered-table-cell table:style-name="ce103"/>
          <table:covered-table-cell table:style-name="ce143"/>
          <table:covered-table-cell table:style-name="ce169"/>
          <table:table-cell table:style-name="ce484"/>
          <table:table-cell table:number-columns-repeated="1010"/>
        </table:table-row>
        <table:table-row table:style-name="ro8">
          <table:table-cell table:style-name="ce310"/>
          <table:table-cell table:style-name="ce21" office:value-type="string" calcext:value-type="string">
            <text:p>COE5</text:p>
          </table:table-cell>
          <table:table-cell table:style-name="ce64" office:value-type="string" calcext:value-type="string">
            <text:p>Informática Aplicada a la Correción de Estilo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9H00M00S" calcext:value-type="time">
            <text:p>19:00:00</text:p>
          </table:table-cell>
          <table:table-cell table:style-name="ce170" office:value-type="string" calcext:value-type="string">
            <text:p>VIRTU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8">
          <table:table-cell table:style-name="ce310"/>
          <table:table-cell table:style-name="ce21" office:value-type="string" calcext:value-type="string">
            <text:p>COE1</text:p>
          </table:table-cell>
          <table:table-cell table:style-name="ce64" office:value-type="string" calcext:value-type="string">
            <text:p>Instrumentos y Recursos del Corrector de Estilo</text:p>
          </table:table-cell>
          <table:table-cell table:style-name="ce94" office:value-type="date" office:date-value="2024-05-21" calcext:value-type="date">
            <text:p>21/05/2024</text:p>
          </table:table-cell>
          <table:table-cell table:style-name="ce131" office:value-type="time" office:time-value="PT11H30M00S" calcext:value-type="time">
            <text:p>11:30:00</text:p>
          </table:table-cell>
          <table:table-cell table:style-name="ce170" office:value-type="string" calcext:value-type="string">
            <text:p>PRESENCIAL</text:p>
          </table:table-cell>
          <table:table-cell table:style-name="ce485"/>
          <table:table-cell table:style-name="ce310" table:number-columns-repeated="57"/>
          <table:table-cell table:number-columns-repeated="953"/>
        </table:table-row>
        <table:table-row table:style-name="ro7">
          <table:table-cell/>
          <table:table-cell table:style-name="ce334"/>
          <table:table-cell table:style-name="ce51" office:value-type="string" calcext:value-type="string" table:number-columns-spanned="4" table:number-rows-spanned="1">
            <text:p>LETRAS</text:p>
          </table:table-cell>
          <table:covered-table-cell table:style-name="ce103"/>
          <table:covered-table-cell table:style-name="ce143"/>
          <table:covered-table-cell table:style-name="ce171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6</text:p>
          </table:table-cell>
          <table:table-cell table:style-name="ce61" office:value-type="string" calcext:value-type="string">
            <text:p>Introducción a la Teoría Literari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249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62"/>
          <table:table-cell table:number-columns-repeated="9"/>
          <table:table-cell office:value-type="string" calcext:value-type="string">
            <text:p><text:s text:c="2"/></text:p>
          </table:table-cell>
          <table:table-cell table:number-columns-repeated="1000"/>
        </table:table-row>
        <table:table-row table:style-name="ro8">
          <table:table-cell/>
          <table:table-cell table:style-name="ce21" office:value-type="string" calcext:value-type="string">
            <text:p>L124</text:p>
          </table:table-cell>
          <table:table-cell table:style-name="ce61" office:value-type="string" calcext:value-type="string">
            <text:p>Lit. Uruguay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2H00M00S" calcext:value-type="time">
            <text:p>12:00:00</text:p>
          </table:table-cell>
          <table:table-cell table:style-name="ce170" office:value-type="string" calcext:value-type="string">
            <text:p>PRESENCIAL</text:p>
          </table:table-cell>
          <table:table-cell table:style-name="ce62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L117</text:p>
          </table:table-cell>
          <table:table-cell table:style-name="ce61" office:value-type="string" calcext:value-type="string">
            <text:p>Lit. Grecolati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297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62"/>
          <table:table-cell table:number-columns-repeated="1010"/>
        </table:table-row>
        <table:table-row table:style-name="ro7">
          <table:table-cell table:style-name="ce312"/>
          <table:table-cell table:style-name="ce338"/>
          <table:table-cell table:style-name="ce53" office:value-type="string" calcext:value-type="string" table:number-columns-spanned="4" table:number-rows-spanned="1">
            <text:p>LINGÜÍSTICA</text:p>
          </table:table-cell>
          <table:covered-table-cell table:style-name="ce103"/>
          <table:covered-table-cell table:style-name="ce143"/>
          <table:covered-table-cell table:style-name="ce172"/>
          <table:table-cell table:style-name="ce62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4" office:value-type="string" calcext:value-type="string">
            <text:p>LI114</text:p>
          </table:table-cell>
          <table:table-cell table:style-name="ce66" office:value-type="string" calcext:value-type="string">
            <text:p>Gramática del Español 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3" office:value-type="time" office:time-value="PT08H30M00S" calcext:value-type="time">
            <text:p>08:30:00</text:p>
          </table:table-cell>
          <table:table-cell table:style-name="ce173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7">
          <table:table-cell/>
          <table:table-cell table:style-name="ce338"/>
          <table:table-cell table:style-name="ce51" office:value-type="string" calcext:value-type="string" table:number-columns-spanned="4" table:number-rows-spanned="1">
            <text:p>HISTORIA</text:p>
          </table:table-cell>
          <table:covered-table-cell table:style-name="ce103"/>
          <table:covered-table-cell table:style-name="ce143"/>
          <table:covered-table-cell table:style-name="ce174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3</text:p>
          </table:table-cell>
          <table:table-cell table:style-name="ce66" office:value-type="string" calcext:value-type="string">
            <text:p>Historia Antigua</text:p>
          </table:table-cell>
          <table:table-cell table:style-name="ce94" office:value-type="date" office:date-value="2024-05-20" calcext:value-type="date">
            <text:p>20/05/2024</text:p>
          </table:table-cell>
          <table:table-cell table:style-name="ce131" office:value-type="time" office:time-value="PT393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1" office:value-type="string" calcext:value-type="string">
            <text:p>H107</text:p>
          </table:table-cell>
          <table:table-cell table:style-name="ce66" office:value-type="string" calcext:value-type="string">
            <text:p>Técnicas de la Investigación Histórica</text:p>
          </table:table-cell>
          <table:table-cell table:style-name="ce412" office:value-type="date" office:date-value="2024-05-21" calcext:value-type="date">
            <text:p>21/05/2024</text:p>
          </table:table-cell>
          <table:table-cell table:style-name="ce446" office:value-type="time" office:time-value="PT417H00M00S" calcext:value-type="time">
            <text:p>09:00:00</text:p>
          </table:table-cell>
          <table:table-cell table:style-name="ce467"/>
          <table:table-cell table:style-name="ce484"/>
          <table:table-cell table:number-columns-repeated="1010"/>
        </table:table-row>
        <table:table-row table:style-name="ro8">
          <table:table-cell/>
          <table:table-cell table:style-name="ce24" office:value-type="string" calcext:value-type="string">
            <text:p>H105</text:p>
          </table:table-cell>
          <table:table-cell table:style-name="ce67" office:value-type="string" calcext:value-type="string">
            <text:p>Introducción a la Ciencia Política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441H00M00S" calcext:value-type="time">
            <text:p>09:00:00</text:p>
          </table:table-cell>
          <table:table-cell table:style-name="ce173" office:value-type="string" calcext:value-type="string">
            <text:p>PRESENCIAL</text:p>
          </table:table-cell>
          <table:table-cell table:style-name="ce484"/>
          <table:table-cell table:number-columns-repeated="1010"/>
        </table:table-row>
        <table:table-row table:style-name="ro7">
          <table:table-cell table:style-name="ce312"/>
          <table:table-cell table:style-name="ce340"/>
          <table:table-cell table:style-name="ce56" office:value-type="string" calcext:value-type="string" table:number-columns-spanned="4" table:number-rows-spanned="1">
            <text:p>ANTROPOLOGÍA </text:p>
          </table:table-cell>
          <table:covered-table-cell table:style-name="ce104"/>
          <table:covered-table-cell table:style-name="ce143"/>
          <table:covered-table-cell table:style-name="ce104"/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/>
          <table:table-cell table:style-name="ce27" office:value-type="string" calcext:value-type="string">
            <text:p>A154</text:p>
          </table:table-cell>
          <table:table-cell table:style-name="ce69" office:value-type="string" calcext:value-type="string">
            <text:p>Seminario en Antropología Biológoica II</text:p>
          </table:table-cell>
          <table:table-cell table:style-name="ce96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4"/>
          <table:table-cell table:number-columns-repeated="1010"/>
        </table:table-row>
        <table:table-row table:style-name="ro8">
          <table:table-cell table:style-name="ce312"/>
          <table:table-cell table:style-name="ce28" office:value-type="string" calcext:value-type="string">
            <text:p>A148</text:p>
          </table:table-cell>
          <table:table-cell table:style-name="ce69" office:value-type="string" calcext:value-type="string">
            <text:p>Teoría en Antropología Social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8" office:value-type="string" calcext:value-type="string">
            <text:p>A161</text:p>
          </table:table-cell>
          <table:table-cell table:style-name="ce69" office:value-type="string" calcext:value-type="string">
            <text:p>Antropología Social III/Sistemas Socioculturales de América</text:p>
          </table:table-cell>
          <table:table-cell table:style-name="ce94" office:value-type="date" office:date-value="2024-05-24" calcext:value-type="date">
            <text:p>24/05/2024</text:p>
          </table:table-cell>
          <table:table-cell table:style-name="ce133" office:value-type="string" calcext:value-type="string">
            <text:p>**</text:p>
          </table:table-cell>
          <table:table-cell table:style-name="ce170" office:value-type="string" calcext:value-type="string">
            <text:p>EVA / ENVIAR POR MAI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59</text:p>
          </table:table-cell>
          <table:table-cell table:style-name="ce69" office:value-type="string" calcext:value-type="string">
            <text:p>Antropología de las Creencias</text:p>
          </table:table-cell>
          <table:table-cell table:style-name="ce94" office:value-type="date" office:date-value="2024-05-23" calcext:value-type="date">
            <text:p>23/05/2024</text:p>
          </table:table-cell>
          <table:table-cell table:style-name="ce131" office:value-type="time" office:time-value="PT10H00M00S" calcext:value-type="time">
            <text:p>10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25</text:p>
          </table:table-cell>
          <table:table-cell table:style-name="ce69" office:value-type="string" calcext:value-type="string">
            <text:p>Prehistoria de la Cuenca del Plat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585H00M00S" calcext:value-type="time">
            <text:p>09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8">
          <table:table-cell table:style-name="ce312"/>
          <table:table-cell table:style-name="ce27" office:value-type="string" calcext:value-type="string">
            <text:p>A104</text:p>
          </table:table-cell>
          <table:table-cell table:style-name="ce69" office:value-type="string" calcext:value-type="string">
            <text:p>Evolución Humana</text:p>
          </table:table-cell>
          <table:table-cell table:style-name="ce94" office:value-type="date" office:date-value="2024-05-22" calcext:value-type="date">
            <text:p>22/05/2024</text:p>
          </table:table-cell>
          <table:table-cell table:style-name="ce131" office:value-type="time" office:time-value="PT15H00M00S" calcext:value-type="time">
            <text:p>15:00:00</text:p>
          </table:table-cell>
          <table:table-cell table:style-name="ce170" office:value-type="string" calcext:value-type="string">
            <text:p>PRESENCIAL</text:p>
          </table:table-cell>
          <table:table-cell table:style-name="ce486"/>
          <table:table-cell table:style-name="ce312" table:number-columns-repeated="57"/>
          <table:table-cell table:number-columns-repeated="953"/>
        </table:table-row>
        <table:table-row table:style-name="ro9">
          <table:table-cell table:style-name="ce312"/>
          <table:table-cell table:style-name="ce26" table:number-columns-spanned="5" table:number-rows-spanned="1"/>
          <table:covered-table-cell table:style-name="ce58"/>
          <table:covered-table-cell table:style-name="ce106"/>
          <table:covered-table-cell table:style-name="ce145"/>
          <table:covered-table-cell table:style-name="ce175"/>
          <table:table-cell table:style-name="ce312" table:number-columns-repeated="7"/>
          <table:table-cell table:style-name="ce312" office:value-type="string" calcext:value-type="string">
            <text:p><text:s/></text:p>
          </table:table-cell>
          <table:table-cell table:style-name="ce312" table:number-columns-repeated="50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/>
          <table:table-cell table:style-name="ce346"/>
          <table:table-cell table:style-name="ce7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11" table:number-rows-repeated="5">
          <table:table-cell table:style-name="ce312"/>
          <table:table-cell table:style-name="ce345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7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6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4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9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7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6"/>
          <table:table-cell table:style-name="ce377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8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2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6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7"/>
          <table:table-cell table:style-name="ce419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378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3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5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2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 table:number-rows-repeated="3">
          <table:table-cell table:style-name="ce312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0">
          <table:table-cell table:style-name="ce312"/>
          <table:table-cell table:style-name="ce345"/>
          <table:table-cell table:style-name="ce71"/>
          <table:table-cell table:style-name="ce416"/>
          <table:table-cell table:style-name="ce449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4">
          <table:table-cell table:style-name="ce312"/>
          <table:table-cell table:style-name="ce345"/>
          <table:table-cell table:style-name="ce379" table:number-columns-spanned="4" table:number-rows-spanned="1"/>
          <table:covered-table-cell table:number-columns-repeated="3" table:style-name="ce420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395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7"/>
          <table:table-cell table:style-name="ce380" table:number-columns-repeated="2"/>
          <table:table-cell table:style-name="ce451" table:number-columns-repeated="2"/>
          <table:table-cell table:style-name="ce312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5"/>
          <table:table-cell table:style-name="ce450"/>
          <table:table-cell table:style-name="ce473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7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9"/>
          <table:table-cell table:style-name="ce384"/>
          <table:table-cell table:style-name="ce422"/>
          <table:table-cell table:style-name="ce453"/>
          <table:table-cell table:style-name="ce47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1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476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4"/>
          <table:table-cell table:style-name="ce313" office:value-type="string" calcext:value-type="string">
            <text:p><text:s/></text:p>
          </table:table-cell>
          <table:table-cell table:style-name="ce313" table:number-columns-repeated="53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5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49"/>
          <table:table-cell table:style-name="ce387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5"/>
          <table:table-cell table:style-name="ce7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8"/>
          <table:table-cell table:style-name="ce383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6">
          <table:table-cell table:style-name="ce310"/>
          <table:table-cell table:style-name="ce348"/>
          <table:table-cell table:style-name="ce386"/>
          <table:table-cell table:style-name="ce421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77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7" table:visibility="collapse">
          <table:table-cell table:style-name="ce310"/>
          <table:table-cell table:style-name="ce346"/>
          <table:table-cell table:style-name="ce71" table:number-columns-spanned="4" table:number-rows-spanned="1"/>
          <table:covered-table-cell table:number-columns-repeated="3" table:style-name="ce71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46"/>
          <table:table-cell table:style-name="ce71" table:number-columns-repeated="4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81"/>
          <table:table-cell table:style-name="ce424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71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 table:number-rows-repeated="6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style-name="ce313" table:number-columns-repeated="58"/>
          <table:table-cell table:number-columns-repeated="953"/>
        </table:table-row>
        <table:table-row table:style-name="ro5" table:number-rows-repeated="4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>
          <table:table-cell table:style-name="ce314"/>
          <table:table-cell table:style-name="ce351"/>
          <table:table-cell table:style-name="ce383"/>
          <table:table-cell table:style-name="ce421"/>
          <table:table-cell table:style-name="ce452"/>
          <table:table-cell table:style-name="ce478"/>
          <table:table-cell table:style-name="ce314" table:number-columns-repeated="58"/>
          <table:table-cell table:number-columns-repeated="953"/>
        </table:table-row>
        <table:table-row table:style-name="ro5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5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71"/>
          <table:table-cell table:style-name="ce416"/>
          <table:table-cell table:style-name="ce450"/>
          <table:table-cell table:style-name="ce395"/>
          <table:table-cell table:number-columns-repeated="1011"/>
        </table:table-row>
        <table:table-row table:style-name="ro5">
          <table:table-cell table:style-name="ce313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3" table:number-columns-repeated="58"/>
          <table:table-cell table:number-columns-repeated="953"/>
        </table:table-row>
        <table:table-row table:style-name="ro5" table:number-rows-repeated="2">
          <table:table-cell table:style-name="ce316"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style-name="ce316" table:number-columns-repeated="58"/>
          <table:table-cell table:number-columns-repeated="953"/>
        </table:table-row>
        <table:table-row table:style-name="ro1">
          <table:table-cell/>
          <table:table-cell table:style-name="ce350"/>
          <table:table-cell table:style-name="ce384"/>
          <table:table-cell table:style-name="ce423"/>
          <table:table-cell table:style-name="ce453"/>
          <table:table-cell table:style-name="ce477"/>
          <table:table-cell table:number-columns-repeated="1011"/>
        </table:table-row>
        <table:table-row table:style-name="ro1">
          <table:table-cell/>
          <table:table-cell table:style-name="ce346"/>
          <table:table-cell table:style-name="ce71"/>
          <table:table-cell table:style-name="ce416"/>
          <table:table-cell table:style-name="ce450"/>
          <table:table-cell table:style-name="ce434"/>
          <table:table-cell table:number-columns-repeated="1011"/>
        </table:table-row>
        <table:table-row table:style-name="ro5">
          <table:table-cell table:style-name="ce318"/>
          <table:table-cell table:style-name="ce345"/>
          <table:table-cell table:style-name="ce55"/>
          <table:table-cell table:style-name="ce416"/>
          <table:table-cell table:style-name="ce455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1"/>
          <table:table-cell table:style-name="ce416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7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3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11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number-rows-repeated="6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80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2"/>
          <table:table-cell table:style-name="ce388"/>
          <table:table-cell table:style-name="ce425"/>
          <table:table-cell table:style-name="ce456"/>
          <table:table-cell table:style-name="ce479"/>
          <table:table-cell table:style-name="ce310" table:number-columns-repeated="58"/>
          <table:table-cell table:number-columns-repeated="953"/>
        </table:table-row>
        <table:table-row table:style-name="ro5" table:visibility="collapse">
          <table:table-cell table:style-name="ce310"/>
          <table:table-cell table:style-name="ce346"/>
          <table:table-cell table:style-name="ce7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7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18" table:visibility="collapse">
          <table:table-cell table:style-name="ce310"/>
          <table:table-cell table:style-name="ce346"/>
          <table:table-cell table:style-name="ce84" table:number-columns-spanned="4" table:number-rows-spanned="1"/>
          <table:covered-table-cell table:number-columns-repeated="3" table:style-name="ce84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71"/>
          <table:table-cell table:style-name="ce395"/>
          <table:table-cell table:style-name="ce450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/>
          <table:table-cell table:style-name="ce324"/>
          <table:table-cell table:style-name="ce390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10" table:visibility="collapse">
          <table:table-cell/>
          <table:table-cell table:style-name="ce345"/>
          <table:table-cell table:style-name="ce71"/>
          <table:table-cell table:style-name="ce395"/>
          <table:table-cell table:style-name="ce450"/>
          <table:table-cell table:style-name="ce395"/>
          <table:table-cell table:number-columns-repeated="1011"/>
        </table:table-row>
        <table:table-row table:style-name="ro5" table:number-rows-repeated="2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19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2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427"/>
          <table:table-cell table:style-name="ce395"/>
          <table:table-cell table:style-name="ce434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5" table:number-rows-repeated="3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5"/>
          <table:table-cell table:style-name="ce312" table:number-columns-repeated="5"/>
          <table:table-cell table:style-name="ce383"/>
          <table:table-cell table:style-name="ce312" table:number-columns-repeated="52"/>
          <table:table-cell table:number-columns-repeated="953"/>
        </table:table-row>
        <table:table-row table:style-name="ro11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9"/>
          <table:table-cell table:style-name="ce345"/>
          <table:table-cell table:style-name="ce71"/>
          <table:table-cell table:style-name="ce427"/>
          <table:table-cell table:style-name="ce395" table:number-columns-repeated="2"/>
          <table:table-cell table:style-name="ce312" table:number-columns-repeated="58"/>
          <table:table-cell table:number-columns-repeated="953"/>
        </table:table-row>
        <table:table-row table:style-name="ro5" table:number-rows-repeated="4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 table:visibility="collapse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5">
          <table:table-cell table:style-name="ce312"/>
          <table:table-cell table:style-name="ce345"/>
          <table:table-cell table:style-name="ce71"/>
          <table:table-cell table:style-name="ce427"/>
          <table:table-cell table:style-name="ce450"/>
          <table:table-cell table:style-name="ce395"/>
          <table:table-cell table:style-name="ce312" table:number-columns-repeated="58"/>
          <table:table-cell table:number-columns-repeated="953"/>
        </table:table-row>
        <table:table-row table:style-name="ro20">
          <table:table-cell table:style-name="ce312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2" table:number-columns-repeated="58"/>
          <table:table-cell table:number-columns-repeated="953"/>
        </table:table-row>
        <table:table-row table:style-name="ro21" table:visibility="collapse">
          <table:table-cell table:style-name="ce310"/>
          <table:table-cell table:style-name="ce346"/>
          <table:table-cell table:style-name="ce86" table:number-columns-spanned="4" table:number-rows-spanned="1"/>
          <table:covered-table-cell table:number-columns-repeated="3" table:style-name="ce86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45"/>
          <table:table-cell table:style-name="ce429" table:number-columns-repeated="3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92"/>
          <table:table-cell table:style-name="ce430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18"/>
          <table:table-cell table:style-name="ce355"/>
          <table:table-cell table:style-name="ce393" table:number-columns-spanned="4" table:number-rows-spanned="1"/>
          <table:covered-table-cell table:number-columns-repeated="3" table:style-name="ce97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1"/>
          <table:table-cell table:style-name="ce426"/>
          <table:table-cell table:style-name="ce454"/>
          <table:table-cell table:style-name="ce395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82"/>
          <table:table-cell table:style-name="ce394"/>
          <table:table-cell table:style-name="ce452"/>
          <table:table-cell table:style-name="ce473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22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434"/>
          <table:table-cell table:number-columns-repeated="1011"/>
        </table:table-row>
        <table:table-row table:style-name="ro22" table:number-rows-repeated="6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5">
          <table:table-cell/>
          <table:table-cell table:style-name="ce351"/>
          <table:table-cell table:style-name="ce394"/>
          <table:table-cell table:style-name="ce421"/>
          <table:table-cell table:style-name="ce457"/>
          <table:table-cell table:style-name="ce395"/>
          <table:table-cell table:number-columns-repeated="1011"/>
        </table:table-row>
        <table:table-row table:style-name="ro5" table:number-rows-repeated="2">
          <table:table-cell/>
          <table:table-cell table:style-name="ce346"/>
          <table:table-cell table:style-name="ce395" table:number-columns-repeated="2"/>
          <table:table-cell table:style-name="ce458"/>
          <table:table-cell table:style-name="ce395"/>
          <table:table-cell table:number-columns-repeated="1011"/>
        </table:table-row>
        <table:table-row table:style-name="ro5">
          <table:table-cell table:style-name="ce310"/>
          <table:table-cell table:style-name="ce346"/>
          <table:table-cell table:style-name="ce381"/>
          <table:table-cell table:style-name="ce426"/>
          <table:table-cell table:style-name="ce454"/>
          <table:table-cell table:style-name="ce395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346"/>
          <table:table-cell table:style-name="ce382"/>
          <table:table-cell table:style-name="ce394"/>
          <table:table-cell table:style-name="ce452"/>
          <table:table-cell table:style-name="ce473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394"/>
          <table:table-cell table:style-name="ce310" table:number-columns-repeated="58"/>
          <table:table-cell table:number-columns-repeated="953"/>
        </table:table-row>
        <table:table-row table:style-name="ro5" table:number-rows-repeated="2">
          <table:table-cell table:style-name="ce310"/>
          <table:table-cell table:style-name="ce351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0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38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table-cell table:style-name="ce40" table:number-columns-spanned="1" table:number-rows-spanned="2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5">
          <table:table-cell table:style-name="ce310"/>
          <table:covered-table-cell table:style-name="ce38"/>
          <table:table-cell table:style-name="ce383"/>
          <table:table-cell table:style-name="ce428"/>
          <table:table-cell table:style-name="ce452"/>
          <table:table-cell table:style-name="ce478"/>
          <table:table-cell table:style-name="ce310" table:number-columns-repeated="58"/>
          <table:table-cell table:number-columns-repeated="953"/>
        </table:table-row>
        <table:table-row table:style-name="ro23">
          <table:table-cell table:style-name="ce320"/>
          <table:table-cell table:style-name="ce38"/>
          <table:table-cell table:style-name="ce71" table:number-columns-spanned="4" table:number-rows-spanned="1"/>
          <table:covered-table-cell table:number-columns-repeated="3" table:style-name="ce71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1" table:number-columns-repeated="4"/>
          <table:table-cell table:style-name="ce320" table:number-columns-repeated="58"/>
          <table:table-cell table:number-columns-repeated="953"/>
        </table:table-row>
        <table:table-row table:style-name="ro5" table:visibility="collapse" table:number-rows-repeated="2">
          <table:table-cell table:style-name="ce320"/>
          <table:table-cell table:style-name="ce38"/>
          <table:table-cell table:style-name="ce382"/>
          <table:table-cell table:style-name="ce71" table:number-columns-repeated="3"/>
          <table:table-cell table:style-name="ce320" table:number-columns-repeated="58"/>
          <table:table-cell table:number-columns-repeated="953"/>
        </table:table-row>
        <table:table-row table:style-name="ro5" table:visibility="collapse">
          <table:table-cell table:style-name="ce320"/>
          <table:table-cell table:style-name="ce38"/>
          <table:table-cell table:style-name="ce71"/>
          <table:table-cell table:style-name="ce395"/>
          <table:table-cell table:style-name="ce450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81"/>
          <table:table-cell table:style-name="ce71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46"/>
          <table:table-cell table:style-name="ce396"/>
          <table:table-cell table:style-name="ce395"/>
          <table:table-cell table:style-name="ce450"/>
          <table:table-cell table:style-name="ce47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57" table:number-columns-repeated="2"/>
          <table:table-cell table:style-name="ce406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40"/>
          <table:table-cell table:style-name="ce383"/>
          <table:table-cell table:style-name="ce421"/>
          <table:table-cell table:style-name="ce452"/>
          <table:table-cell table:style-name="ce395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71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97"/>
          <table:table-cell table:style-name="ce383" table:number-columns-repeated="3"/>
          <table:table-cell table:style-name="ce320" table:number-columns-repeated="58"/>
          <table:table-cell table:number-columns-repeated="953"/>
        </table:table-row>
        <table:table-row table:style-name="ro5">
          <table:table-cell table:style-name="ce320"/>
          <table:table-cell table:style-name="ce38"/>
          <table:table-cell table:style-name="ce383" table:number-columns-repeated="4"/>
          <table:table-cell table:style-name="ce320" table:number-columns-repeated="58"/>
          <table:table-cell table:number-columns-repeated="953"/>
        </table:table-row>
        <table:table-row table:style-name="ro5">
          <table:table-cell/>
          <table:table-cell table:style-name="ce40"/>
          <table:table-cell table:style-name="ce383"/>
          <table:table-cell table:style-name="ce421"/>
          <table:table-cell table:style-name="ce452"/>
          <table:table-cell table:style-name="ce48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8"/>
          <table:table-cell table:style-name="ce431"/>
          <table:table-cell table:style-name="ce459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396"/>
          <table:table-cell table:style-name="ce432"/>
          <table:table-cell table:style-name="ce460"/>
          <table:table-cell table:style-name="ce71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00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23">
          <table:table-cell/>
          <table:table-cell table:style-name="ce324"/>
          <table:table-cell table:style-name="ce400" table:number-columns-spanned="4" table:number-rows-spanned="1"/>
          <table:covered-table-cell table:number-columns-repeated="3" table:style-name="ce100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100"/>
          <table:table-cell table:style-name="ce432"/>
          <table:table-cell table:style-name="ce460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24"/>
          <table:table-cell table:style-name="ce401"/>
          <table:table-cell table:style-name="ce433"/>
          <table:table-cell table:style-name="ce461"/>
          <table:table-cell table:style-name="ce482"/>
          <table:table-cell table:number-columns-repeated="10"/>
          <table:table-cell table:style-name="ce314"/>
          <table:table-cell table:number-columns-repeated="1000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402"/>
          <table:table-cell table:style-name="ce434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50"/>
          <table:table-cell table:style-name="ce403"/>
          <table:table-cell table:style-name="ce437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2">
          <table:table-cell/>
          <table:table-cell table:style-name="ce358"/>
          <table:table-cell table:style-name="ce384"/>
          <table:table-cell table:style-name="ce436"/>
          <table:table-cell table:style-name="ce45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8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8"/>
          <table:table-cell table:style-name="ce7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8"/>
          <table:table-cell table:style-name="ce464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4"/>
          <table:table-cell table:style-name="ce439"/>
          <table:table-cell table:style-name="ce464"/>
          <table:table-cell table:style-name="ce434"/>
          <table:table-cell table:number-columns-repeated="1011"/>
        </table:table-row>
        <table:table-row table:style-name="ro5" table:visibility="collapse" table:number-rows-repeated="4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7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>
          <table:table-cell/>
          <table:table-cell table:style-name="ce350"/>
          <table:table-cell table:style-name="ce403"/>
          <table:table-cell table:style-name="ce436"/>
          <table:table-cell table:style-name="ce463"/>
          <table:table-cell table:style-name="ce477"/>
          <table:table-cell table:number-columns-repeated="1011"/>
        </table:table-row>
        <table:table-row table:style-name="ro5" table:visibility="collapse" table:number-rows-repeated="3">
          <table:table-cell/>
          <table:table-cell table:style-name="ce345"/>
          <table:table-cell table:style-name="ce402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5">
          <table:table-cell/>
          <table:table-cell table:style-name="ce346"/>
          <table:table-cell table:style-name="ce7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>
          <table:table-cell/>
          <table:table-cell table:style-name="ce345"/>
          <table:table-cell table:style-name="ce7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number-rows-repeated="8">
          <table:table-cell/>
          <table:table-cell table:style-name="ce350"/>
          <table:table-cell table:style-name="ce384"/>
          <table:table-cell table:style-name="ce436"/>
          <table:table-cell table:style-name="ce463"/>
          <table:table-cell table:style-name="ce434"/>
          <table:table-cell table:number-columns-repeated="1011"/>
        </table:table-row>
        <table:table-row table:style-name="ro5" table:visibility="collapse" table:number-rows-repeated="2">
          <table:table-cell/>
          <table:table-cell table:style-name="ce346"/>
          <table:table-cell table:style-name="ce71"/>
          <table:table-cell table:style-name="ce435"/>
          <table:table-cell table:style-name="ce462"/>
          <table:table-cell table:style-name="ce434"/>
          <table:table-cell table:number-columns-repeated="1011"/>
        </table:table-row>
        <table:table-row table:style-name="ro5" table:visibility="collapse" table:number-rows-repeated="6">
          <table:table-cell/>
          <table:table-cell table:style-name="ce346"/>
          <table:table-cell table:style-name="ce402"/>
          <table:table-cell table:style-name="ce435"/>
          <table:table-cell table:style-name="ce462"/>
          <table:table-cell table:style-name="ce395"/>
          <table:table-cell table:number-columns-repeated="1011"/>
        </table:table-row>
        <table:table-row table:style-name="ro5" table:visibility="collapse" table:number-rows-repeated="9">
          <table:table-cell/>
          <table:table-cell table:style-name="ce346"/>
          <table:table-cell table:style-name="ce405"/>
          <table:table-cell table:style-name="ce440"/>
          <table:table-cell table:style-name="ce465"/>
          <table:table-cell table:style-name="ce483"/>
          <table:table-cell table:number-columns-repeated="1011"/>
        </table:table-row>
        <table:table-row table:style-name="ro24" table:visibility="collapse">
          <table:table-cell/>
          <table:table-cell table:style-name="ce359"/>
          <table:table-cell table:style-name="ce406"/>
          <table:table-cell table:style-name="ce441"/>
          <table:table-cell table:style-name="ce454"/>
          <table:table-cell table:style-name="ce426"/>
          <table:table-cell table:number-columns-repeated="1011"/>
        </table:table-row>
        <table:table-row table:style-name="ro25">
          <table:table-cell/>
          <table:table-cell table:style-name="ce361"/>
          <table:table-cell table:style-name="ce71" table:number-columns-spanned="4" table:number-rows-spanned="1"/>
          <table:covered-table-cell table:number-columns-repeated="3" table:style-name="ce442"/>
          <table:table-cell table:number-columns-repeated="1011"/>
        </table:table-row>
        <table:table-row table:style-name="ro1">
          <table:table-cell/>
          <table:table-cell table:style-name="ce361"/>
          <table:table-cell table:style-name="ce111" table:number-columns-spanned="4" table:number-rows-spanned="1"/>
          <table:covered-table-cell table:number-columns-repeated="3" table:style-name="ce111"/>
          <table:table-cell table:number-columns-repeated="1011"/>
        </table:table-row>
        <table:table-row table:style-name="ro1" table:number-rows-repeated="1048137">
          <table:table-cell table:number-columns-repeated="1017"/>
        </table:table-row>
        <table:table-row table:style-name="ro26" table:number-rows-repeated="74">
          <table:table-cell table:number-columns-repeated="1017"/>
        </table:table-row>
        <table:table-row table:style-name="ro26">
          <table:table-cell table:number-columns-repeated="1017"/>
        </table:table-row>
        <table:named-expressions>
          <table:named-range table:name="Excel_BuiltIn_Print_Area" table:base-cell-address="$Hoja1.$A$1" table:cell-range-address="$Hoja1.$C$1:.$F$65506"/>
        </table:named-expressions>
      </table:table>
      <table:named-expressions>
        <table:named-expression table:name="SHARED_FORMULA_5_104_5_104_0" table:base-cell-address="$Hoja1.$A$1" table:expression="IF(#REF!&lt;&gt;&quot;&quot;;#REF!-5;&quot;&quot;)"/>
        <table:named-expression table:name="SHARED_FORMULA_5_120_5_120_0" table:base-cell-address="$Hoja1.$A$1" table:expression="IF(#REF!&lt;&gt;&quot;&quot;;#REF!-5;&quot;&quot;)"/>
        <table:named-expression table:name="SHARED_FORMULA_5_129_5_129_0" table:base-cell-address="$Hoja1.$A$1" table:expression="IF(#REF!&lt;&gt;&quot;&quot;;#REF!-5;&quot;&quot;)"/>
        <table:named-expression table:name="SHARED_FORMULA_5_154_5_154_0" table:base-cell-address="$Hoja1.$A$1" table:expression="IF(#REF!&lt;&gt;&quot;&quot;;#REF!-5;&quot;&quot;)"/>
        <table:named-expression table:name="SHARED_FORMULA_5_164_5_164_0" table:base-cell-address="$Hoja1.$A$1" table:expression="IF(#REF!&lt;&gt;&quot;&quot;;#REF!-5;&quot;&quot;)"/>
        <table:named-expression table:name="SHARED_FORMULA_5_174_5_174_0" table:base-cell-address="$Hoja1.$A$1" table:expression="IF(#REF!&lt;&gt;&quot;&quot;;#REF!-5;&quot;&quot;)"/>
        <table:named-expression table:name="SHARED_FORMULA_5_190_5_190_0" table:base-cell-address="$Hoja1.$A$1" table:expression="IF(#REF!&lt;&gt;&quot;&quot;;#REF!-5;&quot;&quot;)"/>
        <table:named-expression table:name="SHARED_FORMULA_5_206_5_206_0" table:base-cell-address="$Hoja1.$A$1" table:expression="IF(#REF!&lt;&gt;&quot;&quot;;#REF!-2;&quot;&quot;)"/>
        <table:named-expression table:name="SHARED_FORMULA_5_23_5_23_0" table:base-cell-address="$Hoja1.$A$1" table:expression="IF(#REF!&lt;&gt;&quot;&quot;;#REF!-5;&quot;&quot;)"/>
        <table:named-expression table:name="SHARED_FORMULA_5_35_5_35_0" table:base-cell-address="$Hoja1.$A$1" table:expression="IF(#REF!&lt;&gt;&quot;&quot;;#REF!-5;&quot;&quot;)"/>
        <table:named-expression table:name="SHARED_FORMULA_5_47_5_47_0" table:base-cell-address="$Hoja1.$A$1" table:expression="IF(#REF!&lt;&gt;&quot;&quot;;#REF!-5;&quot;&quot;)"/>
        <table:named-expression table:name="SHARED_FORMULA_5_73_5_73_0" table:base-cell-address="$Hoja1.$A$1" table:expression="IF(#REF!&lt;&gt;&quot;&quot;;#REF!-5;&quot;&quot;)"/>
        <table:named-expression table:name="SHARED_FORMULA_5_86_5_86_0" table:base-cell-address="$Hoja1.$A$1" table:expression="IF(#REF!&lt;&gt;&quot;&quot;;#REF!-5;&quot;&quot;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ertus Medium" svg:font-family="'Albertus Medium'" style:font-family-generic="swiss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Verdadero</number:text>
    </number:number-style>
    <number:number-style style:name="N118P1" style:volatile="true">
      <number:text>Verdadero</number:text>
    </number:number-style>
    <number:number-style style:name="N118">
      <number:text>Fals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time-style style:name="N121">
      <number:hours/>
      <number:text>:</number:text>
      <number:minutes number:style="long"/>
    </number:tim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lt;=1.7976931348623157E+308" style:apply-style-name="N122P0"/>
    </number:text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/>
      <number:text>/</number:text>
      <number:day/>
      <number:text>/</number:text>
      <number:year number:style="long"/>
    </number:date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date-style style:name="N155">
      <number:month number:textual="true"/>
      <number:text>-</number:text>
      <number:year/>
    </number:date-style>
    <number:currency-style style:name="N15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6P0"/>
    </number:currency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0P2" style:volatile="true">
      <number:fill-character> </number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-</number:text>
      <number:month number:textual="true"/>
      <number:text>-</number:text>
      <number:year/>
    </number:dat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/>
      <number:text>-</number:text>
      <number:month number:textual="true"/>
    </number:date-style>
    <number:time-style style:name="N167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currency-style style:name="N17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6P2" style:volatile="true">
      <number:currency-symbol/>
      <number:fill-character> </number:fill-character>
      <number:text>-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3P0"/>
    </number:number-style>
    <number:date-style style:name="N1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cm" fo:margin-left="0cm" fo:margin-right="0cm" style:first-page-number="continue" style:scale-to="46%" style:table-centering="horizontal" style:writing-mode="lr-tb"/>
      <style:header-style>
        <style:header-footer-properties fo:min-height="0.75cm" fo:margin-left="1.9cm" fo:margin-right="1.9cm" fo:margin-bottom="0.048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2:40:25.50555436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style:region-right>
          <text:p><text:span text:style-name="MT1"><text:date style:data-style-name="N2" text:date-value="2024-05-0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4-05-06">00/00/0000</text:date></text:span></text:p>
        </style:region-right>
      </style:header-left>
      <style:header-first style:display="false"/>
      <style:footer>
        <text:p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11:07:22.282078164</meta:creation-date>
    <meta:editing-duration>P1DT8H32M24S</meta:editing-duration>
    <meta:editing-cycles>128</meta:editing-cycles>
    <meta:generator>LibreOffice/7.6.2.1$Linux_X86_64 LibreOffice_project/60$Build-1</meta:generator>
    <dc:date>2024-05-06T12:42:03.517923634</dc:date>
    <meta:print-date>2024-05-03T15:00:32.930520476</meta:print-date>
    <meta:document-statistic meta:table-count="1" meta:cell-count="120" meta:object-count="0"/>
  </office:meta>
</office:document-meta>
</file>