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56000003E175C0AD876E4DBA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9.299cm" draw:z-index="0"><draw:image xlink:href="Pictures/1000000100000756000003E175C0AD876E4DBA6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ristina</meta:initial-creator>
    <meta:creation-date>2024-05-31T12:49:43.988136136</meta:creation-date>
    <dc:date>2024-05-31T12:50:39.162682573</dc:date>
    <dc:creator>Cristina</dc:creator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6.2$Linux_X86_64 LibreOffice_project/30$Build-2</meta:generator>
  </office:meta>
</office:document-meta>
</file>