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440000007F2067C0A96120652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a60035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b2b2b2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P4" style:family="paragraph" style:parent-style-name="normal">
      <style:text-properties officeooo:rsid="0014ee3d"/>
    </style:style>
    <style:style style:name="P5" style:family="paragraph" style:parent-style-name="normal">
      <style:text-properties officeooo:rsid="0023adb3" officeooo:paragraph-rsid="0023adb3"/>
    </style:style>
    <style:style style:name="P6" style:family="paragraph" style:parent-style-name="normal">
      <style:paragraph-properties fo:text-align="center" style:justify-single-word="false"/>
      <style:text-properties fo:font-weight="bold" officeooo:rsid="0014ee3d" style:font-weight-asian="bold" style:font-weight-complex="bold"/>
    </style:style>
    <style:style style:name="P7" style:family="paragraph" style:parent-style-name="normal">
      <style:text-properties style:text-underline-style="solid" style:text-underline-width="auto" style:text-underline-color="font-color" officeooo:rsid="0023adb3" officeooo:paragraph-rsid="0023adb3"/>
    </style:style>
    <style:style style:name="P8" style:family="paragraph" style:parent-style-name="normal">
      <style:text-properties style:text-underline-style="none" officeooo:rsid="0023adb3" officeooo:paragraph-rsid="0023adb3"/>
    </style:style>
    <style:style style:name="P9" style:family="paragraph" style:parent-style-name="normal" style:master-page-name="Standard">
      <style:paragraph-properties style:page-number="1"/>
    </style:style>
    <style:style style:name="P10" style:family="paragraph" style:parent-style-name="normal">
      <style:text-properties officeooo:rsid="0023adb3" officeooo:paragraph-rsid="00254b03"/>
    </style:style>
    <style:style style:name="P11" style:family="paragraph" style:parent-style-name="normal">
      <style:text-properties officeooo:rsid="0023adb3" officeooo:paragraph-rsid="0023adb3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a60035" draw:stroke-linejoin="round" svg:stroke-linecap="butt" draw:fill="none" draw:textarea-vertical-align="top" draw:auto-grow-height="false" fo:min-height="0cm" fo:min-width="16.47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tab/><text:tab/><text:tab/><text:tab/><text:tab/><text:tab/><text:tab/><text:tab/><text:tab/><text:tab/><text:tab/>Día / Mes/ Año</text:p>
      <text:p text:style-name="P4"/>
      <text:p text:style-name="P4"/>
      <text:p text:style-name="P6">DERECHO DE ACCESO A LA INFORMACIÓN PÚBLICA</text:p>
      <text:p text:style-name="P4"/>
      <text:p text:style-name="P4"/>
      <text:p text:style-name="P7">DATOS DEL SOLICITANTE</text:p>
      <text:p text:style-name="P5"/>
      <text:p text:style-name="P5"/>
      <text:p text:style-name="P5">APELLIDOS:</text:p>
      <text:p text:style-name="P5"/>
      <text:p text:style-name="P5">NOMBRES:</text:p>
      <text:p text:style-name="P5"/>
      <text:p text:style-name="P5">DOCUMENTO DE IDENTIDAD N.º:</text:p>
      <text:p text:style-name="P5"/>
      <text:p text:style-name="P5"/>
      <text:p text:style-name="P7">DATOS DE CONTACTO</text:p>
      <text:p text:style-name="P7"/>
      <text:p text:style-name="P8">DIRECCIÓN:</text:p>
      <text:p text:style-name="P8"/>
      <text:p text:style-name="P8">TELÉFONO:</text:p>
      <text:p text:style-name="P8"/>
      <text:p text:style-name="P8">CORREO ELECTRÓNICO:</text:p>
      <text:p text:style-name="P8"/>
      <text:p text:style-name="P8"/>
      <text:p text:style-name="P7">INFORMACIÓN SOLICITADA</text:p>
      <text:p text:style-name="P5"/>
      <text:p text:style-name="P5">Solicito al amparo de la Ley Nº 18.381, se me brinde la información pública detallada a continuación.</text:p>
      <text:p text:style-name="P5"/>
      <text:p text:style-name="P5">DESCRIPCIÓN DE LA INFORMACIÓN REQUERIDA:</text:p>
      <text:p text:style-name="P5"><draw:frame draw:style-name="fr1" draw:name="Marco1" text:anchor-type="paragraph" svg:width="16.03cm" draw:z-index="2"><draw:text-box fo:min-height="4.584cm"><text:p text:style-name="P5"/><text:p text:style-name="P5"/><text:p text:style-name="P5"/><text:p text:style-name="P5"/><text:p text:style-name="P5"/><text:p text:style-name="P5"/><text:p text:style-name="P10"/></draw:text-box></draw:frame></text:p>
      <text:p text:style-name="P5"/>
      <text:p text:style-name="P5"><text:s text:c="6"/>Firma y aclaración <text:s text:c="23"/>Fecha de recepción <text:s text:c="9"/><text:tab/> <text:s text:c="10"/>Firma y aclaración de <text:s/><text:tab/>del solicitante<text:tab/><text:tab/> <text:s text:c="69"/>quien revisa la solicitu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normal" style:family="paragraph" style:master-page-name="">
      <style:paragraph-properties fo:margin-top="0cm" fo:margin-bottom="0cm" style:contextual-spacing="false" fo:line-height="100%" fo:text-align="start" style:justify-single-word="false" fo:orphans="2" fo:widows="2" style:page-number="auto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a60035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b2b2b2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a60035" draw:stroke-linejoin="round" svg:stroke-linecap="butt" draw:fill="none" draw:textarea-vertical-align="top" draw:auto-grow-height="false" fo:min-height="0cm" fo:min-width="16.47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.042cm" svg:y="-0.552cm" svg:width="8.472cm" svg:height="1.288cm" draw:z-index="1"><draw:image xlink:href="Pictures/10000000000003440000007F2067C0A96120652A.jpg" xlink:type="simple" xlink:show="embed" xlink:actuate="onLoad" draw:mime-type="image/jpeg"/></draw:frame></text:p>
      </style:header>
      <style:footer>
        <text:p text:style-name="MP2"><draw:custom-shape text:anchor-type="char" draw:z-index="0" draw:name="Forma1" draw:style-name="Mgr1" draw:text-style-name="MP3" svg:width="16.98cm" svg:height="0.036cm" svg:x="0cm" svg:y="-0.176cm"><text:p/><draw:enhanced-geometry draw:mirror-horizontal="false" draw:mirror-vertical="false" svg:viewBox="0 0 21600 21600" draw:type="mso-spt32" draw:enhanced-path="M 0 0 L 21600 21600 N"/></draw:custom-shape></text:p>
        <text:p text:style-name="MP2">Facultad de Humanidades y Ciencias de la Educación </text:p>
        <text:p text:style-name="MP4">Av. Uruguay 1695, Montevideo, Uruguay – Tel: 2 409 11 0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4-04-04T21:38:08.955560749</dc:date>
    <meta:editing-duration>PT55M47S</meta:editing-duration>
    <meta:editing-cycles>10</meta:editing-cycles>
    <meta:document-statistic meta:table-count="0" meta:image-count="1" meta:object-count="0" meta:page-count="1" meta:paragraph-count="16" meta:word-count="99" meta:character-count="682" meta:non-whitespace-character-count="477"/>
  </office:meta>
</office:document-meta>
</file>