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es" fo:country="CO" style:font-name-asian="Times New Roman1" style:font-size-asian="12pt" style:language-asian="es" style:country-asian="CO" style:font-name-complex="Times New Roman1" style:font-size-complex="12pt"/>
    </style:style>
    <style:style style:name="P2" style:family="paragraph" style:parent-style-name="Standard">
      <style:text-properties style:font-name="Times New Roman" fo:font-size="11pt" fo:language="es" fo:country="CO" style:font-name-asian="Times New Roman1" style:font-size-asian="11pt" style:language-asian="es" style:country-asian="CO" style:font-name-complex="Times New Roman1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es" fo:country="CO" style:font-name-asian="Times New Roman1" style:font-size-asian="11pt" style:language-asian="es" style:country-asian="CO" style:font-name-complex="Arial1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es" fo:country="CO" officeooo:paragraph-rsid="00194685" style:font-name-asian="Times New Roman1" style:font-size-asian="11pt" style:language-asian="es" style:country-asian="CO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es" fo:country="CO" officeooo:rsid="001a3bf0" officeooo:paragraph-rsid="001a3bf0" style:font-name-asian="Times New Roman1" style:font-size-asian="11pt" style:language-asian="es" style:country-asian="CO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es" fo:country="CO" officeooo:rsid="001f8edd" officeooo:paragraph-rsid="001f8edd" style:font-name-asian="Times New Roman1" style:font-size-asian="11pt" style:language-asian="es" style:country-asian="CO" style:font-name-complex="Arial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es" fo:country="CO" style:font-name-asian="Times New Roman1" style:font-size-asian="11pt" style:language-asian="es" style:country-asian="CO" style:font-name-complex="Arial1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officeooo:rsid="001f8edd" officeooo:paragraph-rsid="001f8edd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color="#000000" loext:opacity="100%" style:font-name="Arial" fo:language="es" fo:country="CO" fo:font-weight="bold" style:font-name-asian="Times New Roman1" style:language-asian="es" style:country-asian="CO" style:font-weight-asian="bold" style:font-name-complex="Arial1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000000" loext:opacity="100%" style:font-name="Arial" fo:font-size="11pt" fo:language="es" fo:country="CO" officeooo:rsid="0008d246" officeooo:paragraph-rsid="001f8edd" style:font-name-asian="Times New Roman1" style:font-size-asian="11pt" style:language-asian="es" style:country-asian="CO" style:font-name-complex="Arial1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language="es" fo:country="CO" style:font-name-asian="Times New Roman1" style:language-asian="es" style:country-asian="CO" style:font-name-complex="Arial1"/>
    </style:style>
    <style:style style:name="T3" style:family="text">
      <style:text-properties fo:color="#000000" loext:opacity="100%" style:font-name="Arial" fo:language="es" fo:country="CO" officeooo:rsid="0008d246" style:font-name-asian="Times New Roman1" style:language-asian="es" style:country-asian="CO" style:font-name-complex="Arial1"/>
    </style:style>
    <style:style style:name="T4" style:family="text">
      <style:text-properties fo:color="#000000" loext:opacity="100%" style:font-name="Arial" fo:language="es" fo:country="CO" officeooo:rsid="00194685" style:font-name-asian="Times New Roman1" style:language-asian="es" style:country-asian="CO" style:font-name-complex="Arial1"/>
    </style:style>
    <style:style style:name="T5" style:family="text">
      <style:text-properties fo:color="#000000" loext:opacity="100%" style:font-name="Arial" fo:language="es" fo:country="CO" officeooo:rsid="0022a9c1" style:font-name-asian="Times New Roman1" style:language-asian="es" style:country-asian="CO" style:font-name-complex="Arial1"/>
    </style:style>
    <style:style style:name="T6" style:family="text">
      <style:text-properties fo:color="#000000" loext:opacity="100%" style:font-name="Arial" fo:language="es" fo:country="CO" officeooo:rsid="0023596d" style:font-name-asian="Times New Roman1" style:language-asian="es" style:country-asian="CO" style:font-name-complex="Arial1"/>
    </style:style>
    <style:style style:name="T7" style:family="text">
      <style:text-properties fo:color="#000000" loext:opacity="100%" style:font-name="Arial" fo:language="es" fo:country="CO" style:text-underline-style="solid" style:text-underline-width="auto" style:text-underline-color="font-color" style:font-name-asian="Times New Roman1" style:language-asian="es" style:country-asian="CO" style:font-name-complex="Arial1"/>
    </style:style>
    <style:style style:name="T8" style:family="text">
      <style:text-properties fo:color="#000000" loext:opacity="100%" style:font-name="Arial" fo:font-size="11pt" fo:language="es" fo:country="CO" style:font-name-asian="Times New Roman1" style:font-size-asian="11pt" style:language-asian="es" style:country-asian="CO" style:font-name-complex="Arial1" style:font-size-complex="11pt"/>
    </style:style>
    <style:style style:name="T9" style:family="text">
      <style:text-properties fo:color="#000000" loext:opacity="100%" style:font-name="Arial" fo:font-size="11pt" fo:language="es" fo:country="CO" officeooo:rsid="0008d246" style:font-name-asian="Times New Roman1" style:font-size-asian="11pt" style:language-asian="es" style:country-asian="CO" style:font-name-complex="Arial1" style:font-size-complex="11pt"/>
    </style:style>
    <style:style style:name="T10" style:family="text">
      <style:text-properties fo:color="#000000" loext:opacity="100%" officeooo:rsid="00194685"/>
    </style:style>
    <style:style style:name="T11" style:family="text">
      <style:text-properties officeooo:rsid="001114f3"/>
    </style:style>
    <style:style style:name="T12" style:family="text">
      <style:text-properties officeooo:rsid="00125148"/>
    </style:style>
    <style:style style:name="T13" style:family="text">
      <style:text-properties officeooo:rsid="00194685"/>
    </style:style>
    <style:style style:name="T14" style:family="text">
      <style:text-properties officeooo:rsid="001a3bf0"/>
    </style:style>
    <style:style style:name="T15" style:family="text">
      <style:text-properties officeooo:rsid="001d2f9f"/>
    </style:style>
    <style:style style:name="T16" style:family="text">
      <style:text-properties officeooo:rsid="001e5d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NSTRUCTIVO FORMULARIO PROGRAMAS</text:p>
      <text:p text:style-name="P1"/>
      <text:p text:style-name="P3">1) En primer lugar, colocar nombre de la carrera, unidad curricular y área temática a la que está adscripta, de acuerdo al Plan de estudio vigente.</text:p>
      <text:p text:style-name="P2"/>
      <text:p text:style-name="P3">2) En semestre, indicar si la unidad curricular corresponde al semestre par o impar. Elegir la opción que corresponde y eliminar la otra. En el caso que la unidad curricular sea anual, elegir esa opción y eliminar el resto.</text:p>
      <text:p text:style-name="P2"/>
      <text:p text:style-name="P3">3) Colocar cargo, nombre del/la responsable del curso e indicar a qué departamento o sección del Instituto/Centro/Área pertenece, cargo, nombre, adscripción del/la encargado/a del curso y si hay otros participantes, dar la misma información (cargo, nombre y adscripción). </text:p>
      <text:p text:style-name="P9"><text:span text:style-name="T7">Recordar:</text:span><text:span text:style-name="T2"> si el curso lo dicta (está a cargo) de un grado uno (Ayudante) o grado dos (Asistente), hay que hacer los formularios de autorización correspondientes. </text:span><text:span text:style-name="T4">El</text:span><text:span text:style-name="T2"> <text:s/>director del departamento al que está adscripta esa unidad curricular <text:s/>es quien deberá hacer el formulario de autorización correspondiente. </text:span></text:p>
      <text:p text:style-name="P2"/>
      <text:p text:style-name="P3">4) Detallar cómo se compone la asignación de créditos de la materia. Indique la carga horaria presencial de la materia; el cuadro incluye varias opciones en las que hay que indicar si o no (elija una opción y elimine la otra); hay un rubro "otros" donde u<text:span text:style-name="T12">ste</text:span>d debe describir si hay otros aspectos a considerar en la asignación de créditos no contemplados en los ítems anteriores del cuadro. </text:p>
      <text:p text:style-name="P2"/>
      <text:p text:style-name="P7"><text:span text:style-name="T10">5</text:span><text:span text:style-name="T1">) Indicar si el curso permite exoneración </text:span><text:span text:style-name="T10">e</text:span><text:span text:style-name="T1">lija la opción que corresponda y elimine la otra (si/no)</text:span></text:p>
      <text:p text:style-name="P2"/>
      <text:p text:style-name="P4"><text:span text:style-name="T13">6</text:span>) <text:span text:style-name="T13">En la propuesta metodológica </text:span>Indicar si la asistencia es libre u obligatoria. Elegir la opción que corresponda y eliminar la otra.</text:p>
      <text:p text:style-name="P4"/>
      <text:p text:style-name="P3">7) Indicar si la unidad curricular está ofertada como electiva para otros servicios universitarios. En el caso de que ud responda que sí, debe indicar a continuación el cupo, para que servicios la oferta y si establece algún tipo de condiciones. Algunos ejemplos: unidad curricular ofertada para TODOS los servicios universitarios sin condiciones y sin <text:span text:style-name="T14">límite de cupos</text:span>; unidad curricular ofertada hasta en un 25% de alumnos provenientes de otras facultades, en una relación 1 a 3 estudiantes FHCE; unidad curricular ofertada ÚNICAMENTE para el área social de la Universidad de la República en un máximo de 30 estudiantes.</text:p>
      <text:p text:style-name="P5">La cantidad de cupos habilitados debe ser expresada en números y no en porcentajes. </text:p>
      <text:p text:style-name="P3">En el caso de que su unidad curricular NO sea ofertada como electiva para otros servicios, marque NO y escriba No corresponde en Cupos, servicios y condiciones.</text:p>
      <text:p text:style-name="P3"/>
      <text:p text:style-name="P2"/>
      <text:p text:style-name="P3">8) Forma de evaluación. Se pide que describan TODAS las formas a través de las cuales se va a evaluar el curso <text:span text:style-name="T11">y si será presencial, virtual u otra forma.</text:span></text:p>
      <text:p text:style-name="P3">Cotejar la forma de aprobación y la asistencia con el reglamento de asistencias y aprobación de cursos (Res. n.o 31 de CFHCE de 17/VI/2020 Res. n.o 14 del CDC de 13/X/2020 - Dist. n.o 678/20 - DO 27/X/2020), publicado en la página web de Facultad https://www.fhuce.edu.uy/images/Bedelia_de_grado/reglamentos/Reglamento-490.pdf </text:p>
      <text:p text:style-name="P2"/>
      <text:p text:style-name="P3">9) Indicar si la unidad curricular contempla conocimientos previos <text:span text:style-name="T15">obligatorios (aprobados por el Consejo de Facultad)</text:span> o recomendados. En caso de que no sea necesario dar ninguna indicación al respecto, colocar NO CORRESPONDE.</text:p>
      <text:p text:style-name="P2"/>
      <text:p text:style-name="P3">10) Describir los objetivos del curso <text:span text:style-name="T16">(en idioma español).</text:span></text:p>
      <text:p text:style-name="P2"><text:soft-page-break/></text:p>
      <text:p text:style-name="P3">11) Detallar los contenidos. </text:p>
      <text:p text:style-name="P2"/>
      <text:p text:style-name="P3">12) Indicar Bibliografía básica <text:span text:style-name="T16">con un máximo de 10 ítems.</text:span> <text:span text:style-name="T16">Debe estar</text:span> ordenada alfabéticamente y citada de acuerdo a los criterios de APA.</text:p>
      <text:p text:style-name="P2"/>
      <text:p text:style-name="P9"><text:span text:style-name="T2">13) Todos los formularios deben indicar que se trata de programas correspondientes al  año </text:span><text:span text:style-name="T5">en que se va</text:span><text:span text:style-name="T6">n</text:span><text:span text:style-name="T5"> a dictar </text:span><text:span text:style-name="T6">la unidades curriculares</text:span><text:span text:style-name="T3">.</text:span></text:p>
      <text:p text:style-name="P12"/>
      <text:p text:style-name="P10"><text:span text:style-name="T9">1</text:span><text:span text:style-name="T8">4) Los programas deben ser enviados al correo electrónico de Coordinación de la Enseñanza <text:s/>(</text:span><text:a xlink:type="simple" xlink:href="mailto:dpto.ense@gmail.com" text:style-name="Internet_20_link" text:visited-style-name="Visited_20_Internet_20_Link">dpto.ense@gmail.com</text:a><text:span text:style-name="T8">), especificando en el asunto del correo el <text:s/>semestre, año y carrera.</text:span></text:p>
      <text:p text:style-name="P6">Deben enviarse acompañados de la nota de aval de la Comisión de Carrera en donde se debe nombrar cada programa presentado. 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Calibri" fo:font-size="11pt" fo:language="es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/>
      <style:text-properties style:font-name="Times New Roman" fo:font-family="'Times New Roman'" style:font-family-generic="roman" style:font-pitch="variable" fo:font-size="12pt" fo:language="es" fo:country="CO" style:font-name-asian="Times New Roman1" style:font-family-asian="'Times New Roman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iana</meta:initial-creator>
    <meta:editing-cycles>22</meta:editing-cycles>
    <meta:creation-date>2016-10-05T14:44:00</meta:creation-date>
    <dc:date>2023-10-19T14:53:54.075463817</dc:date>
    <meta:editing-duration>PT1H12M1S</meta:editing-duration>
    <meta:generator>LibreOffice/7.3.3.1$Linux_X86_64 LibreOffice_project/30$Build-1</meta:generator>
    <meta:document-statistic meta:table-count="0" meta:image-count="0" meta:object-count="0" meta:page-count="2" meta:paragraph-count="20" meta:word-count="614" meta:character-count="3844" meta:non-whitespace-character-count="3238"/>
    <meta:user-defined meta:name="AppVersion">12.0000</meta:user-defined>
    <meta:user-defined meta:name="Company">Decana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