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10.34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UY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59" table:default-cell-style-name="ce3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CI Uruguaya</text:p>
          </table:table-cell>
          <table:table-cell table:style-name="ce1" office:value-type="string" calcext:value-type="string">
            <text:p>Justificación</text:p>
          </table:table-cell>
          <table:table-cell table:number-columns-repeated="59"/>
        </table:table-row>
        <table:table-row table:style-name="ro1" table:number-rows-repeated="8">
          <table:table-cell table:style-name="ce2"/>
          <table:table-cell table:style-name="Default"/>
          <table:table-cell table:style-name="ce2" table:number-columns-repeated="2"/>
          <table:table-cell table:style-name="Default" table:number-columns-repeated="60"/>
        </table:table-row>
        <table:table-row table:style-name="ro1" table:number-rows-repeated="12">
          <table:table-cell table:style-name="ce2"/>
          <table:table-cell table:style-name="Default"/>
          <table:table-cell table:style-name="ce2" table:number-columns-repeated="2"/>
          <table:table-cell table:style-name="Default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EJEMPL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l Ejemplo es para Jorge Pérez que tiene como email jperez@verra.com y que su CI es 1.345.789-2. 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SOBRE LOS DAT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l Nombre debe ir con la primer letra en mayúscula y el resto en minúscul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l Apellido debe ir con la primer letra en mayúscula y el resto en minúscul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l Email debe estar todo en minúsculas y debe ser una dirección VÁLIDA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a CI debe tener todos los dígitos incluso el verificador y no contener ni puntos ni guiones. En el caso de las personas que no tengan CI uruguaya, el campo debe quedar vacío. </text:p>
          </table:table-cell>
          <table:table-cell table:number-columns-repeated="63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ce1" office:value-type="string" calcext:value-type="string">
            <text:p>TENER PARTICULAR ATENCIÓ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O solicitar la creación de un usuario que ya existen en la plataforma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ntes de solicitar la creación deben corroborar que ya no tenga un usuario creado (por ejemplo: simulen la matriculación del usuario en un curso usando su email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TODOS los datos no deben tener formato (por ejemplo, no copiar y pegar de un archivo WORD o de la WEB)</text:p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5"/>
          <table:table-cell table:number-columns-repeated="61"/>
        </table:table-row>
        <table:table-row table:style-name="ro1">
          <table:table-cell table:style-name="ce4" office:value-type="string" calcext:value-type="string">
            <text:p>Plantilla de Creación de usuarios versión 2.0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 table:number-rows-repeated="15">
          <table:table-cell table:style-name="Default" table:number-columns-repeated="2"/>
          <table:table-cell table:number-columns-repeated="62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Hoja1.A1:Hoja1.E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Usuario</meta:initial-creator>
    <meta:creation-date>2019-04-09T13:32:29Z</meta:creation-date>
    <dc:date>2022-11-03T11:18:02.967365296</dc:date>
    <meta:editing-duration>PT53M26S</meta:editing-duration>
    <meta:editing-cycles>16</meta:editing-cycles>
    <meta:document-statistic meta:table-count="1" meta:cell-count="17" meta:object-count="0"/>
  </office:meta>
</office:document-meta>
</file>