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70000034A0C2904F0DE15CBC4.png" manifest:media-type="image/png"/>
  <manifest:file-entry manifest:full-path="Pictures/10000000000004A70000034A846DF7B9F8C8AAFC.png" manifest:media-type="image/png"/>
  <manifest:file-entry manifest:full-path="Pictures/10000000000004A70000034AA4BFA190529EB433.png" manifest:media-type="image/png"/>
  <manifest:file-entry manifest:full-path="Pictures/10000001000004A70000034A816DA912EACDF513.png" manifest:media-type="image/png"/>
  <manifest:file-entry manifest:full-path="Pictures/10000000000004A70000034A0C46C0D36D4AC10F.png" manifest:media-type="image/png"/>
  <manifest:file-entry manifest:full-path="Pictures/10000001000004A70000034A05E82EB7FBB3EF4A.png" manifest:media-type="image/png"/>
  <manifest:file-entry manifest:full-path="Pictures/10000000000004A70000034A7C206E9A3CAD19B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1"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0">
        <presentation:notes draw:style-name="dp5">
          <draw:page-thumbnail draw:style-name="gr1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6" draw:master-page-name="Predeterminado" presentation:presentation-page-layout-name="AL1T1"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Predeterminado" presentation:presentation-page-layout-name="AL1T1"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1T1">
        <presentation:notes draw:style-name="dp5">
          <draw:page-thumbnail draw:style-name="gr1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terminado" presentation:presentation-page-layout-name="AL1T1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1">
        <presentation:notes draw:style-name="dp5">
          <draw:page-thumbnail draw:style-name="gr1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Predeterminado" presentation:presentation-page-layout-name="AL1T1">
        <presentation:notes draw:style-name="dp5">
          <draw:page-thumbnail draw:style-name="gr1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 Regular" svg:font-family="'Noto Sans SC Regular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Bitmap_20_1" draw:display-name="Bitmap 1" xlink:href="Pictures/10000000000004A70000034A7C206E9A3CAD19B6.png" xlink:type="simple" xlink:show="embed" xlink:actuate="onLoad"/>
    <draw:fill-image draw:name="Bitmap_20_2" draw:display-name="Bitmap 2" xlink:href="Pictures/10000001000004A70000034A05E82EB7FBB3EF4A.png" xlink:type="simple" xlink:show="embed" xlink:actuate="onLoad"/>
    <draw:fill-image draw:name="Bitmap_20_3" draw:display-name="Bitmap 3" xlink:href="Pictures/10000000000004A70000034A0C46C0D36D4AC10F.png" xlink:type="simple" xlink:show="embed" xlink:actuate="onLoad"/>
    <draw:fill-image draw:name="Bitmap_20_4" draw:display-name="Bitmap 4" xlink:href="Pictures/10000001000004A70000034A816DA912EACDF513.png" xlink:type="simple" xlink:show="embed" xlink:actuate="onLoad"/>
    <draw:fill-image draw:name="Bitmap_20_5" draw:display-name="Bitmap 5" xlink:href="Pictures/10000000000004A70000034AA4BFA190529EB433.png" xlink:type="simple" xlink:show="embed" xlink:actuate="onLoad"/>
    <draw:fill-image draw:name="Bitmap_20_6" draw:display-name="Bitmap 6" xlink:href="Pictures/10000000000004A70000034A846DF7B9F8C8AAFC.png" xlink:type="simple" xlink:show="embed" xlink:actuate="onLoad"/>
    <draw:fill-image draw:name="background" xlink:href="Pictures/10000000000004A70000034A0C2904F0DE15CBC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7.4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Predeterminado" style:page-layout-name="PM1" draw:style-name="Mdp1">
      <draw:frame presentation:style-name="Predeterminado-title" draw:layer="backgroundobjects" svg:width="35.999cm" svg:height="4.623cm" svg:x="3cm" svg:y="2.104cm" presentation:class="title" presentation:placeholder="true">
        <draw:text-box/>
      </draw:frame>
      <draw:frame presentation:style-name="Predeterminado-outline1" draw:layer="backgroundobjects" svg:width="35.999cm" svg:height="16.064cm" svg:x="3cm" svg:y="7.48cm" presentation:class="outline" presentation:placeholder="true">
        <draw:text-box/>
      </draw:frame>
      <draw:frame presentation:style-name="Mpr1" draw:text-style-name="MP2" draw:layer="backgroundobjects" svg:width="9.319cm" svg:height="1.908cm" svg:x="3cm" svg:y="26.2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679cm" svg:height="1.908cm" svg:x="14.68cm" svg:y="26.2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9.319cm" svg:height="1.908cm" svg:x="29.68cm" svg:y="26.23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7-05T18:21:37.957840951</meta:creation-date>
    <dc:date>2023-07-06T18:42:21.878240952</dc:date>
    <meta:editing-duration>PT13M33S</meta:editing-duration>
    <meta:editing-cycles>3</meta:editing-cycles>
    <meta:generator>LibreOffice/7.3.6.2$Linux_X86_64 LibreOffice_project/30$Build-2</meta:generator>
    <meta:document-statistic meta:object-count="39"/>
  </office:meta>
</office:document-meta>
</file>