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a417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text-underline-style="none" style:font-style-asian="italic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a417" style:font-size-asian="12pt" style:font-size-complex="12pt"/>
    </style:style>
    <style:style style:name="T5" style:family="text">
      <style:text-properties fo:font-size="10pt" fo:font-weight="bold" style:font-size-asian="10pt" style:font-weight-asian="bold" style:font-name-complex="Times New Roman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style:font-name-complex="Times New Roman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niversidad de la República</text:p>
      <text:p text:style-name="P11">Facultad de Humanidades y Ciencias de la Educación</text:p>
      <text:p text:style-name="P11"><text:span text:style-name="T11">Centro de Estudios Interdisciplinarios Uruguayos </text:span>– Archivo Central Universitario </text:p>
      <text:p text:style-name="P6"/>
      <text:p text:style-name="P14"><text:span text:style-name="T8">Formulario para consulta pública de la documentación donada por la DNII </text:span></text:p>
      <text:p text:style-name="P8"/>
      <text:p text:style-name="P12"><text:span text:style-name="T3">Datos del solicitante y/o investigador:</text:span></text:p>
      <text:p text:style-name="P5"><text:span text:style-name="T3"><text:line-break/>Nombre y </text:span><text:span text:style-name="T4">apellidos………………………………………………………………………………...……………………………………………………………………………………………</text:span><text:span text:style-name="T3">.<text:line-break/><text:line-break/>Tipo y número de document</text:span><text:span text:style-name="T4">o</text:span></text:p>
      <text:p text:style-name="P5"><text:span text:style-name="T3">……………………………………………………………………………………………</text:span><text:span text:style-name="T4">.</text:span></text:p>
      <text:p text:style-name="P4"><text:span text:style-name="T3"><text:line-break/>Domicilio………………………………………………………………………………..…………………………………………………………………………………………….</text:span></text:p>
      <text:p text:style-name="P4"><text:span text:style-name="T3"><text:line-break/>Email……………………………………………………. <text:line-break/><text:line-break/>Teléfono…………………………………………………</text:span></text:p>
      <text:p text:style-name="P8"/>
      <text:p text:style-name="P13"><text:span text:style-name="T3">Descripción de la información solicitada:</text:span></text:p>
      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7"/>
      <text:p text:style-name="P1"><text:span text:style-name="T2">Motivo de la solicitud</text:span><text:span text:style-name="T3"> (Opcional) </text:span></text:p>
      <text:p text:style-name="P1"><draw:rect text:anchor-type="char" draw:z-index="0" draw:style-name="gr1" draw:text-style-name="P17" svg:width="0.911cm" svg:height="0.422cm" svg:x="6.59cm" svg:y="0.069cm"><text:p/></draw:rect><text:span text:style-name="T3">Presentación ante la justicia </text:span></text:p>
      <text:p text:style-name="P1"><draw:rect text:anchor-type="char" draw:z-index="1" draw:style-name="gr1" draw:text-style-name="P17" svg:width="0.911cm" svg:height="0.422cm" svg:x="6.59cm" svg:y="0.111cm"><text:p/></draw:rect><text:span text:style-name="T3">Obtener Reparación (Ley 18.596)</text:span></text:p>
      <text:p text:style-name="P1"><draw:rect text:anchor-type="char" draw:z-index="2" draw:style-name="gr1" draw:text-style-name="P17" svg:width="0.911cm" svg:height="0.422cm" svg:x="6.59cm" svg:y="0.111cm"><text:p/></draw:rect><text:span text:style-name="T3">Investigación</text:span></text:p>
      <text:p text:style-name="P10"/>
      <text:p text:style-name="P8"/>
      <text:p text:style-name="P3">Acepto y me comprometo con los términos del Protocolo para consulta pública de la documentación donada por la DNII, los cuales me obligo a cumplir en forma íntegra y sin condicionamiento alguno, responsabilizándome y desligando al Archivo Central Universitario y al Centro de Estudios Interdisciplinarios del Uruguay (CEIU) de la Facultad de Humanidades y Ciencias de la Educación FHCE del uso indebido que pueda darse al material visualizado y reproducido.</text:p>
      <text:p text:style-name="P3"/>
      <text:p text:style-name="P3"/>
      <text:p text:style-name="P3"><text:span text:style-name="T3">…………………………………………………………<text:tab/>………………………………………………………………….</text:span></text:p>
      <text:p text:style-name="P16"><text:span text:style-name="T3">Firma<text:tab/><text:tab/><text:tab/><text:tab/><text:tab/><text:tab/>Aclaración</text:span></text:p>
      <text:p text:style-name="P8"><text:soft-page-break/></text:p>
      <text:p text:style-name="P3"><text:span text:style-name="T3">Certifico que la firma ha sido emitida por el solicitante previo cotejo de su identidad.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3">……………………………………………………………………………………………………</text:span></text:p>
      <text:p text:style-name="P2"><text:span text:style-name="T3">Sello y firma del funcionario responsable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huce</meta:initial-creator>
    <meta:editing-cycles>3</meta:editing-cycles>
    <meta:creation-date>2017-09-18T14:12:00</meta:creation-date>
    <dc:date>2017-09-29T15:56:26.549856237</dc:date>
    <meta:editing-duration>PT6M35S</meta:editing-duration>
    <meta:generator>LibreOffice/5.1.6.2$Linux_X86_64 LibreOffice_project/10m0$Build-2</meta:generator>
    <meta:document-statistic meta:table-count="0" meta:image-count="0" meta:object-count="0" meta:page-count="2" meta:paragraph-count="21" meta:word-count="164" meta:character-count="1611" meta:non-whitespace-character-count="1452"/>
    <meta:user-defined meta:name="AppVersion">12.0000</meta:user-defined>
    <meta:user-defined meta:name="Company">Windows 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