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2pt" fo:language="es" fo:country="CO" style:font-name-asian="Times New Roman1" style:font-size-asian="12pt" style:language-asian="es" style:country-asian="CO" style:font-name-complex="Times New Roman1" style:font-size-complex="12pt"/>
    </style:style>
    <style:style style:name="P3" style:family="paragraph" style:parent-style-name="Standard">
      <style:paragraph-properties fo:text-align="justify" style:justify-single-word="false"/>
      <style:text-properties fo:color="#000000" style:font-name="Arial" fo:language="es" fo:country="CO" style:font-name-asian="Times New Roman1" style:language-asian="es" style:country-asian="CO" style:font-name-complex="Arial1"/>
    </style:style>
    <style:style style:name="P4" style:family="paragraph" style:parent-style-name="Standard" style:master-page-name="Standard">
      <style:paragraph-properties fo:text-align="justify" style:justify-single-word="false" style:page-number="auto"/>
      <style:text-properties fo:color="#000000" style:font-name="Arial" fo:language="es" fo:country="CO" fo:font-weight="bold" style:font-name-asian="Times New Roman1" style:language-asian="es" style:country-asian="CO" style:font-weight-asian="bold" style:font-name-complex="Arial1" style:font-weight-complex="bold"/>
    </style:style>
    <style:style style:name="T1" style:family="text">
      <style:text-properties fo:color="#000000" style:font-name="Arial" fo:language="es" fo:country="CO" style:font-name-asian="Times New Roman1" style:language-asian="es" style:country-asian="CO" style:font-name-complex="Arial1"/>
    </style:style>
    <style:style style:name="T2" style:family="text">
      <style:text-properties fo:color="#000000" style:font-name="Arial" fo:language="es" fo:country="CO" officeooo:rsid="0008d246" style:font-name-asian="Times New Roman1" style:language-asian="es" style:country-asian="CO" style:font-name-complex="Arial1"/>
    </style:style>
    <style:style style:name="T3" style:family="text">
      <style:text-properties fo:color="#000000" style:font-name="Arial" fo:language="es" fo:country="CO" officeooo:rsid="000f5af3" style:font-name-asian="Times New Roman1" style:language-asian="es" style:country-asian="CO" style:font-name-complex="Arial1"/>
    </style:style>
    <style:style style:name="T4" style:family="text">
      <style:text-properties fo:color="#000000" style:font-name="Arial" fo:language="es" fo:country="CO" officeooo:rsid="0011f7a6" style:font-name-asian="Times New Roman1" style:language-asian="es" style:country-asian="CO" style:font-name-complex="Arial1"/>
    </style:style>
    <style:style style:name="T5" style:family="text">
      <style:text-properties fo:color="#000000" style:font-name="Arial" fo:language="es" fo:country="CO" officeooo:rsid="00154d06" style:font-name-asian="Times New Roman1" style:language-asian="es" style:country-asian="CO" style:font-name-complex="Arial1"/>
    </style:style>
    <style:style style:name="T6" style:family="text">
      <style:text-properties fo:color="#000000" style:font-name="Arial" fo:language="es" fo:country="CO" style:text-underline-style="solid" style:text-underline-width="auto" style:text-underline-color="font-color" style:font-name-asian="Times New Roman1" style:language-asian="es" style:country-asian="CO" style:font-name-complex="Arial1"/>
    </style:style>
    <style:style style:name="T7" style:family="text">
      <style:text-properties officeooo:rsid="001114f3"/>
    </style:style>
    <style:style style:name="T8" style:family="text">
      <style:text-properties officeooo:rsid="001251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STRUCTIVO FORMULARIO PROGRAMAS</text:p>
      <text:p text:style-name="P2"/>
      <text:p text:style-name="P3">1) En primer lugar, colocar nombre de la carrera, unidad curricular y área temática a la que está adscripta, de acuerdo al Plan de estudio vigente.</text:p>
      <text:p text:style-name="P2"/>
      <text:p text:style-name="P3">2) En semestre, indicar si la unidad curricular corresponde al semestre par o impar. Elegir la opción que corresponde y eliminar la otra. En el caso que la unidad curricular sea anual, elegir esa opción y eliminar el resto.</text:p>
      <text:p text:style-name="P2"/>
      <text:p text:style-name="P3">3) Colocar cargo, nombre del/la responsable del curso e indicar a qué departamento o sección del Instituto/Centro/Área pertenece, cargo, nombre, adscripción del/la encargado/a del curso y si hay otros participantes, dar la misma información (cargo, nombre y adscripción). </text:p>
      <text:p text:style-name="P1"><text:span text:style-name="T6">Recordar:</text:span><text:span text:style-name="T1"> si el curso lo dicta (está a cargo) de un grado uno (Ayudante) o grado dos (Asistente), hay que hacer los formularios de autorización correspondientes. En esos casos, el responsable del curso es siempre el director del departamento al que está adscripta esa unidad curricular y es quien deberá hacer el formulario de autorización correspondiente. </text:span></text:p>
      <text:p text:style-name="P2"/>
      <text:p text:style-name="P3">4) Detallar cómo se compone la asignación de créditos de la materia. Indique la carga horaria presencial de la materia; el cuadro incluye varias opciones en las que hay que indicar si o no (elija una opción y elimine la otra); hay un rubro "otros" donde u<text:span text:style-name="T8">ste</text:span>d debe describir si hay otros aspectos a considerar en la asignación de créditos no contemplados en los ítems anteriores del cuadro. </text:p>
      <text:p text:style-name="P2"/>
      <text:p text:style-name="P3">5) Indicar si la asistencia es libre u obligatoria. Elegir la opción que corresponda y eliminar la otra.</text:p>
      <text:p text:style-name="P2"/>
      <text:p text:style-name="P3">6) Indicar si el curso permite exoneración. Elija la opción que corresponda y elimine la otra (si/no)</text:p>
      <text:p text:style-name="P2"/>
      <text:p text:style-name="P3">7) Indicar si la unidad curricular está ofertada como electiva para otros servicios universitarios. En el caso de que ud responda que sí, debe indicar a continuación el cupo, para que servicios la oferta y si establece algún tipo de condiciones. Algunos ejemplos: unidad curricular ofertada para TODOS los servicios universitarios sin condiciones y sin cupo; unidad curricular ofertada hasta en un 25% de alumnos provenientes de otras facultades, en una relación 1 a 3 estudiantes FHCE; unidad curricular ofertada ÚNICAMENTE para el área social de la Universidad de la República en un máximo de 30 estudiantes, etc etc. </text:p>
      <text:p text:style-name="P3">En el caso de que su unidad curricular NO sea ofertada como electiva para otros servicios, marque NO y escriba No corresponde en Cupos, servicios y condiciones.</text:p>
      <text:p text:style-name="P3">Por favor, solicitamos que cada comisión de carrera defina globalmente cuáles son las electivas a ofertar para otros servicios en cada semestre y que establezcan claramente para quienes se oferta, con qué criterios y nro (cupos).</text:p>
      <text:p text:style-name="P2"/>
      <text:p text:style-name="P3">8) Forma de evaluación. Se pide que describan TODAS las formas a través de las cuales se va a evaluar el curso <text:span text:style-name="T7">y si será presencial, virtual u otra forma.</text:span></text:p>
      <text:p text:style-name="P2"/>
      <text:p text:style-name="P3">9) Indicar si la unidad curricular contempla conocimientos previos requeridos o recomendados. En caso de que no sea necesario dar ninguna indicación al respecto, colocar NO CORRESPONDE.</text:p>
      <text:p text:style-name="P2"/>
      <text:p text:style-name="P3">10) Describir los objetivos del curso. </text:p>
      <text:p text:style-name="P2"/>
      <text:p text:style-name="P3">11) Detallar los contenidos. </text:p>
      <text:p text:style-name="P2"/>
      <text:p text:style-name="P3"><text:soft-page-break/>12) Indicar Bibliografía básica de 10 entradas. La Bibliografía debe venir ordenada alfabéticamente y citada de acuerdo a los criterios de APA.</text:p>
      <text:p text:style-name="P2"/>
      <text:p text:style-name="P1"><text:span text:style-name="T1">13) Todos los formularios deben indicar que se trata de programas correspondientes al  año 20</text:span><text:span text:style-name="T3">2</text:span><text:span text:style-name="T5">3</text:span><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fo:language="es" fo:country="CO" style:font-name-asian="Times New Roman1" style:font-family-asian="'Times New Roman'"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a</meta:initial-creator>
    <meta:editing-cycles>12</meta:editing-cycles>
    <meta:creation-date>2016-10-05T14:44:00</meta:creation-date>
    <dc:date>2022-10-18T11:50:36.403085608</dc:date>
    <meta:editing-duration>PT16M5S</meta:editing-duration>
    <meta:generator>LibreOffice/6.0.3.2$Linux_X86_64 LibreOffice_project/00m0$Build-2</meta:generator>
    <meta:document-statistic meta:table-count="0" meta:image-count="0" meta:object-count="0" meta:page-count="2" meta:paragraph-count="17" meta:word-count="531" meta:character-count="3282" meta:non-whitespace-character-count="2761"/>
    <meta:user-defined meta:name="AppVersion">12.0000</meta:user-defined>
    <meta:user-defined meta:name="Company">Decana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