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Georgia" svg:font-family="Georgia"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Table1" style:family="table">
      <style:table-properties style:width="10.1181in" fo:margin-left="-0.0375in" fo:margin-top="0in" fo:margin-bottom="0in" fo:break-before="auto" fo:break-after="auto" table:align="left"/>
    </style:style>
    <style:style style:name="Table1.A" style:family="table-column">
      <style:table-column-properties style:column-width="1.7785in"/>
    </style:style>
    <style:style style:name="Table1.B" style:family="table-column">
      <style:table-column-properties style:column-width="0.6868in"/>
    </style:style>
    <style:style style:name="Table1.C" style:family="table-column">
      <style:table-column-properties style:column-width="0.3958in"/>
    </style:style>
    <style:style style:name="Table1.D" style:family="table-column">
      <style:table-column-properties style:column-width="1.1153in"/>
    </style:style>
    <style:style style:name="Table1.E" style:family="table-column">
      <style:table-column-properties style:column-width="1.4792in"/>
    </style:style>
    <style:style style:name="Table1.F" style:family="table-column">
      <style:table-column-properties style:column-width="4.6618in"/>
    </style:style>
    <style:style style:name="Table1.1" style:family="table-row">
      <style:table-row-properties fo:keep-together="auto"/>
    </style:style>
    <style:style style:name="Table1.A1" style:family="table-cell">
      <style:table-cell-properties fo:background-color="#b7b3ca" fo:padding-left="0.0764in" fo:padding-right="0.075in" fo:padding-top="0in" fo:padding-bottom="0in" fo:border="0.5pt solid #000000">
        <style:background-image/>
      </style:table-cell-properties>
    </style:style>
    <style:style style:name="Table1.A2" style:family="table-cell">
      <style:table-cell-properties fo:background-color="#b7b3ca"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F2" style:family="table-cell">
      <style:table-cell-properties fo:background-color="#b7b3ca"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A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 style:family="table-cell">
      <style:table-cell-properties fo:background-color="#dddddd"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F32" style:family="table-cell">
      <style:table-cell-properties fo:background-color="#dddddd"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A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4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5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6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7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7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7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7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7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7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7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7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8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9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0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0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0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0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0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0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0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0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08" style:family="table-cell">
      <style:table-cell-properties fo:background-color="#faa61a"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A109" style:family="table-cell">
      <style:table-cell-properties fo:background-color="#faa61a"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A1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2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2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3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4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5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5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5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5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5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5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5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5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6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6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6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6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6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6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6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68" style:family="table-cell">
      <style:table-cell-properties fo:background-color="#ffffff"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F168" style:family="table-cell">
      <style:table-cell-properties fo:background-color="#ffffff"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A1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6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6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7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7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8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8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8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8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8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8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8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8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1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1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1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1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1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19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0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0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0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03" style:family="table-cell">
      <style:table-cell-properties fo:background-color="#ff3333"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A204" style:family="table-cell">
      <style:table-cell-properties fo:background-color="#ff3333"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A2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0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0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0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0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3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3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3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3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3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3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3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3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3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4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5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5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5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5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5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5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5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6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62" style:family="table-cell">
      <style:table-cell-properties fo:background-color="#ffff00"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F26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6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6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6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6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6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6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6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6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6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6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7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7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7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7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272" style:family="table-row">
      <style:table-row-properties style:min-row-height="1.6521in" fo:keep-together="auto"/>
    </style:style>
    <style:style style:name="Table1.A2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7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7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7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7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7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7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7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7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7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7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7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7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8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8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2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2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2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2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29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29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0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0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1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1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1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1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1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1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1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1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2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2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2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2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2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2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2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2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2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2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2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3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3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3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3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3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3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3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3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3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3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3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3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4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4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42" style:family="table-cell">
      <style:table-cell-properties fo:background-color="#ef413d"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1.A343" style:family="table-cell">
      <style:table-cell-properties fo:background-color="#ef413d"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1.A3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4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4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47"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4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4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4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4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4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50"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50"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5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5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5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5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53"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5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5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5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5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5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58"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58"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1.A3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B3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C3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D3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E36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1.F361" style:family="table-cell">
      <style:table-cell-properties fo:padding-left="0.0764in" fo:padding-right="0.075in" fo:padding-top="0in" fo:padding-bottom="0in" fo:border-left="0.5pt solid #000000" fo:border-right="0.5pt solid #000000" fo:border-top="0.25pt solid #000000" fo:border-bottom="0.5pt solid #000000"/>
    </style:style>
    <style:style style:name="P1" style:family="paragraph" style:parent-style-name="Standard">
      <style:text-properties style:font-name="Ubuntu Condensed" style:font-name-asian="Ubuntu Condensed1" style:font-name-complex="Ubuntu Condensed1"/>
    </style:style>
    <style:style style:name="P2" style:family="paragraph" style:parent-style-name="Standard">
      <style:paragraph-properties fo:text-align="center" style:justify-single-word="false"/>
      <style:text-properties style:font-name="Ubuntu Condensed" fo:font-size="11pt" style:font-name-asian="Ubuntu Condensed1" style:font-size-asian="11pt" style:font-name-complex="Ubuntu Condensed1" style:font-size-complex="11pt" fo:background-color="#ffffff"/>
    </style:style>
    <style:style style:name="P3" style:family="paragraph" style:parent-style-name="Standard">
      <style:paragraph-properties fo:text-align="center" style:justify-single-word="false"/>
      <style:text-properties style:font-name="Ubuntu Condensed" fo:font-size="11pt" style:font-name-asian="Ubuntu Condensed1" style:font-size-asian="11pt" style:font-name-complex="Ubuntu Condensed1" style:font-size-complex="11pt"/>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line-height="100%" fo:text-align="justify" style:justify-single-word="false"/>
    </style:style>
    <style:style style:name="P7" style:family="paragraph" style:parent-style-name="Standard">
      <style:paragraph-properties fo:line-height="100%" fo:text-align="justify" style:justify-single-word="false">
        <style:tab-stops>
          <style:tab-stop style:position="0in"/>
        </style:tab-stops>
      </style:paragraph-properties>
    </style:style>
    <style:style style:name="P8"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ab-stops>
          <style:tab-stop style:position="4.2917in"/>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1" style:family="paragraph" style:parent-style-name="Standard">
      <loext:graphic-properties draw:fill="solid" draw:fill-color="#ffffff"/>
      <style:paragraph-properties fo:margin-left="0in" fo:margin-right="0in" fo:margin-top="0in" fo:margin-bottom="0in" loext:contextual-spacing="false" fo:line-height="100%" fo:text-align="start" style:justify-single-word="false" fo:keep-together="auto" fo:orphans="0" fo:widows="0" fo:text-indent="0in" style:auto-text-indent="false" fo:background-color="#ffffff" fo:padding="0in" fo:border="none" fo:keep-with-next="auto"/>
    </style:style>
    <style:style style:name="P1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3"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style>
    <style:style style:name="P14"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Condensed" fo:font-size="11pt" fo:font-style="normal" style:text-underline-style="none" fo:font-weight="normal" style:font-name-asian="Ubuntu Condensed1" style:font-size-asian="11pt" style:font-style-asian="normal" style:font-weight-asian="normal" style:font-name-complex="Ubuntu Condensed1" style:font-size-complex="11pt"/>
    </style:style>
    <style:style style:name="P1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Condensed" fo:font-size="11pt" fo:font-style="normal" style:text-underline-style="none" fo:font-weight="normal" style:font-name-asian="Ubuntu Condensed1" style:font-size-asian="11pt" style:font-style-asian="normal" style:font-weight-asian="normal" style:font-name-complex="Ubuntu Condensed1" style:font-size-complex="11pt"/>
    </style:style>
    <style:style style:name="P16"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Condensed" fo:font-size="11pt" fo:font-style="normal" style:text-underline-style="none" fo:font-weight="normal" style:font-name-asian="Ubuntu Condensed1" style:font-size-asian="11pt" style:font-style-asian="normal" style:font-weight-asian="normal" style:font-name-complex="Ubuntu Condensed1" style:font-size-complex="11pt"/>
    </style:style>
    <style:style style:name="P1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Ubuntu Condensed" fo:font-size="11pt" fo:font-style="normal" style:text-underline-style="none" fo:font-weight="bold" style:font-name-asian="Ubuntu Condensed1" style:font-size-asian="11pt" style:font-style-asian="normal" style:font-weight-asian="bold" style:font-name-complex="Ubuntu Condensed1" style:font-size-complex="11pt"/>
    </style:style>
    <style:style style:name="P18" style:family="paragraph" style:parent-style-name="Standard">
      <style:paragraph-properties fo:margin-left="0in" fo:margin-right="0in" fo:margin-top="0in" fo:margin-bottom="0.0835in" loext:contextual-spacing="false" fo:line-height="100%" fo:text-align="justify"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0398in" style:auto-text-indent="false" fo:padding="0in" fo:border="none" fo:keep-with-next="auto"/>
    </style:style>
    <style:style style:name="P20" style:family="paragraph" style:parent-style-name="Standard" style:master-page-name="Standard">
      <style:paragraph-properties style:page-number="1"/>
    </style:style>
    <style:style style:name="T1" style:family="text">
      <style:text-properties style:font-name="Ubuntu Condensed" style:font-name-asian="Ubuntu Condensed1" style:font-name-complex="Ubuntu Condensed1"/>
    </style:style>
    <style:style style:name="T2" style:family="text">
      <style:text-properties style:font-name="Ubuntu Condensed" fo:font-size="11pt" fo:font-weight="bold" style:font-name-asian="Ubuntu Condensed1" style:font-size-asian="11pt" style:font-weight-asian="bold" style:font-name-complex="Ubuntu Condensed1" style:font-size-complex="11pt"/>
    </style:style>
    <style:style style:name="T3" style:family="text">
      <style:text-properties style:font-name="Ubuntu Condensed" fo:font-size="11pt" fo:font-weight="bold" style:font-name-asian="Ubuntu Condensed1" style:font-size-asian="11pt" style:font-weight-asian="bold" style:font-name-complex="Ubuntu Condensed1" style:font-size-complex="11pt" fo:background-color="#ffffff"/>
    </style:style>
    <style:style style:name="T4" style:family="text">
      <style:text-properties style:font-name="Ubuntu Condensed" fo:font-size="11pt" style:font-name-asian="Ubuntu Condensed1" style:font-size-asian="11pt" style:font-name-complex="Ubuntu Condensed1" style:font-size-complex="11pt"/>
    </style:style>
    <style:style style:name="T5" style:family="text">
      <style:text-properties style:font-name="Ubuntu Condensed" fo:font-size="11pt" style:font-name-asian="Ubuntu Condensed1" style:font-size-asian="11pt" style:font-name-complex="Ubuntu Condensed1" style:font-size-complex="11pt" fo:background-color="#ffffff"/>
    </style:style>
    <style:style style:name="T6" style:family="text">
      <style:text-properties style:font-name="Ubuntu Condensed" fo:font-size="11pt" fo:font-weight="normal" style:font-name-asian="Ubuntu Condensed1" style:font-size-asian="11pt" style:font-weight-asian="normal" style:font-name-complex="Ubuntu Condensed1" style:font-size-complex="11pt"/>
    </style:style>
    <style:style style:name="T7" style:family="text">
      <style:text-properties style:font-name="Ubuntu Condensed" fo:font-size="11pt" fo:font-style="normal" fo:font-weight="normal" style:font-name-asian="Ubuntu Condensed1" style:font-size-asian="11pt" style:font-style-asian="normal" style:font-weight-asian="normal" style:font-name-complex="Ubuntu Condensed1" style:font-size-complex="11pt"/>
    </style:style>
    <style:style style:name="T8" style:family="text">
      <style:text-properties style:font-name="Ubuntu Condensed" fo:font-size="11pt" fo:font-style="normal" fo:font-weight="bold" style:font-name-asian="Ubuntu Condensed1" style:font-size-asian="11pt" style:font-style-asian="normal" style:font-weight-asian="bold" style:font-name-complex="Ubuntu Condensed1" style:font-size-complex="11pt"/>
    </style:style>
    <style:style style:name="T9" style:family="text">
      <style:text-properties fo:font-variant="normal" fo:text-transform="none" fo:color="#000000" style:text-line-through-style="none" style:text-line-through-type="none" style:text-position="0% 100%" style:font-name="Ubuntu Condensed" fo:font-size="11pt" fo:font-style="normal" style:text-underline-style="none" fo:font-weight="bold" style:font-name-asian="Ubuntu Condensed1" style:font-size-asian="11pt" style:font-style-asian="normal" style:font-weight-asian="bold" style:font-name-complex="Ubuntu Condensed1" style:font-size-complex="11pt"/>
    </style:style>
    <style:style style:name="T10" style:family="text">
      <style:text-properties fo:font-variant="normal" fo:text-transform="none" fo:color="#000000" style:text-line-through-style="none" style:text-line-through-type="none" style:text-position="0% 100%" style:font-name="Ubuntu Condensed" fo:font-size="11pt" fo:font-style="normal" style:text-underline-style="none" fo:font-weight="normal" style:font-name-asian="Ubuntu Condensed1" style:font-size-asian="11pt" style:font-style-asian="normal" style:font-weight-asian="normal" style:font-name-complex="Ubuntu Condensed1" style:font-size-complex="11pt"/>
    </style:style>
    <style:style style:name="T11" style:family="text">
      <style:text-properties fo:font-variant="normal" fo:text-transform="none" fo:color="#000000" style:text-line-through-style="none" style:text-line-through-type="none" style:text-position="0% 100%" style:font-name="Ubuntu Condensed" fo:font-size="11pt" fo:font-style="normal" style:text-underline-style="none" fo:font-weight="normal" style:font-name-asian="Ubuntu Condensed1" style:font-size-asian="11pt" style:font-style-asian="normal" style:font-weight-asian="normal" style:font-name-complex="Ubuntu Condensed1" style:font-size-complex="11pt" fo:background-color="#ffffff"/>
    </style:style>
    <style:style style:name="T12" style:family="text">
      <style:text-properties fo:font-variant="normal" fo:text-transform="none" fo:color="#000000" style:text-line-through-style="none" style:text-line-through-type="none" style:text-position="0% 100%" style:font-name="Ubuntu Condensed" fo:font-size="11pt" fo:font-style="italic" style:text-underline-style="none" fo:font-weight="normal" style:font-name-asian="Ubuntu Condensed1" style:font-size-asian="11pt" style:font-style-asian="italic" style:font-weight-asian="normal" style:font-name-complex="Ubuntu Condensed1" style:font-size-complex="11pt"/>
    </style:style>
    <style:style style:name="T13" style:family="text">
      <style:text-properties fo:font-variant="normal" fo:text-transform="none" fo:color="#0000ff" style:text-line-through-style="none" style:text-line-through-type="none" style:text-position="0% 100%" style:font-name="Ubuntu Condensed" fo:font-size="11pt" fo:font-style="normal" style:text-underline-style="none" fo:font-weight="normal" style:font-name-asian="Ubuntu Condensed1" style:font-size-asian="11pt" style:font-style-asian="normal" style:font-weight-asian="normal" style:font-name-complex="Ubuntu Condensed1" style:font-size-complex="11pt"/>
    </style:style>
    <style:style style:name="T14" style:family="text">
      <style:text-properties fo:color="#000000" style:font-name="Ubuntu Condensed" fo:font-size="11pt" fo:font-weight="bold" style:font-name-asian="Ubuntu Condensed1" style:font-size-asian="11pt" style:font-weight-asian="bold" style:font-name-complex="Ubuntu Condensed1" style:font-size-complex="11pt"/>
    </style:style>
    <style:style style:name="T15" style:family="text">
      <style:text-properties fo:color="#000000" style:font-name="Ubuntu Condensed" fo:font-size="11pt" style:font-name-asian="Ubuntu Condensed1" style:font-size-asian="11pt" style:font-name-complex="Ubuntu Condensed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Actualizado con el Consejo de Facultad de fecha el 01 de marzo de 2023.</text:span></text:p>
      <text:p text:style-name="P1"/>
      <text:p text:style-name="Standard"><text:span text:style-name="T1">Sección Concursos – Llamados terminados</text:span></text:p>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columns-spanned="6" office:value-type="string">
            <text:p text:style-name="P8"><text:span text:style-name="T9">INSTITUTO DE FILOSOFÍA</text:span></text:p>
          </table:table-cell>
          <table:covered-table-cell/>
          <table:covered-table-cell/>
          <table:covered-table-cell/>
          <table:covered-table-cell/>
          <table:covered-table-cell/>
        </table:table-row>
        <table:table-row table:style-name="Table1.1">
          <table:table-cell table:style-name="Table1.A2" office:value-type="string">
            <text:p text:style-name="P10"><text:span text:style-name="T9">Departamento/Sección</text:span></text:p>
          </table:table-cell>
          <table:table-cell table:style-name="Table1.A2" office:value-type="string">
            <text:p text:style-name="P8"><text:span text:style-name="T9">N° Llamado</text:span></text:p>
          </table:table-cell>
          <table:table-cell table:style-name="Table1.A2" office:value-type="string">
            <text:p text:style-name="P8"><text:span text:style-name="T9">G°</text:span></text:p>
          </table:table-cell>
          <table:table-cell table:style-name="Table1.A2" office:value-type="string">
            <text:p text:style-name="P8"><text:span text:style-name="T9">Cargo</text:span></text:p>
          </table:table-cell>
          <table:table-cell table:style-name="Table1.A2" office:value-type="string">
            <text:p text:style-name="P8"><text:span text:style-name="T9">N° Expediente</text:span></text:p>
          </table:table-cell>
          <table:table-cell table:style-name="Table1.F2" office:value-type="string">
            <text:p text:style-name="P8"><text:span text:style-name="T9">Información sobre el trámite del llamado</text:span></text:p>
          </table:table-cell>
        </table:table-row>
        <table:table-row table:style-name="Table1.1">
          <table:table-cell table:style-name="Table1.A3" office:value-type="string">
            <text:p text:style-name="P10"><text:span text:style-name="T10">Historia y Filosofía de la Ciencia</text:span></text:p>
          </table:table-cell>
          <table:table-cell table:style-name="Table1.B3" office:value-type="string">
            <text:p text:style-name="P8"><text:span text:style-name="T10">22/22</text:span></text:p>
          </table:table-cell>
          <table:table-cell table:style-name="Table1.C3" office:value-type="string">
            <text:p text:style-name="P8"><text:span text:style-name="T10">1</text:span></text:p>
          </table:table-cell>
          <table:table-cell table:style-name="Table1.D3" office:value-type="string">
            <text:p text:style-name="P8"><text:span text:style-name="T10">INTERINO</text:span></text:p>
            <text:p text:style-name="P8"><text:span text:style-name="T10">20 h</text:span></text:p>
          </table:table-cell>
          <table:table-cell table:style-name="Table1.E3" office:value-type="string">
            <text:p text:style-name="P8"><text:span text:style-name="T10">121120-000019-22</text:span></text:p>
            <text:p text:style-name="P14"/>
          </table:table-cell>
          <table:table-cell table:style-name="Table1.F3" office:value-type="string">
            <text:p text:style-name="P12"><text:span text:style-name="T10">CF 27/04/2022 aprueba el llamado. Designa a los integrantes de la CA: Álvaro Peláez, María Laura Martínez, Matías Osta, bases en proceso // Período de inscripción desde el <text:s/>23/05/22 a las 13 horas del 10/06/22. </text:span><text:span text:style-name="T9">// CF 12/10/2022 designa a León Trelles y lista de prelación.</text:span></text:p>
          </table:table-cell>
        </table:table-row>
        <table:table-row table:style-name="Table1.1">
          <table:table-cell table:style-name="Table1.A4" office:value-type="string">
            <text:p text:style-name="P10"><text:span text:style-name="T10">Historia y Filosofía de la Ciencias</text:span></text:p>
          </table:table-cell>
          <table:table-cell table:style-name="Table1.B4" office:value-type="string">
            <text:p text:style-name="P8"><text:span text:style-name="T10">49/21</text:span></text:p>
          </table:table-cell>
          <table:table-cell table:style-name="Table1.C4" office:value-type="string">
            <text:p text:style-name="P8"><text:span text:style-name="T10">2</text:span></text:p>
          </table:table-cell>
          <table:table-cell table:style-name="Table1.D4" office:value-type="string">
            <text:p text:style-name="P8"><text:span text:style-name="T10">INTERINO</text:span></text:p>
          </table:table-cell>
          <table:table-cell table:style-name="Table1.E4" office:value-type="string">
            <text:p text:style-name="P8"><text:span text:style-name="T10">121120-500084-21 </text:span></text:p>
          </table:table-cell>
          <table:table-cell table:style-name="Table1.F4" office:value-type="string">
            <text:p text:style-name="P10"><text:span text:style-name="T10">11/8/21 – CF aprueba llamado y designa Comisión Asesora: Prof. Lucía Lewowicz, Profs. Adjs. Fernanda Pallares y Matías Osta (titulares), Prof. Gustavo Pereira (suplente) // Período de inscripciones: 20/8/21 al 07/9/21 // </text:span><text:span text:style-name="T9">CF 03/11/2021 atento al informe de la CA se designa a Juan Queijo y se aprueba una lista de prelación integrada por 1) Karina Silva, 2) Victoria Lavorerio, 3) Richer Souza y 4) Analía Lavin.</text:span></text:p>
          </table:table-cell>
        </table:table-row>
        <table:table-row table:style-name="Table1.1">
          <table:table-cell table:style-name="Table1.A5" office:value-type="string">
            <text:p text:style-name="P10"><text:span text:style-name="T10">Historia y Filosofía de la Ciencia</text:span></text:p>
          </table:table-cell>
          <table:table-cell table:style-name="Table1.B5" office:value-type="string">
            <text:p text:style-name="P8"><text:span text:style-name="T10">35/21</text:span></text:p>
          </table:table-cell>
          <table:table-cell table:style-name="Table1.C5" office:value-type="string">
            <text:p text:style-name="P8"><text:span text:style-name="T10">--</text:span></text:p>
          </table:table-cell>
          <table:table-cell table:style-name="Table1.D5" office:value-type="string">
            <text:p text:style-name="P8"><text:span text:style-name="T10">DIRECTOR</text:span></text:p>
          </table:table-cell>
          <table:table-cell table:style-name="Table1.E5" office:value-type="string">
            <text:p text:style-name="P8"><text:span text:style-name="T10">121120-000203-21</text:span></text:p>
          </table:table-cell>
          <table:table-cell table:style-name="Table1.F5" office:value-type="string">
            <text:p text:style-name="P13"><text:span text:style-name="T10">17/3/21 – CF aprueba llamado. // Período de inscripciones: 16/6/21 al 2/7/21 // </text:span><text:span text:style-name="T9">28/7/21 – CF Toma conocimiento que no se recibieron inscripciones.</text:span></text:p>
          </table:table-cell>
        </table:table-row>
        <table:table-row table:style-name="Table1.1">
          <table:table-cell table:style-name="Table1.A6" office:value-type="string">
            <text:p text:style-name="P10"><text:span text:style-name="T10">Filosofía de la Práctica LLOA</text:span></text:p>
          </table:table-cell>
          <table:table-cell table:style-name="Table1.B6" office:value-type="string">
            <text:p text:style-name="P8"><text:span text:style-name="T10">19/21</text:span></text:p>
          </table:table-cell>
          <table:table-cell table:style-name="Table1.C6" office:value-type="string">
            <text:p text:style-name="P8"><text:span text:style-name="T10">3</text:span></text:p>
          </table:table-cell>
          <table:table-cell table:style-name="Table1.D6" office:value-type="string">
            <text:p text:style-name="P8"><text:span text:style-name="T10">EFECTIVO</text:span></text:p>
            <text:p text:style-name="P8"><text:span text:style-name="T10">10 h</text:span></text:p>
          </table:table-cell>
          <table:table-cell table:style-name="Table1.E6" office:value-type="string">
            <text:p text:style-name="P8"><text:span text:style-name="T10">121120-000786-20</text:span></text:p>
          </table:table-cell>
          <table:table-cell table:style-name="Table1.F6" office:value-type="string">
            <text:p text:style-name="P13"><text:span text:style-name="T10">Período de inscripciones: 17/3/21 al 1/6/21 // 14/7/21 – CF toma conocimiento del acta de fecha 1/6/21 de cierre de inscripciones y designa Comisión Asesora: Prof. Adj. Laura Gioscia, Profs. Miguel Andreoli y Ricardo Navia // </text:span><text:span text:style-name="T9">22/9/21 – CF designa a Ana Fascioli por el período de 2 años a partir de la toma de posesión.</text:span></text:p>
          </table:table-cell>
        </table:table-row>
        <table:table-row table:style-name="Table1.1">
          <table:table-cell table:style-name="Table1.A7" office:value-type="string">
            <text:p text:style-name="P10"><text:span text:style-name="T10">Historia de la Filosofía LLOA</text:span></text:p>
          </table:table-cell>
          <table:table-cell table:style-name="Table1.B7" office:value-type="string">
            <text:p text:style-name="P8"><text:span text:style-name="T10">16/21</text:span></text:p>
          </table:table-cell>
          <table:table-cell table:style-name="Table1.C7" office:value-type="string">
            <text:p text:style-name="P8"><text:span text:style-name="T10">2</text:span></text:p>
          </table:table-cell>
          <table:table-cell table:style-name="Table1.D7" office:value-type="string">
            <text:p text:style-name="P8"><text:span text:style-name="T10">EFECTIVO</text:span></text:p>
            <text:p text:style-name="P8"><text:span text:style-name="T10">10 h</text:span></text:p>
          </table:table-cell>
          <table:table-cell table:style-name="Table1.E7" office:value-type="string">
            <text:p text:style-name="P8"><text:span text:style-name="T10">121120-000700-20</text:span></text:p>
            <text:p text:style-name="P14"/>
            <text:p text:style-name="P8"><text:span text:style-name="T9">121700-500669-21</text:span></text:p>
          </table:table-cell>
          <table:table-cell table:style-name="Table1.F7" office:value-type="string">
            <text:p text:style-name="P13"><text:span text:style-name="T10">Período de inscripciones: 16/3/21 al 25/5/21 // 14/7/21 – CF: 1) toma conocimiento del acta de fecha 25/5/21 de cierre de inscripciones, 2) homologa el resultado de la votación entre los concursantes y el sorteo realizado para elegir a su representante en el Tribunal que entenderá en el presente llamado y designa a la Prof. Adj. Fernanda Pallares, 3) designa al Prof. Adj. Ronald Teliz, al Docente Libre Prof. Enrique Caorsi y a los Profs. José Seoane y Ricardo Navia como integrantes del Tribunal // CF 01/12/21 se toma conocimiento del acta elaborada por el T. conteniendo puntos por méritos, temario y calendario para las pruebas del 21 al 25 de febrero de 2022.//</text:span><text:span text:style-name="T9"> </text:span><text:span text:style-name="T10">El Tribunal declara desierto el llamado.</text:span><text:span text:style-name="T9"> // CF. 30/03/2022 homologa el fallo.</text:span></text:p>
            <text:p text:style-name="P17"/>
          </table:table-cell>
        </table:table-row>
        <table:table-row table:style-name="Table1.1">
          <table:table-cell table:style-name="Table1.A8" office:value-type="string">
            <text:p text:style-name="P10"><text:span text:style-name="T10">Historia de la Filosofía – Historia de la Filosofía Antigua y Medieval</text:span></text:p>
          </table:table-cell>
          <table:table-cell table:style-name="Table1.B8" office:value-type="string">
            <text:p text:style-name="P8"><text:span text:style-name="T10">12/21</text:span></text:p>
          </table:table-cell>
          <table:table-cell table:style-name="Table1.C8" office:value-type="string">
            <text:p text:style-name="P8"><text:span text:style-name="T10">3</text:span></text:p>
          </table:table-cell>
          <table:table-cell table:style-name="Table1.D8" office:value-type="string">
            <text:p text:style-name="P8"><text:span text:style-name="T10">INTERINO</text:span></text:p>
          </table:table-cell>
          <table:table-cell table:style-name="Table1.E8" office:value-type="string">
            <text:p text:style-name="P8"><text:span text:style-name="T10">121120-000094-21</text:span></text:p>
          </table:table-cell>
          <table:table-cell table:style-name="Table1.F8" office:value-type="string">
            <text:p text:style-name="P13"><text:span text:style-name="T10">24/2/21 – CF aprueba llamado y designa Comisión Asesora: Profs. Enrique Caorsi y Miguel Andreoli y Ricardo Navia (titulares) y Prof. Adj. Ronald Teliz (suplente) // </text:span><text:span text:style-name="T9">5/5/21 CF designa a Adrián Castillo.</text:span></text:p>
          </table:table-cell>
        </table:table-row>
        <table:table-row table:style-name="Table1.1">
          <table:table-cell table:style-name="Table1.A9" office:value-type="string">
            <text:p text:style-name="P10"><text:span text:style-name="T10">Filosofía de la Práctica</text:span></text:p>
          </table:table-cell>
          <table:table-cell table:style-name="Table1.B9" office:value-type="string">
            <text:p text:style-name="P8"><text:span text:style-name="T10">51/20</text:span></text:p>
          </table:table-cell>
          <table:table-cell table:style-name="Table1.C9" office:value-type="string">
            <text:p text:style-name="P8"><text:span text:style-name="T10">--</text:span></text:p>
          </table:table-cell>
          <table:table-cell table:style-name="Table1.D9" office:value-type="string">
            <text:p text:style-name="P8"><text:span text:style-name="T10">DIRECTOR</text:span></text:p>
          </table:table-cell>
          <table:table-cell table:style-name="Table1.E9" office:value-type="string">
            <text:p text:style-name="P8"><text:span text:style-name="T10">121120-000479-21</text:span></text:p>
          </table:table-cell>
          <table:table-cell table:style-name="Table1.F9" office:value-type="string">
            <text:p text:style-name="P13"><text:span text:style-name="T10">16/12/20 – CF aprueba llamado // </text:span><text:span text:style-name="T9">17/3/21 – CF designa a Gustavo Pereira por el período de 2 años</text:span></text:p>
          </table:table-cell>
        </table:table-row>
        <table:table-row table:style-name="Table1.1">
          <table:table-cell table:style-name="Table1.A10" office:value-type="string">
            <text:p text:style-name="P10"><text:span text:style-name="T10">Lógica y Filosofía de la Lógica</text:span></text:p>
          </table:table-cell>
          <table:table-cell table:style-name="Table1.B10" office:value-type="string">
            <text:p text:style-name="P8"><text:span text:style-name="T10">35/20</text:span></text:p>
          </table:table-cell>
          <table:table-cell table:style-name="Table1.C10" office:value-type="string">
            <text:p text:style-name="P8"><text:span text:style-name="T10">3</text:span></text:p>
          </table:table-cell>
          <table:table-cell table:style-name="Table1.D10" office:value-type="string">
            <text:p text:style-name="P8"><text:span text:style-name="T10">EFECTIVO</text:span></text:p>
            <text:p text:style-name="P8"><text:span text:style-name="T10">20 h</text:span></text:p>
          </table:table-cell>
          <table:table-cell table:style-name="Table1.E10" office:value-type="string">
            <text:p text:style-name="P8"><text:span text:style-name="T10">121120-000284-20</text:span></text:p>
            <text:p text:style-name="P14"/>
            <text:p text:style-name="P8"><text:span text:style-name="T9">121120-500345-21</text:span></text:p>
            <text:p text:style-name="P14"/>
          </table:table-cell>
          <table:table-cell table:style-name="Table1.F10" office:value-type="string">
            <text:p text:style-name="P12"><text:span text:style-name="T10">3/6/20 – CF aprueba llamado. //</text:span><text:span text:style-name="T9"> </text:span><text:span text:style-name="T10">Período de inscripciones: 8/7/20 al <text:s/>11/9/20 / 4/11/20 – CF: Toma conocimiento del cierre de inscripciones y designa Comisión Asesora: Profs. José Seoane, Gustavo Pereira y Ricardo Navia (titulares) y al Prof. Adj. Ronald Teliz (suplente) // 8/9/21 – CF decreta la realización de un concurso de méritos y pruebas limitado entre los aspirantes Andrea Carriquiry y Matías Gariazzo.</text:span><text:span text:style-name="T9"> </text:span><text:span text:style-name="T10">// CF 15/12/2021 se designa a los integrantes del Tribunal, Josè Seoane, Gustavo Pereira, Ricardo Navia Matías Osta, Enrique Caorsi (t) y Fernanda Pallares y Ana Carolina Fascioli (s). </text:span><text:span text:style-name="T9">// CF 31/08/22 homologar fallo y designa a Matías Gariazzo.</text:span></text:p>
          </table:table-cell>
        </table:table-row>
        <table:table-row table:style-name="Table1.1">
          <table:table-cell table:style-name="Table1.A11" office:value-type="string">
            <text:p text:style-name="P10"><text:span text:style-name="T10">Historia y Filosofía de la Ciencia</text:span></text:p>
          </table:table-cell>
          <table:table-cell table:style-name="Table1.B11" office:value-type="string">
            <text:p text:style-name="P8"><text:span text:style-name="T10">33/20</text:span></text:p>
          </table:table-cell>
          <table:table-cell table:style-name="Table1.C11" office:value-type="string">
            <text:p text:style-name="P8"><text:span text:style-name="T10">--</text:span></text:p>
          </table:table-cell>
          <table:table-cell table:style-name="Table1.D11" office:value-type="string">
            <text:p text:style-name="P8"><text:span text:style-name="T10">DIRECTOR</text:span></text:p>
          </table:table-cell>
          <table:table-cell table:style-name="Table1.E11" office:value-type="string">
            <text:p text:style-name="P8"><text:span text:style-name="T10">121120-000188-20</text:span></text:p>
          </table:table-cell>
          <table:table-cell table:style-name="Table1.F11" office:value-type="string">
            <text:p text:style-name="P12"><text:span text:style-name="T10">6/5/20 – CF aprueba llamado</text:span><text:span text:style-name="T9"> // </text:span><text:span text:style-name="T10">Período de inscripciones: 16/6/20 al 3/7/20 // </text:span><text:span text:style-name="T9">Desierto</text:span></text:p>
          </table:table-cell>
        </table:table-row>
        <table:table-row table:style-name="Table1.1">
          <table:table-cell table:style-name="Table1.A12" office:value-type="string">
            <text:p text:style-name="P10"><text:span text:style-name="T10">Lógica y Filosofía de la Lógica</text:span></text:p>
          </table:table-cell>
          <table:table-cell table:style-name="Table1.B12" office:value-type="string">
            <text:p text:style-name="P8"><text:span text:style-name="T10">32/20</text:span></text:p>
          </table:table-cell>
          <table:table-cell table:style-name="Table1.C12" office:value-type="string">
            <text:p text:style-name="P8"><text:span text:style-name="T10">1</text:span></text:p>
          </table:table-cell>
          <table:table-cell table:style-name="Table1.D12" office:value-type="string">
            <text:p text:style-name="P8"><text:span text:style-name="T10">EFECTIVO (reservado estudiantes)</text:span></text:p>
          </table:table-cell>
          <table:table-cell table:style-name="Table1.E12" office:value-type="string">
            <text:p text:style-name="P8"><text:span text:style-name="T10">121120-000209-20</text:span></text:p>
          </table:table-cell>
          <table:table-cell table:style-name="Table1.F12" office:value-type="string">
            <text:p text:style-name="P13"><text:span text:style-name="T10">22/4/20 – CF aprueba llamado // Inscripciones: 15/5/20 al 16/6/20 // 26/8/20 - CF: 1) Toma conocimiento del acta de cierre de inscripciones, 2) Homologa el resultado de la votación entre los concursantes para elegir a su representante en el Tribunal y designa a la Prof. Adj. María Fernanda Pallares, 3) Acepta el desistimiento de Ramón Arbelo, 4) Designa a los docentes Profs. José Seoane y Carlos Caorsi, Profs. Adjs. Matías Osta y María Laura Martínez (titulares) y a la docente Prof. Adj. Inés Moreno (suplente) como integrantes del citado Tribunal. // 2/12/20 – Toma conocimiento del acta de fecha 28/10/20 conteniendo puntaje de méritos, temario y calendario de pruebas: 22/2/21 hora 10:00 Sorteo tema prueba escrita; 24/2/21 hora 9:45 sorteo prueba oral y a la hora 10:00 realización prueba escrita; 26/2/21 hora 10:00 realización prueba oral. // 16/12/20 – CF concede vista por 3 días hábiles a los concursantes de la solicitud de ampliación de méritos presentada por Natia Lombardo. // </text:span><text:span text:style-name="T9">17/3/21 – CF: 1) acepta desistimiento de Santiago Carrere, 2) acepta renuncia de Prof. Adj. Matías Osta al </text:span><text:span text:style-name="T2">Tribunal</text:span><text:span text:style-name="T9">, 3) homologa el fallo del Tribunal y designa a Cristian Novelli para ocupar el cargo por el período de 2 años a partir de la toma de posesión.</text:span></text:p>
          </table:table-cell>
        </table:table-row>
        <table:table-row table:style-name="Table1.1">
          <table:table-cell table:style-name="Table1.A13" office:value-type="string">
            <text:p text:style-name="P10"><text:span text:style-name="T10">Lógica y Filosofía de la Lógica</text:span></text:p>
          </table:table-cell>
          <table:table-cell table:style-name="Table1.B13" office:value-type="string">
            <text:p text:style-name="P8"><text:span text:style-name="T10">27/20</text:span></text:p>
          </table:table-cell>
          <table:table-cell table:style-name="Table1.C13" office:value-type="string">
            <text:p text:style-name="P8"><text:span text:style-name="T10">--</text:span></text:p>
          </table:table-cell>
          <table:table-cell table:style-name="Table1.D13" office:value-type="string">
            <text:p text:style-name="P8"><text:span text:style-name="T10">COL. HON. <text:s text:c="3"/>(2 cargos)</text:span></text:p>
          </table:table-cell>
          <table:table-cell table:style-name="Table1.E13" office:value-type="string">
            <text:p text:style-name="P8"><text:span text:style-name="T10">121120-000217-20</text:span></text:p>
          </table:table-cell>
          <table:table-cell table:style-name="Table1.F13" office:value-type="string">
            <text:p text:style-name="P12"><text:span text:style-name="T10">22/4/20 – CF aprueba llamado y designa Comisión Aseosra: Prof. José Seoane, Asist. Alejandro Chmiel, Prof. Adj. María Fernanda Pallares (titulares) y Prof. Adj. Atías Gariazzo (suplente)</text:span><text:span text:style-name="T9"> // </text:span><text:span text:style-name="T10">Inscripciones: 7/5/20 al 25/5/20 // </text:span><text:span text:style-name="T9">4/11/20 – CF: a) designa a Cristian Novelli y Sebastián Campodónico y b) aprueba lista de prelación con validez de seis meses: 1) Natia Lombardo, 2) León Trelles y 3) Lucas Gili.</text:span><text:span text:style-name="T10"> </text:span></text:p>
          </table:table-cell>
        </table:table-row>
        <table:table-row table:style-name="Table1.1">
          <table:table-cell table:style-name="Table1.A14" office:value-type="string">
            <text:p text:style-name="P10"><text:span text:style-name="T10">Lógica y Filosofía de la Lógica</text:span></text:p>
          </table:table-cell>
          <table:table-cell table:style-name="Table1.B14" office:value-type="string">
            <text:p text:style-name="P8"><text:span text:style-name="T10">24/20</text:span></text:p>
          </table:table-cell>
          <table:table-cell table:style-name="Table1.C14" office:value-type="string">
            <text:p text:style-name="P8"><text:span text:style-name="T10">--</text:span></text:p>
          </table:table-cell>
          <table:table-cell table:style-name="Table1.D14" office:value-type="string">
            <text:p text:style-name="P8"><text:span text:style-name="T10">DIRECTOR</text:span></text:p>
          </table:table-cell>
          <table:table-cell table:style-name="Table1.E14" office:value-type="string">
            <text:p text:style-name="P8"><text:span text:style-name="T10">121120-000233-20</text:span></text:p>
          </table:table-cell>
          <table:table-cell table:style-name="Table1.F14" office:value-type="string">
            <text:p text:style-name="P13"><text:span text:style-name="T10">22/4/20 – CF aprueba llamado. // Inscripciones: 8/5/20 al 12/6/20 // </text:span><text:span text:style-name="T9">26/8/20 - CF designa a la Prof. Adj. María Fernanda Pallares por el período reglamentario de 2 años.</text:span></text:p>
          </table:table-cell>
        </table:table-row>
        <table:table-row table:style-name="Table1.1">
          <table:table-cell table:style-name="Table1.A15" office:value-type="string">
            <text:p text:style-name="P10"><text:span text:style-name="T10">Filosofía Teórica</text:span></text:p>
          </table:table-cell>
          <table:table-cell table:style-name="Table1.B15" office:value-type="string">
            <text:p text:style-name="P8"><text:span text:style-name="T10">19/20</text:span></text:p>
          </table:table-cell>
          <table:table-cell table:style-name="Table1.C15" office:value-type="string">
            <text:p text:style-name="P8"><text:span text:style-name="T10">3</text:span></text:p>
          </table:table-cell>
          <table:table-cell table:style-name="Table1.D15" office:value-type="string">
            <text:p text:style-name="P8"><text:span text:style-name="T10">INTERINO</text:span></text:p>
          </table:table-cell>
          <table:table-cell table:style-name="Table1.E15" office:value-type="string">
            <text:p text:style-name="P8"><text:span text:style-name="T10">121120-000014-20</text:span></text:p>
          </table:table-cell>
          <table:table-cell table:style-name="Table1.F15" office:value-type="string">
            <text:p text:style-name="P12"><text:span text:style-name="T10">11/3/20 - CF aprueba llamado // Período de inscripciones: 15/4/20 al 11/5/20. // 12/8/20 - CF <text:s/>designa Comisión Asesora: Prof. Carlos Caorsi, Prof. Robert Calabria y Prof. Adj. Ricardo Viscardi (titulares) y Prof. Adj. Carlos Teliz (suplente) y acepta desistimientos de Juan Andrés Queijo y Victoria Lavorerio. // </text:span><text:span text:style-name="T9">14/7/21 – CF: 1) acepta la renuncia presentada por el Prof. Robert Calabria a la integración de la Comisión Asesora y 2) a) designa a Ignacio Vilaró a partir de la toma de posesión hasta la provisión en efectividad del cargo y no más allá del 31/5/22 y b) valida lista de prelación por seis meses: 1) Ignacio Cervieri</text:span></text:p>
          </table:table-cell>
        </table:table-row>
        <table:table-row table:style-name="Table1.1">
          <table:table-cell table:style-name="Table1.A16" office:value-type="string">
            <text:p text:style-name="P10"><text:span text:style-name="T10">Historia de la Filosofía</text:span></text:p>
          </table:table-cell>
          <table:table-cell table:style-name="Table1.B16" office:value-type="string">
            <text:p text:style-name="P8"><text:span text:style-name="T10">08/20</text:span></text:p>
          </table:table-cell>
          <table:table-cell table:style-name="Table1.C16" office:value-type="string">
            <text:p text:style-name="P8"><text:span text:style-name="T10">5</text:span></text:p>
          </table:table-cell>
          <table:table-cell table:style-name="Table1.D16" office:value-type="string">
            <text:p text:style-name="P8"><text:span text:style-name="T10">EFECTIVO</text:span></text:p>
          </table:table-cell>
          <table:table-cell table:style-name="Table1.E16" office:value-type="string">
            <text:p text:style-name="P8"><text:span text:style-name="T10">121120-001041-19</text:span></text:p>
          </table:table-cell>
          <table:table-cell table:style-name="Table1.F16" office:value-type="string">
            <text:p text:style-name="P12"><text:span text:style-name="T10">13/12/19 a Secretaría , Contaduría y Cf// Re. 18.12.19 aprueba llamado. // Inscripciones: 26.02.20 al 06.05.20 // 29/7/20 – CF toma conocimiento del acta de cierre de inscripciones y designa Comisión Asesora: Profs. Carlos Caorsi, Robert Calabria y José Seoane (titulares) y Prof. Gustavo Pereira (suplente)</text:span><text:span text:style-name="T9"> //</text:span><text:span text:style-name="T10"> 12/8/20 - CF amplía resolución de fecha 29/7/20 en el sentido de que el llamado es para la provisión "en efectividad". // </text:span><text:span text:style-name="T9">16/12/20 – CF designa a Ricardo Navia por el término de 2 años.</text:span></text:p>
          </table:table-cell>
        </table:table-row>
        <table:table-row table:style-name="Table1.1">
          <table:table-cell table:style-name="Table1.A17" office:value-type="string">
            <text:p text:style-name="P10"><text:span text:style-name="T10">Historia de la </text:span><text:span text:style-name="T4">Filosofía</text:span></text:p>
          </table:table-cell>
          <table:table-cell table:style-name="Table1.B17" office:value-type="string">
            <text:p text:style-name="P8"><text:span text:style-name="T10">07/20</text:span></text:p>
          </table:table-cell>
          <table:table-cell table:style-name="Table1.C17" office:value-type="string">
            <text:p text:style-name="P8"><text:span text:style-name="T10">5</text:span></text:p>
          </table:table-cell>
          <table:table-cell table:style-name="Table1.D17" office:value-type="string">
            <text:p text:style-name="P8"><text:span text:style-name="T10">INTERINO</text:span></text:p>
          </table:table-cell>
          <table:table-cell table:style-name="Table1.E17" office:value-type="string">
            <text:p text:style-name="P8"><text:span text:style-name="T10">121120-001033-19</text:span></text:p>
          </table:table-cell>
          <table:table-cell table:style-name="Table1.F17" office:value-type="string">
            <text:p text:style-name="P12"><text:span text:style-name="T10">18.12.19 aprueba llamado y designa Comisión Asesora: Profs. Carlos Caorsi, Robert Calabria y José Seoane (titulares) Prof. Gustavo Pereira (alterno) // Inscripciones: 17.02.20 al 09.03.20 // </text:span><text:span text:style-name="T9">23/9/20 – CF designa a Ricardo Navia desde la toma de posesión, hasta la provisión en efectividad y no más allá del 31/5/21.</text:span></text:p>
          </table:table-cell>
        </table:table-row>
        <table:table-row table:style-name="Table1.1">
          <table:table-cell table:style-name="Table1.A18" office:value-type="string">
            <text:p text:style-name="P10"><text:span text:style-name="T10">Filosofía de la Práctica</text:span></text:p>
          </table:table-cell>
          <table:table-cell table:style-name="Table1.B18" office:value-type="string">
            <text:p text:style-name="P8"><text:span text:style-name="T10">92/19</text:span></text:p>
          </table:table-cell>
          <table:table-cell table:style-name="Table1.C18" office:value-type="string">
            <text:p text:style-name="P8"><text:span text:style-name="T10">2</text:span></text:p>
          </table:table-cell>
          <table:table-cell table:style-name="Table1.D18" office:value-type="string">
            <text:p text:style-name="P8"><text:span text:style-name="T10">INTERINO <text:s text:c="2"/>(2 cargos)</text:span></text:p>
          </table:table-cell>
          <table:table-cell table:style-name="Table1.E18" office:value-type="string">
            <text:p text:style-name="P8"><text:span text:style-name="T10">121120-000943-19</text:span></text:p>
          </table:table-cell>
          <table:table-cell table:style-name="Table1.F18" office:value-type="string">
            <text:p text:style-name="P12"><text:span text:style-name="T10">27/11/19 – CF aprueba llamado y designa Comisión Asesora: Profs. Miguel Andreoli, Yamandú Acosta, Gustavo Pereira (titulares) y Prof. Adj. Laura Martínez.</text:span><text:span text:style-name="T9"> // </text:span><text:span text:style-name="T10">Inscripciones: 06 de diciembre hasta el 23 de diciembre.// </text:span><text:span text:style-name="T9">22/4/20 – CF designa a Andrea Carriquiry y José Pablo Drews a partir de la toma de posesión y hasta el 31/12/20 y valida la siguiente lista de prelación: 1) Jacqueline Fernández, 2) Déborah Techera, 3) Sofía Acha, 4) Juan Olano, 5) Victoria Lavorerio, 6) María Piaser y 7) Gastón Fernández.</text:span></text:p>
          </table:table-cell>
        </table:table-row>
        <table:table-row table:style-name="Table1.1">
          <table:table-cell table:style-name="Table1.A19" office:value-type="string">
            <text:p text:style-name="P10"><text:span text:style-name="T10">Sección Estética</text:span></text:p>
          </table:table-cell>
          <table:table-cell table:style-name="Table1.B19" office:value-type="string">
            <text:p text:style-name="P8"><text:span text:style-name="T10">88/19</text:span></text:p>
          </table:table-cell>
          <table:table-cell table:style-name="Table1.C19" office:value-type="string">
            <text:p text:style-name="P8"><text:span text:style-name="T10">2</text:span></text:p>
          </table:table-cell>
          <table:table-cell table:style-name="Table1.D19" office:value-type="string">
            <text:p text:style-name="P8"><text:span text:style-name="T10">EFECTIVO</text:span></text:p>
          </table:table-cell>
          <table:table-cell table:style-name="Table1.E19" office:value-type="string">
            <text:p text:style-name="P8"><text:span text:style-name="T10">121120-000898-19</text:span></text:p>
          </table:table-cell>
          <table:table-cell table:style-name="Table1.F19" office:value-type="string">
            <text:p text:style-name="P12"><text:span text:style-name="T10">30/10/19 – CF aprueba llamado y designa Comisión Asesora: Profs. Robert Calabria, Gustavo Pereira y Prof. Adj. María Inés Moreno (titulares) y Prof. Adj. María Fernanda Pallares (suplente) // Período de inscripciones del 6/12/19 al 11/3/20 // 22/4/20 CF designa Tribunal: Prof. Adj. Ricardo Viscardi en representación de los concursantes, Profs. Rober Calabria, Gustavo Pereira, Miguel Andreoli y Prof. Adj. María Inés Moreno. // 7/10/20 – CF acepta la renuncia del Prof. Gustavo Pereira al Tribunal y designa al Dr. Daniel Scheck en su sustitución. // 14/7/21 – CF: 1) acepta la renuncia presentada por el Prof. Robert. Calabria a la integración del Tribunal que entiende en el llamado y </text:span><text:span text:style-name="T4">designa</text:span><text:span text:style-name="T10"> al Prof. Adj. Ronald Teliz, en sustitución. 2) atento a lo solicitado por el concursante Washington Morales de </text:span><text:span text:style-name="T4">aplicación</text:span><text:span text:style-name="T10"> de los méritos presentados en el citado llamado, concede vista al resto de los concursantes de la ampliación de méritos solicitada, por tres días hábiles; la ausencia de pronunciamiento expresa se tomará como aceptación tácita de la misma // </text:span><text:span text:style-name="T9">22/9/21 – CF toma conocimiento de conocimiento del acta de fecha 1/9/21 conteniendo puntajes de méritos, temario y calendario de pruebas: 6/12/21 hora 10:00 sorteo tema dictado de clase; 8/12/21 hora 10:00 sorteo tema prueba escrita y realización prueba dictado de clase; 10/12/21 hora 10:00 realización prueba escrita. El Tribunal <text:s/>declara </text:span><text:span text:style-name="T2">ganador</text:span></text:p>
          </table:table-cell>
        </table:table-row>
        <table:table-row table:style-name="Table1.1">
          <table:table-cell table:style-name="Table1.A20" office:value-type="string">
            <text:p text:style-name="P10"><text:span text:style-name="T10">Sección Estética</text:span></text:p>
          </table:table-cell>
          <table:table-cell table:style-name="Table1.B20" office:value-type="string">
            <text:p text:style-name="P8"><text:span text:style-name="T10">87/19</text:span></text:p>
          </table:table-cell>
          <table:table-cell table:style-name="Table1.C20" office:value-type="string">
            <text:p text:style-name="P8"><text:span text:style-name="T10">1</text:span></text:p>
          </table:table-cell>
          <table:table-cell table:style-name="Table1.D20" office:value-type="string">
            <text:p text:style-name="P8"><text:span text:style-name="T10">EFECTIVO (Reservado Estudiantes)</text:span></text:p>
          </table:table-cell>
          <table:table-cell table:style-name="Table1.E20" office:value-type="string">
            <text:p text:style-name="P8"><text:span text:style-name="T10">121120-000871-19</text:span></text:p>
          </table:table-cell>
          <table:table-cell table:style-name="Table1.F20" office:value-type="string">
            <text:p text:style-name="P12"><text:span text:style-name="T10">30/10/19 – CF aprueba llamado// Período de inscripciones del 25/11/19 al 7/2/20 // 25/3/20 - CF homologa el resultado de la votación entre los concursantes y designa a la Prof. Adj. María Fernanda Pallares para integrar el Tribunal que entenderá en el presente llamado; además designa a los Profs. Robert Calabria, Gustavo Pereira, Miguel Andreoli y Prof. Adj. María Inés Moreno como integrantes del citado Tribunal. // 21/10/20 – CF toma conocimiento del acta de fecha 6/10/20 conteniendo puntajes de méritos, temario y calendario de pruebas: lunes 8/2/21 a las 10:00 sorteo tema prueba escrita; miércoles 10/2/21 a las 10:00 realización prueba escrita y a las 12:00 sorteo del tema para la prueba oral; viernes 12/2/21 realización de prueba oral // </text:span><text:span text:style-name="T9">17/3/21 – CF: 1) toma conocimiento de lo actuado por la Decana que designó a Ronald Teliz en sustitución de Robert Calabria para integrar el Tribunal, 2) acepta desistimiento de Adrián Aranda, 3) homologa el fallo del Trbunal y designa a Marcos Rostan para ocupar el cargo a partir de la toma de posesión y por 2 años.</text:span></text:p>
          </table:table-cell>
        </table:table-row>
        <table:table-row table:style-name="Table1.1">
          <table:table-cell table:style-name="Table1.A21" office:value-type="string">
            <text:p text:style-name="P10"><text:span text:style-name="T10">Sección Estética</text:span></text:p>
          </table:table-cell>
          <table:table-cell table:style-name="Table1.B21" office:value-type="string">
            <text:p text:style-name="P8"><text:span text:style-name="T10">86/19</text:span></text:p>
          </table:table-cell>
          <table:table-cell table:style-name="Table1.C21" office:value-type="string">
            <text:p text:style-name="P8"><text:span text:style-name="T10">2</text:span></text:p>
          </table:table-cell>
          <table:table-cell table:style-name="Table1.D21" office:value-type="string">
            <text:p text:style-name="P8"><text:span text:style-name="T10">INTERINO</text:span></text:p>
          </table:table-cell>
          <table:table-cell table:style-name="Table1.E21" office:value-type="string">
            <text:p text:style-name="P8"><text:span text:style-name="T10">121120-000863-19</text:span></text:p>
          </table:table-cell>
          <table:table-cell table:style-name="Table1.F21" office:value-type="string">
            <text:p text:style-name="P12"><text:span text:style-name="T10">30/10/19 – CF aprueba llamado // Período de inscripciones del 25/11/19 al 17/12/19 // </text:span><text:span text:style-name="T9">4/11/20 – CF: a) designa a Washington Morales a partir de la toma de posesión y no más allá del 31/5/21 y b) valida lista de prelación por 6 meses: 1) Andrea Carriquiry, 2) May Puchet, 3) Karen Wild, 4) Cassandra Boldor y 5) Claudia Mauttoni.</text:span></text:p>
          </table:table-cell>
        </table:table-row>
        <table:table-row table:style-name="Table1.1">
          <table:table-cell table:style-name="Table1.A22" office:value-type="string">
            <text:p text:style-name="P10"><text:span text:style-name="T10">Sección Estética</text:span></text:p>
          </table:table-cell>
          <table:table-cell table:style-name="Table1.B22" office:value-type="string">
            <text:p text:style-name="P8"><text:span text:style-name="T10">85/19</text:span></text:p>
          </table:table-cell>
          <table:table-cell table:style-name="Table1.C22" office:value-type="string">
            <text:p text:style-name="P8"><text:span text:style-name="T10">1</text:span></text:p>
          </table:table-cell>
          <table:table-cell table:style-name="Table1.D22" office:value-type="string">
            <text:p text:style-name="P8"><text:span text:style-name="T10">INTERINO</text:span></text:p>
          </table:table-cell>
          <table:table-cell table:style-name="Table1.E22" office:value-type="string">
            <text:p text:style-name="P8"><text:span text:style-name="T10">121120-000855-19</text:span></text:p>
          </table:table-cell>
          <table:table-cell table:style-name="Table1.F22" office:value-type="string">
            <text:p text:style-name="P12"><text:span text:style-name="T10">30/10/19 – CF aprueba llamado y designa Comisión Asesora: Profs. Robert Calabria, Gustavo Pereira y Prof. Adj. María Inés Moreno (titulares) y Prof. Adj. María Fernanda Pallares (suplente) // Período de inscripciones del 25/11/19 al 16/12/19 // </text:span><text:span text:style-name="T9">23/9/20 – CF: a) designa a Karen Wild por el período de la toma de posesión, hasta la provisión del cargo en efectividad y no más allá del 31/5/21 y b) valida lista de prelación con vigencia de 6 meses: 1) Casandra-Stefana Boldor y 2) Claudia Mauttoni</text:span></text:p>
          </table:table-cell>
        </table:table-row>
        <table:table-row table:style-name="Table1.1">
          <table:table-cell table:style-name="Table1.A23" office:value-type="string">
            <text:p text:style-name="P10"><text:span text:style-name="T10">Historia y Filosofía de la Ciencia – Preparación de la publicación de un libro con trabajos del Prof. Mario H. Otero</text:span></text:p>
          </table:table-cell>
          <table:table-cell table:style-name="Table1.B23" office:value-type="string">
            <text:p text:style-name="P8"><text:span text:style-name="T10">60/19</text:span></text:p>
          </table:table-cell>
          <table:table-cell table:style-name="Table1.C23" office:value-type="string">
            <text:p text:style-name="P8"><text:span text:style-name="T10">--</text:span></text:p>
          </table:table-cell>
          <table:table-cell table:style-name="Table1.D23" office:value-type="string">
            <text:p text:style-name="P8"><text:span text:style-name="T10">COL. HON. (tres colaboradores)</text:span></text:p>
          </table:table-cell>
          <table:table-cell table:style-name="Table1.E23" office:value-type="string">
            <text:p text:style-name="P8"><text:span text:style-name="T10">121120-000492-19</text:span></text:p>
          </table:table-cell>
          <table:table-cell table:style-name="Table1.F23" office:value-type="string">
            <text:p text:style-name="P12"><text:span text:style-name="T10">5/6/19 – CF aprueba llamado y designa Comisión Asesora: Ayud. Karina Silva, Asist. Fernanda Diab y Prof. Adj. María Laura Martínez (titulares) y al Prof. Gustavo Pereira (suplente) // Período de inscripciones 14/6/19 al 4/7/19. // </text:span><text:span text:style-name="T9">21/8/19 CF designa a Héctor Aranda, Lucas Cabrera, Gastón Fillat y Elvira Lopetegui.</text:span></text:p>
          </table:table-cell>
        </table:table-row>
        <table:table-row table:style-name="Table1.1">
          <table:table-cell table:style-name="Table1.A24" office:value-type="string">
            <text:p text:style-name="P10"><text:span text:style-name="T10">Historia de la Filosofía</text:span></text:p>
          </table:table-cell>
          <table:table-cell table:style-name="Table1.B24" office:value-type="string">
            <text:p text:style-name="P8"><text:span text:style-name="T10">03/19</text:span></text:p>
          </table:table-cell>
          <table:table-cell table:style-name="Table1.C24" office:value-type="string">
            <text:p text:style-name="P8"><text:span text:style-name="T10">--</text:span></text:p>
          </table:table-cell>
          <table:table-cell table:style-name="Table1.D24" office:value-type="string">
            <text:p text:style-name="P8"><text:span text:style-name="T10">COL.HON.</text:span></text:p>
          </table:table-cell>
          <table:table-cell table:style-name="Table1.E24" office:value-type="string">
            <text:p text:style-name="P8"><text:span text:style-name="T10">121120-001039-18</text:span></text:p>
          </table:table-cell>
          <table:table-cell table:style-name="Table1.F24" office:value-type="string">
            <text:p text:style-name="P12"><text:span text:style-name="T10">7/11/18 – CF aprueba llamado y designa Comisión Asesora: Ronald Teliz, Francisco O´Reilly y Andrea Carriquiry</text:span><text:span text:style-name="T9"> // 8/5/19 CF designa a Camila Telechea y Facundo Correa por dos años y establece la siguiente lista de prelación con vigencia 6 meses: 1) Laura Sandoval, 2) Gisel Carbajal, 3) Juliana Acerenza y 4) Claudia Mauttoni</text:span></text:p>
          </table:table-cell>
        </table:table-row>
        <table:table-row table:style-name="Table1.1">
          <table:table-cell table:style-name="Table1.A25" office:value-type="string">
            <text:p text:style-name="P10"><text:span text:style-name="T10">Filosofía de la </text:span><text:span text:style-name="T4">Práctica</text:span></text:p>
          </table:table-cell>
          <table:table-cell table:style-name="Table1.B25" office:value-type="string">
            <text:p text:style-name="P8"><text:span text:style-name="T10">88/18</text:span></text:p>
          </table:table-cell>
          <table:table-cell table:style-name="Table1.C25" office:value-type="string">
            <text:p text:style-name="P8"><text:span text:style-name="T10">--</text:span></text:p>
          </table:table-cell>
          <table:table-cell table:style-name="Table1.D25" office:value-type="string">
            <text:p text:style-name="P8"><text:span text:style-name="T10">DIRECTOR</text:span></text:p>
          </table:table-cell>
          <table:table-cell table:style-name="Table1.E25" office:value-type="string">
            <text:p text:style-name="P8"><text:span text:style-name="T10">121120-000973-18</text:span></text:p>
          </table:table-cell>
          <table:table-cell table:style-name="Table1.F25" office:value-type="string">
            <text:p text:style-name="P12"><text:span text:style-name="T10">10/10/18 CF aprueba llamado // Inscripciones 5/11/18 al 19/12/18.// </text:span><text:span text:style-name="T9">20/3/19 – CF designa al Prof. Miguel Andreoli.</text:span></text:p>
          </table:table-cell>
        </table:table-row>
        <table:table-row table:style-name="Table1.1">
          <table:table-cell table:style-name="Table1.A26" office:value-type="string">
            <text:p text:style-name="P10"><text:span text:style-name="T10">Historia y </text:span><text:span text:style-name="T4">Filosofía</text:span><text:span text:style-name="T10"> de la Ciencia </text:span></text:p>
          </table:table-cell>
          <table:table-cell table:style-name="Table1.B26" office:value-type="string">
            <text:p text:style-name="P8"><text:span text:style-name="T10">79/18</text:span></text:p>
          </table:table-cell>
          <table:table-cell table:style-name="Table1.C26" office:value-type="string">
            <text:p text:style-name="P8"><text:span text:style-name="T10">--</text:span></text:p>
          </table:table-cell>
          <table:table-cell table:style-name="Table1.D26" office:value-type="string">
            <text:p text:style-name="P8"><text:span text:style-name="T10">DIRECTOR</text:span></text:p>
          </table:table-cell>
          <table:table-cell table:style-name="Table1.E26" office:value-type="string">
            <text:p text:style-name="P8"><text:span text:style-name="T10">121120-000797-18</text:span></text:p>
          </table:table-cell>
          <table:table-cell table:style-name="Table1.F26" office:value-type="string">
            <text:p text:style-name="P12"><text:span text:style-name="T10">29/8/18 CF aprueba llamado // Inscripciones del 10/9/18 al 24/10/18 // </text:span><text:span text:style-name="T9">21/11/18 – CF toma conocimiento de que no hubieron inscripciones.</text:span></text:p>
          </table:table-cell>
        </table:table-row>
        <table:table-row table:style-name="Table1.1">
          <table:table-cell table:style-name="Table1.A27" office:value-type="string">
            <text:p text:style-name="P10"><text:span text:style-name="T10">Estética</text:span></text:p>
          </table:table-cell>
          <table:table-cell table:style-name="Table1.B27" office:value-type="string">
            <text:p text:style-name="P8"><text:span text:style-name="T10">70/17</text:span></text:p>
          </table:table-cell>
          <table:table-cell table:style-name="Table1.C27" office:value-type="string">
            <text:p text:style-name="P8"><text:span text:style-name="T10">3</text:span></text:p>
          </table:table-cell>
          <table:table-cell table:style-name="Table1.D27" office:value-type="string">
            <text:p text:style-name="P8"><text:span text:style-name="T10">EFECTIVO</text:span></text:p>
          </table:table-cell>
          <table:table-cell table:style-name="Table1.E27" office:value-type="string">
            <text:p text:style-name="P8"><text:span text:style-name="T10">121120-000741-17</text:span></text:p>
          </table:table-cell>
          <table:table-cell table:style-name="Table1.F27" office:value-type="string">
            <text:p text:style-name="P12"><text:span text:style-name="T10">27/9/17 CF aprueba llamado // Período de inscripción 23/10/17 al 23/2/18.- <text:s/>// 11/4//18 CF aprueba Comisión Asesora: Gustavo Pereir, Robert Calabria y Miguel Andreoli. // 22/5/18 se reunió Comisión Asesora // 30/5/18 se remitió al CF // 20/6/18 CF aprueba concurso entre postulantes presentados: Herrera, Moreno, Vieryra, Wassem, Morales y Carriquiry. </text:span><text:span text:style-name="T9"><text:s/></text:span><text:span text:style-name="T10">15/8/18 CF <text:s/>aprueba integración de Tribunal: Miguel Andreoli, Robert Calabria, Gustavo Pereira, Daniel Scheck y Ricardo Ibarlucía. // 12/10/18 se reúne el Tribunal.// 24/10/18 CF aprueba puntajes méritos, temario y calendario de pruebas: 25/2/19 entrega de perfil investigación, 8/4/19 10:00 hs. Defensa perfil, 14:00 sorteo tema dictado de clase; 10/4/19, 14:00 hs. Prueba dictado de clase. // </text:span><text:span text:style-name="T9">8/5/19 CF acepta desistimiento de Marcos Wasem y designa a María Inés Moreno por el período de dos años a partir de la toma de posesión.</text:span></text:p>
          </table:table-cell>
        </table:table-row>
        <table:table-row table:style-name="Table1.1">
          <table:table-cell table:style-name="Table1.A28" office:value-type="string">
            <text:p text:style-name="P10"><text:span text:style-name="T10">Lógica y Filosofía de la Lógica</text:span></text:p>
          </table:table-cell>
          <table:table-cell table:style-name="Table1.B28" office:value-type="string">
            <text:p text:style-name="P8"><text:span text:style-name="T10">57/18</text:span></text:p>
          </table:table-cell>
          <table:table-cell table:style-name="Table1.C28" office:value-type="string">
            <text:p text:style-name="P8"><text:span text:style-name="T10">--</text:span></text:p>
          </table:table-cell>
          <table:table-cell table:style-name="Table1.D28" office:value-type="string">
            <text:p text:style-name="P8"><text:span text:style-name="T10">DIRECTOR</text:span></text:p>
          </table:table-cell>
          <table:table-cell table:style-name="Table1.E28" office:value-type="string">
            <text:p text:style-name="P8"><text:span text:style-name="T10">121120-000690-18</text:span></text:p>
          </table:table-cell>
          <table:table-cell table:style-name="Table1.F28" office:value-type="string">
            <text:p text:style-name="P12"><text:span text:style-name="T10">20/6/18 CF aprueba llamado // Inscripciones: 2 de julio al 14 de agosto de 2018. </text:span><text:span text:style-name="T9">12/9/18 CF toma conocimiento que no hubieron inscriptos.</text:span></text:p>
          </table:table-cell>
        </table:table-row>
        <table:table-row table:style-name="Table1.1">
          <table:table-cell table:style-name="Table1.A29" office:value-type="string">
            <text:p text:style-name="P10"><text:span text:style-name="T10">Historia de la Filosofía</text:span></text:p>
          </table:table-cell>
          <table:table-cell table:style-name="Table1.B29" office:value-type="string">
            <text:p text:style-name="P8"><text:span text:style-name="T10">32/18</text:span></text:p>
          </table:table-cell>
          <table:table-cell table:style-name="Table1.C29" office:value-type="string">
            <text:p text:style-name="P8"><text:span text:style-name="T10">--</text:span></text:p>
          </table:table-cell>
          <table:table-cell table:style-name="Table1.D29" office:value-type="string">
            <text:p text:style-name="P8"><text:span text:style-name="T10">DIRECTOR</text:span></text:p>
          </table:table-cell>
          <table:table-cell table:style-name="Table1.E29" office:value-type="string">
            <text:p text:style-name="P8"><text:span text:style-name="T10">121120-000367-18</text:span></text:p>
          </table:table-cell>
          <table:table-cell table:style-name="Table1.F29" office:value-type="string">
            <text:p text:style-name="P12"><text:span text:style-name="T10">21/3/18 CF aprueba llamado // Inscripciones: 9 de abril al 25 de mayo 2018 // </text:span><text:span text:style-name="T9">10/10/18 CF designa a Ronald Teliz por el período de 2 años a partir de la toma de posesión.</text:span></text:p>
          </table:table-cell>
        </table:table-row>
        <table:table-row table:style-name="Table1.1">
          <table:table-cell table:style-name="Table1.F2" table:number-columns-spanned="6" office:value-type="string">
            <text:p text:style-name="P8"><text:span text:style-name="T9">INSTITUTO DE EDUCACIÓN</text:span></text:p>
          </table:table-cell>
          <table:covered-table-cell/>
          <table:covered-table-cell/>
          <table:covered-table-cell/>
          <table:covered-table-cell/>
          <table:covered-table-cell/>
        </table:table-row>
        <table:table-row table:style-name="Table1.1">
          <table:table-cell table:style-name="Table1.A2" office:value-type="string">
            <text:p text:style-name="P10"><text:span text:style-name="T9">Departamento/Sección</text:span></text:p>
          </table:table-cell>
          <table:table-cell table:style-name="Table1.A2" office:value-type="string">
            <text:p text:style-name="P8"><text:span text:style-name="T9">N° Llamado</text:span></text:p>
          </table:table-cell>
          <table:table-cell table:style-name="Table1.A2" office:value-type="string">
            <text:p text:style-name="P8"><text:span text:style-name="T9">G°</text:span></text:p>
          </table:table-cell>
          <table:table-cell table:style-name="Table1.A2" office:value-type="string">
            <text:p text:style-name="P8"><text:span text:style-name="T9">Cargo</text:span></text:p>
          </table:table-cell>
          <table:table-cell table:style-name="Table1.A2" office:value-type="string">
            <text:p text:style-name="P8"><text:span text:style-name="T9">N° Expediente</text:span></text:p>
          </table:table-cell>
          <table:table-cell table:style-name="Table1.F2" office:value-type="string">
            <text:p text:style-name="P8"><text:span text:style-name="T9">Información sobre el trámite del llamado</text:span></text:p>
          </table:table-cell>
        </table:table-row>
        <table:table-row table:style-name="Table1.1">
          <table:table-cell table:style-name="Table1.A32" office:value-type="string">
            <text:p text:style-name="Standard"><text:span text:style-name="T4">Programa Maestría en Teorías y Prácticas de la Educación.</text:span></text:p>
          </table:table-cell>
          <table:table-cell table:style-name="Table1.A32" office:value-type="string">
            <text:p text:style-name="P4"><text:span text:style-name="T4">32/22</text:span></text:p>
          </table:table-cell>
          <table:table-cell table:style-name="Table1.A32" office:value-type="string">
            <text:p text:style-name="P4"><text:span text:style-name="T4">3</text:span></text:p>
          </table:table-cell>
          <table:table-cell table:style-name="Table1.A32" office:value-type="string">
            <text:p text:style-name="P4"><text:span text:style-name="T4">CONTRATO</text:span></text:p>
            <text:p text:style-name="P4"><text:span text:style-name="T4">20 h</text:span></text:p>
          </table:table-cell>
          <table:table-cell table:style-name="Table1.A32" office:value-type="string">
            <text:p text:style-name="P4"><text:span text:style-name="T4">121120-000026-22</text:span></text:p>
          </table:table-cell>
          <table:table-cell table:style-name="Table1.F32" office:value-type="string">
            <text:p text:style-name="P5"><text:span text:style-name="T4">Período de inscripción: 22/07/2022 a las 13h del 08/08/2022. </text:span><text:span text:style-name="T2">// CF 19/04/2023 designa a Lucas D’Avenia y aprueba una lista de prelación 1) María Victoria Díaz, 2) Rafael Arias, 3) Alejandra Otero, 4) Sabrina Rodrígues y 5) Mario Montesdeoca.</text:span></text:p>
          </table:table-cell>
        </table:table-row>
        <table:table-row table:style-name="Table1.1">
          <table:table-cell table:style-name="Table1.A33" office:value-type="string">
            <text:p text:style-name="P10"><text:span text:style-name="T10">Enseñanza y Aprendizaje</text:span></text:p>
          </table:table-cell>
          <table:table-cell table:style-name="Table1.B33" office:value-type="string">
            <text:p text:style-name="P8"><text:span text:style-name="T10">53/21</text:span></text:p>
          </table:table-cell>
          <table:table-cell table:style-name="Table1.C33" office:value-type="string">
            <text:p text:style-name="P8"><text:span text:style-name="T10">2</text:span></text:p>
          </table:table-cell>
          <table:table-cell table:style-name="Table1.D33" office:value-type="string">
            <text:p text:style-name="P8"><text:span text:style-name="T10">EFECTIVO</text:span></text:p>
          </table:table-cell>
          <table:table-cell table:style-name="Table1.E33" office:value-type="string">
            <text:p text:style-name="P8"><text:span text:style-name="T10">121120-000115-21</text:span></text:p>
            <text:p text:style-name="P14"/>
            <text:p text:style-name="P8"><text:span text:style-name="T9">121120-500337-21</text:span></text:p>
          </table:table-cell>
          <table:table-cell table:style-name="Table1.F33" office:value-type="string">
            <text:p text:style-name="P13"><text:span text:style-name="T10">17/3/21 – CF aprueba llamado // Período de inscripciones 19/7/21 al 29/9/21 // CF 01/12/21 designa a los integrantes del Tribunal <text:s/>Dalton Rodriguez (por votación de los concursantes), Eloisa Bordoli, Limber Santos, Ana María Fernández y Paola Dogliotti (titulares); Raumar Rodríguez y Mariela Lembo (suplentes) </text:span><text:span text:style-name="T9">// CF 07/12/22 PdR homologar el fallo del Tribunal y designar a María Darrigol (postergado).</text:span></text:p>
          </table:table-cell>
        </table:table-row>
        <table:table-row table:style-name="Table1.1">
          <table:table-cell table:style-name="Table1.A32" office:value-type="string">
            <text:p text:style-name="Standard"><text:span text:style-name="T4">Enseñanza y Aprendizaje</text:span></text:p>
          </table:table-cell>
          <table:table-cell table:style-name="Table1.A32" office:value-type="string">
            <text:p text:style-name="P4"><text:span text:style-name="T4">50/21</text:span></text:p>
          </table:table-cell>
          <table:table-cell table:style-name="Table1.A32" office:value-type="string">
            <text:p text:style-name="P4"><text:span text:style-name="T4">1</text:span></text:p>
          </table:table-cell>
          <table:table-cell table:style-name="Table1.A32" office:value-type="string">
            <text:p text:style-name="P4"><text:span text:style-name="T4">EFECTIVO</text:span></text:p>
            <text:p text:style-name="P4"><text:span text:style-name="T4"><text:s/>(2 cargos)</text:span></text:p>
            <text:p text:style-name="P4"><text:span text:style-name="T4">20 h</text:span></text:p>
          </table:table-cell>
          <table:table-cell table:style-name="Table1.A32" office:value-type="string">
            <text:p text:style-name="P4"><text:span text:style-name="T4">121120-500105-21</text:span></text:p>
          </table:table-cell>
          <table:table-cell table:style-name="Table1.F32" office:value-type="string">
            <text:p text:style-name="P5"><text:span text:style-name="T5">24/2/21 y 17/3/21 – CF aprueba llamados (121120-000671-20 y 121120-000123-21) // Período de inscripciones 19/7/21 al 24/9/21//</text:span><text:span text:style-name="T3"> </text:span><text:span text:style-name="T5">CF 15/12/21se designa como integrantes del Tribunal a Eloisa Bordoli, Mariela Lembo, Ana María Fernández y Raumar Rodríguez (titulares) Dalton Rodriguez y Limer Santos (suplentes)</text:span><text:span text:style-name="T3"> // CF 19/04/23 homologa el fallo del tribunal y designa a Catherine Garín para ocupar el cargo.</text:span></text:p>
          </table:table-cell>
        </table:table-row>
        <table:table-row table:style-name="Table1.1">
          <table:table-cell table:style-name="Table1.A35" office:value-type="string">
            <text:p text:style-name="P10"><text:span text:style-name="T10">Historia y Filosofía de la Educación</text:span></text:p>
          </table:table-cell>
          <table:table-cell table:style-name="Table1.B35" office:value-type="string">
            <text:p text:style-name="P8"><text:span text:style-name="T10">42/21</text:span></text:p>
          </table:table-cell>
          <table:table-cell table:style-name="Table1.C35" office:value-type="string">
            <text:p text:style-name="P8"><text:span text:style-name="T10">--</text:span></text:p>
          </table:table-cell>
          <table:table-cell table:style-name="Table1.D35" office:value-type="string">
            <text:p text:style-name="P8"><text:span text:style-name="T10">DIRECTOR</text:span></text:p>
          </table:table-cell>
          <table:table-cell table:style-name="Table1.E35" office:value-type="string">
            <text:p text:style-name="P8"><text:span text:style-name="T10">121120-000254-21</text:span></text:p>
          </table:table-cell>
          <table:table-cell table:style-name="Table1.F35" office:value-type="string">
            <text:p text:style-name="P13"><text:span text:style-name="T10">19/5/21 – CF aprueba llamado // Período de inscripciones: 16/6/21 al 2/7/21 // 14/7/21 CF declara desierto el llamado y reitera el mismo // Período de inscripciones: 2/8/21 al 3/9/21 // </text:span><text:span text:style-name="T9">Pasa a Sección Comisiones</text:span></text:p>
          </table:table-cell>
        </table:table-row>
        <table:table-row table:style-name="Table1.1">
          <table:table-cell table:style-name="Table1.A36" office:value-type="string">
            <text:p text:style-name="P10"><text:span text:style-name="T10">Enseñanza y Aprendizaje</text:span></text:p>
          </table:table-cell>
          <table:table-cell table:style-name="Table1.B36" office:value-type="string">
            <text:p text:style-name="P8"><text:span text:style-name="T10">41/21</text:span></text:p>
          </table:table-cell>
          <table:table-cell table:style-name="Table1.C36" office:value-type="string">
            <text:p text:style-name="P8"><text:span text:style-name="T10">--</text:span></text:p>
          </table:table-cell>
          <table:table-cell table:style-name="Table1.D36" office:value-type="string">
            <text:p text:style-name="P8"><text:span text:style-name="T10">DIRECTOR</text:span></text:p>
          </table:table-cell>
          <table:table-cell table:style-name="Table1.E36" office:value-type="string">
            <text:p text:style-name="P8"><text:span text:style-name="T10">121120-000246-21</text:span></text:p>
          </table:table-cell>
          <table:table-cell table:style-name="Table1.F36" office:value-type="string">
            <text:p text:style-name="P10"><text:span text:style-name="T10">7/4/21 – CF aprueba llamado // </text:span><text:span text:style-name="T9">Período de inscripciones: 16/6/21 al 2/7/21</text:span></text:p>
          </table:table-cell>
        </table:table-row>
        <table:table-row table:style-name="Table1.1">
          <table:table-cell table:style-name="Table1.A37" office:value-type="string">
            <text:p text:style-name="P10"><text:span text:style-name="T10">Enseñanza y Aprendizaje</text:span></text:p>
          </table:table-cell>
          <table:table-cell table:style-name="Table1.B37" office:value-type="string">
            <text:p text:style-name="P8"><text:span text:style-name="T10">38/21</text:span></text:p>
          </table:table-cell>
          <table:table-cell table:style-name="Table1.C37" office:value-type="string">
            <text:p text:style-name="P8"><text:span text:style-name="T10">2</text:span></text:p>
          </table:table-cell>
          <table:table-cell table:style-name="Table1.D37" office:value-type="string">
            <text:p text:style-name="P8"><text:span text:style-name="T10">CONTRATO</text:span></text:p>
            <text:p text:style-name="P8"><text:span text:style-name="T10">24 h</text:span></text:p>
          </table:table-cell>
          <table:table-cell table:style-name="Table1.E37" office:value-type="string">
            <text:p text:style-name="P8"><text:span text:style-name="T10">121120-000238-21</text:span></text:p>
          </table:table-cell>
          <table:table-cell table:style-name="Table1.F37" office:value-type="string">
            <text:p text:style-name="P10"><text:span text:style-name="T10">3/3/21 – CF aprueba llamado y designa Comisión Asesora: José Seoane, Daltón Rodríguez e Irene Taño (titulares) y Pablo Ferreir, Andrés de Azevedo y Amparo Fernández (suplentes) // Período inscripciones: 21/5/21 al 9/6/21.// </text:span><text:span text:style-name="T9">14/7/21 – CF: a) designa a Maria Eugenia Sotelo a partir de la toma de posesión y hasta el 31/12/21 y b) valida lista de prelación con vi8gencia por seis meses: 1) María Nohelia Lorda, 2) Ana Laura Ermida y 3) Ana Gianela Turnes.</text:span></text:p>
          </table:table-cell>
        </table:table-row>
        <table:table-row table:style-name="Table1.1">
          <table:table-cell table:style-name="Table1.A38" office:value-type="string">
            <text:p text:style-name="P10"><text:span text:style-name="T10">Enseñanza y Aprendizaje</text:span></text:p>
          </table:table-cell>
          <table:table-cell table:style-name="Table1.B38" office:value-type="string">
            <text:p text:style-name="P8"><text:span text:style-name="T10">34/21</text:span></text:p>
          </table:table-cell>
          <table:table-cell table:style-name="Table1.C38" office:value-type="string">
            <text:p text:style-name="P8"><text:span text:style-name="T10">1</text:span></text:p>
          </table:table-cell>
          <table:table-cell table:style-name="Table1.D38" office:value-type="string">
            <text:p text:style-name="P8"><text:span text:style-name="T10">INTERINO</text:span></text:p>
          </table:table-cell>
          <table:table-cell table:style-name="Table1.E38" office:value-type="string">
            <text:p text:style-name="P8"><text:span text:style-name="T10">121120-000131-21</text:span></text:p>
          </table:table-cell>
          <table:table-cell table:style-name="Table1.F38" office:value-type="string">
            <text:p text:style-name="P10"><text:span text:style-name="T10">17/3/21 – CF aprueba llamado // Período inscripciones: 11/5/21 al 27/5/21. // 28/7/21 – CF toma conocimiento del acta de fecha 27/5/21 de cierre y designa Comisión Asesora: Prof. Ana María Fernández, Profs. Adjs. Paola Dogliotti y Limber Santos (titulares) y Prof. Agreg. Eloisa Bordoli y Prof. Adj. Jorge Camors <text:s/>(suplentes) // </text:span><text:span text:style-name="T9">CF 15/12/2021 se designa a Edward Rodrìguez y se aprueba una lista de prelación con María Noel Cordano, Catherine Garín, Santiago Arias, María Victoria Mujica, Agustina Sidi, Marcea Mena, Alexandre Texeira Sabrina Rodrígues, Daniela Guedes, Camila Techera y Nicolás Núñez.</text:span></text:p>
          </table:table-cell>
        </table:table-row>
        <text:soft-page-break/>
        <table:table-row table:style-name="Table1.1">
          <table:table-cell table:style-name="Table1.A39" office:value-type="string">
            <text:p text:style-name="P10"><text:span text:style-name="T10">Historia y Filosofía de la Educación</text:span></text:p>
          </table:table-cell>
          <table:table-cell table:style-name="Table1.B39" office:value-type="string">
            <text:p text:style-name="P8"><text:span text:style-name="T10">32/21</text:span></text:p>
          </table:table-cell>
          <table:table-cell table:style-name="Table1.C39" office:value-type="string">
            <text:p text:style-name="P8"><text:span text:style-name="T10">2</text:span></text:p>
          </table:table-cell>
          <table:table-cell table:style-name="Table1.D39" office:value-type="string">
            <text:p text:style-name="P8"><text:span text:style-name="T10">INTERINO</text:span></text:p>
          </table:table-cell>
          <table:table-cell table:style-name="Table1.E39" office:value-type="string">
            <text:p text:style-name="P8"><text:span text:style-name="T10">121120-000158-21</text:span></text:p>
          </table:table-cell>
          <table:table-cell table:style-name="Table1.F39" office:value-type="string">
            <text:p text:style-name="P13"><text:span text:style-name="T10">17/3/21 – CF aprueba llamado // Período inscripciones: 11/5/21 al 31/5/21 // </text:span><text:span text:style-name="T4">CF 20</text:span><text:span text:style-name="T10">/10/</text:span><text:span text:style-name="T4">2021 designa</text:span><text:span text:style-name="T10"> CA, Antonio Romano, Helena Modzelewski y Gerardo Garay (titulares); Eloisa Bordoli (suplente) // Notificando res. Decana 22/03/22 </text:span><text:span text:style-name="T9">// CF 12/10/22 se designa a Natalia Barraco y lista de prelación.</text:span></text:p>
          </table:table-cell>
        </table:table-row>
        <table:table-row table:style-name="Table1.1">
          <table:table-cell table:style-name="Table1.A40" office:value-type="string">
            <text:p text:style-name="P10"><text:span text:style-name="T10">Enseñanza y Aprendizaje</text:span></text:p>
          </table:table-cell>
          <table:table-cell table:style-name="Table1.B40" office:value-type="string">
            <text:p text:style-name="P8"><text:span text:style-name="T10">31/21</text:span></text:p>
          </table:table-cell>
          <table:table-cell table:style-name="Table1.C40" office:value-type="string">
            <text:p text:style-name="P8"><text:span text:style-name="T10">2</text:span></text:p>
          </table:table-cell>
          <table:table-cell table:style-name="Table1.D40" office:value-type="string">
            <text:p text:style-name="P8"><text:span text:style-name="T10">INTERINO</text:span></text:p>
            <text:p text:style-name="P8"><text:span text:style-name="T10">10 h</text:span></text:p>
          </table:table-cell>
          <table:table-cell table:style-name="Table1.E40" office:value-type="string">
            <text:p text:style-name="P8"><text:span text:style-name="T10">121120-000043-21</text:span></text:p>
          </table:table-cell>
          <table:table-cell table:style-name="Table1.F40" office:value-type="string">
            <text:p text:style-name="P13"><text:span text:style-name="T10">17/3/21 – CF aprueba llamado // Período inscripciones: 21/5/21 al 8/6/21. // 28/7/21 – CF toma conocimiento del acta de fecha 8/6/21 de cierre de </text:span><text:span text:style-name="T4">inscripciones y</text:span><text:span text:style-name="T10"> designa Comisión Asesora: Prof. Ana María Fernández, Prof. Agreg. Eloísa Bordoli y Prof. Adj. Limber Santos (titulares) y Prof. Adj. Paola Dogliotti y Prof. Agreg. Nilia Viscardi (suplentes) // </text:span><text:span text:style-name="T9">CF 15/12/2021 se designa a Mariana Marquez y se valida una lista de prelación integrada por María Victoria Díaz, Franco Rodríguez Ana Turnes Manría Noel Cordano, Catherine Garín y alexandre Texiera.</text:span></text:p>
          </table:table-cell>
        </table:table-row>
        <table:table-row table:style-name="Table1.1">
          <table:table-cell table:style-name="Table1.A41" office:value-type="string">
            <text:p text:style-name="P10"><text:span text:style-name="T10">Pedagogía, Política y Sociedad</text:span></text:p>
          </table:table-cell>
          <table:table-cell table:style-name="Table1.B41" office:value-type="string">
            <text:p text:style-name="P8"><text:span text:style-name="T10">40/20</text:span></text:p>
          </table:table-cell>
          <table:table-cell table:style-name="Table1.C41" office:value-type="string">
            <text:p text:style-name="P8"><text:span text:style-name="T10">--</text:span></text:p>
          </table:table-cell>
          <table:table-cell table:style-name="Table1.D41" office:value-type="string">
            <text:p text:style-name="P8"><text:span text:style-name="T10">DIRECTOR</text:span></text:p>
          </table:table-cell>
          <table:table-cell table:style-name="Table1.E41" office:value-type="string">
            <text:p text:style-name="P8"><text:span text:style-name="T10">121120-000356-20</text:span></text:p>
          </table:table-cell>
          <table:table-cell table:style-name="Table1.F41" office:value-type="string">
            <text:p text:style-name="P13"><text:span text:style-name="T10">15/7/20 – CF aprueba llamado // </text:span><text:span text:style-name="T9">Período de inscripciones: 3/8/20 al 7/9/20</text:span></text:p>
          </table:table-cell>
        </table:table-row>
        <table:table-row table:style-name="Table1.1">
          <table:table-cell table:style-name="Table1.A42" office:value-type="string">
            <text:p text:style-name="P10"><text:span text:style-name="T10">Historia y Filosofía de la Educación</text:span></text:p>
          </table:table-cell>
          <table:table-cell table:style-name="Table1.B42" office:value-type="string">
            <text:p text:style-name="P8"><text:span text:style-name="T10">23/20</text:span></text:p>
          </table:table-cell>
          <table:table-cell table:style-name="Table1.C42" office:value-type="string">
            <text:p text:style-name="P8"><text:span text:style-name="T10">--</text:span></text:p>
          </table:table-cell>
          <table:table-cell table:style-name="Table1.D42" office:value-type="string">
            <text:p text:style-name="P8"><text:span text:style-name="T10">COL. HON.</text:span></text:p>
            <text:p text:style-name="P8"><text:span text:style-name="T10">(3 colaborad.)</text:span></text:p>
          </table:table-cell>
          <table:table-cell table:style-name="Table1.E42" office:value-type="string">
            <text:p text:style-name="P8"><text:span text:style-name="T10">121120-000102-20</text:span></text:p>
          </table:table-cell>
          <table:table-cell table:style-name="Table1.F42" office:value-type="string">
            <text:p text:style-name="P13"><text:span text:style-name="T10">25/3/20 – CF aprueba llamado //</text:span><text:span text:style-name="T9"> </text:span><text:span text:style-name="T10">Período de inscripciones: 28/4/20 al 19/5/20 // 9/9/20 – CF designa Comisión Asesora: Asist. Marina Camejo, Prof. Adj. Helena Modzelewski y Prof. Andrea Díaz.// </text:span><text:span text:style-name="T9">4/11/20 – CF designa a Roque Pettinari, Edward Rodríguez y María Vera a partir de la toma de posesión y por el período reglamentario de 2 años.</text:span></text:p>
          </table:table-cell>
        </table:table-row>
        <table:table-row table:style-name="Table1.1">
          <table:table-cell table:style-name="Table1.A43" office:value-type="string">
            <text:p text:style-name="P10"><text:span text:style-name="T10">Historia y Filosofía de la Educación</text:span></text:p>
          </table:table-cell>
          <table:table-cell table:style-name="Table1.B43" office:value-type="string">
            <text:p text:style-name="P8"><text:span text:style-name="T10">22/20</text:span></text:p>
          </table:table-cell>
          <table:table-cell table:style-name="Table1.C43" office:value-type="string">
            <text:p text:style-name="P8"><text:span text:style-name="T10">3</text:span></text:p>
          </table:table-cell>
          <table:table-cell table:style-name="Table1.D43" office:value-type="string">
            <text:p text:style-name="P8"><text:span text:style-name="T10">INTERINO</text:span></text:p>
          </table:table-cell>
          <table:table-cell table:style-name="Table1.E43" office:value-type="string">
            <text:p text:style-name="P8"><text:span text:style-name="T10">121120-000081-20</text:span></text:p>
          </table:table-cell>
          <table:table-cell table:style-name="Table1.F43" office:value-type="string">
            <text:p text:style-name="P13"><text:span text:style-name="T10">25/3/20 - CF aprueba llamado y designa Comisión Asesora: Prof. Agre. Antonio Romano, Prof. Adj. Helena Modzelewski y Prof. Andrea Díaz.</text:span><text:span text:style-name="T9"> // </text:span><text:span text:style-name="T10">Período de inscripciones: 27/4/20 al 14/5/20 // </text:span><text:span text:style-name="T9">9/9/20 – CF: a) designa a Franco Rodríguez a partir de la toma de posesión , hasta la provisión en efectividad y no más allá del 31/12/20, b) valida lista de prelación con vigencia por 6 meses: 1) Romina Hortegano, 2) Martín Fernández y 3) Edward Rodríguez.</text:span></text:p>
          </table:table-cell>
        </table:table-row>
        <table:table-row table:style-name="Table1.1">
          <table:table-cell table:style-name="Table1.A44" office:value-type="string">
            <text:p text:style-name="P10"><text:span text:style-name="T10">Historia y Filosofía de la Educación</text:span></text:p>
          </table:table-cell>
          <table:table-cell table:style-name="Table1.B44" office:value-type="string">
            <text:p text:style-name="P8"><text:span text:style-name="T10">84/19</text:span></text:p>
          </table:table-cell>
          <table:table-cell table:style-name="Table1.C44" office:value-type="string">
            <text:p text:style-name="P8"><text:span text:style-name="T10">1</text:span></text:p>
          </table:table-cell>
          <table:table-cell table:style-name="Table1.D44" office:value-type="string">
            <text:p text:style-name="P8"><text:span text:style-name="T10">INTERINO</text:span></text:p>
          </table:table-cell>
          <table:table-cell table:style-name="Table1.E44" office:value-type="string">
            <text:p text:style-name="P8"><text:span text:style-name="T10">121120-000804-19</text:span></text:p>
          </table:table-cell>
          <table:table-cell table:style-name="Table1.F44" office:value-type="string">
            <text:p text:style-name="P13"><text:span text:style-name="T10">30/10/19 – CF aprueba llamado y designa Comisión Asesora: Profs. Adjs. Antonio Romano, Helena Modzelewski y Prof. Andrea Díaz (titulares) y Prof. Adj. María Inés Copello (suplente) // Período de inscripciones 25/11/19 al 13/12/19 // </text:span><text:span text:style-name="T9">1/7/20 – CF: a) designa a Verónica Habiaga desde la toma de posesión hasta el 31/12/20, b) valida lista de prelación por el período de 6 meses: 1) Cecilia Sánchez, 2) Freddy Cuello, 3) Luis Estrade, 4) Tiago Tonial, 5) Leticia Terán, 6) Álvaro Rodríguez, 7) Vicente Cancellara, 8) Elizabeth Comerio y 9) Daniela Guedes.</text:span></text:p>
          </table:table-cell>
        </table:table-row>
        <table:table-row table:style-name="Table1.1">
          <table:table-cell table:style-name="Table1.A45" office:value-type="string">
            <text:p text:style-name="P10"><text:span text:style-name="T10">Enseñanza y Aprendizaje</text:span></text:p>
          </table:table-cell>
          <table:table-cell table:style-name="Table1.B45" office:value-type="string">
            <text:p text:style-name="P8"><text:span text:style-name="T10">77/19</text:span></text:p>
          </table:table-cell>
          <table:table-cell table:style-name="Table1.C45" office:value-type="string">
            <text:p text:style-name="P8"><text:span text:style-name="T10">3</text:span></text:p>
          </table:table-cell>
          <table:table-cell table:style-name="Table1.D45" office:value-type="string">
            <text:p text:style-name="P8"><text:span text:style-name="T10">EFECTIVO</text:span></text:p>
          </table:table-cell>
          <table:table-cell table:style-name="Table1.E45" office:value-type="string">
            <text:p text:style-name="P8"><text:span text:style-name="T10">121120-000695-19</text:span></text:p>
          </table:table-cell>
          <table:table-cell table:style-name="Table1.F45" office:value-type="string">
            <text:p text:style-name="P13"><text:span text:style-name="T10">18/9/19 – CF aprueba llamado.// Inscripciones: 14 de octubre al 18 de diciembre de 2019 // 3/6/20 – CF designa Comisión Asesora: Prof. Ana María Fernández, Prof. Agreg. Eloísa Bordoli, Prof. Agreg. Antonio Romano (titulares) y Profs. Adjs. Limber Santos, Agustín Cano, Mariela Lembo y Paola Dogliotti (alternos) // 17/3/21 – CF decreta la realización de un concurso de méritos y pruebas cerrado entre los aspirantes Oriniel Martínez, Carlos Nava, Bruno Miranda, Joaquín Venturini, Álvaro Silva, Cristian Cabral y Silvia Píriz // 21/4/21 CF designa tribunal: Prof. Ana María Fernández, Profs. Adjs. Paola Dogliotti, Limber Santos, Nancy Peré y Mariela Lembo (titulares) y Profs. Agregs. Eloisa Bordoli y Antonio Romano (suplentes) // 8/9/21 – CF toma conocimiento del acta de fecha 30/7/21 conteniendo puntajes de méritos, temario y calendario de pruebas: 10/11/21 entrega del perfil de investigación; 17/11/21 a las 13:00 sorteo del tema dictado de clase y defensa del perfil de investigación; 19/11/21 a las 13:00 realización prueba dictado de clase. // </text:span><text:span text:style-name="T9">Se designa a Alvaro Silva</text:span></text:p>
          </table:table-cell>
        </table:table-row>
        <table:table-row table:style-name="Table1.1">
          <table:table-cell table:style-name="Table1.A46" office:value-type="string">
            <text:p text:style-name="P10"><text:span text:style-name="T10">Enseñanza y Aprendizaje</text:span></text:p>
          </table:table-cell>
          <table:table-cell table:style-name="Table1.B46" office:value-type="string">
            <text:p text:style-name="P8"><text:span text:style-name="T10">76/19</text:span></text:p>
          </table:table-cell>
          <table:table-cell table:style-name="Table1.C46" office:value-type="string">
            <text:p text:style-name="P8"><text:span text:style-name="T10">2</text:span></text:p>
          </table:table-cell>
          <table:table-cell table:style-name="Table1.D46" office:value-type="string">
            <text:p text:style-name="P8"><text:span text:style-name="T10">EFECTIVO</text:span></text:p>
          </table:table-cell>
          <table:table-cell table:style-name="Table1.E46" office:value-type="string">
            <text:p text:style-name="P8"><text:span text:style-name="T10">121120-000708-19</text:span></text:p>
          </table:table-cell>
          <table:table-cell table:style-name="Table1.F46" office:value-type="string">
            <text:p text:style-name="P13"><text:span text:style-name="T10">18/9/19 – CF aprueba llamado. // Inscripciones: 14 de octubre al 17 de diciembre // 3/6/20 – CF: 1) toma conocimiento del acta de cierre de inscripciones, 2) Homologa el resultado de la votación entre los concursantes para elegir a su representante en el Tribunal y designa a la Prof. Ana María Fernández,</text:span></text:p>
            <text:p text:style-name="P13"><text:span text:style-name="T10">3) designa a Profs. Adjs. Paola Dogliotti, Limber Santos, Prof. Agreg. Mercedes Collazo y Prof. Adj. Jorge Camors (titulares) y Prof. Agreg. Antonio Romano y Prof. Adj. Mariela Lembo (suplentes) // 21/4/21 – CF toma conocimiento del Acta de fecha 10/12/20 conteniendo puntaje de méritos, temario y calendario de pruebas: 21/6/21 hora 12:00 sorteo tema prueba oral; 23/6/21 hora 12:00 sorteo prueba escrita y realización prueba oral; 25/6/21 hora 12:00 realización prueba escrita. // </text:span><text:span text:style-name="T9">28/7/21 – CF designa a Stefanía Conde por un período de 2 años a partir de la toma de posesión.</text:span></text:p>
          </table:table-cell>
        </table:table-row>
        <table:table-row table:style-name="Table1.1">
          <table:table-cell table:style-name="Table1.A47" office:value-type="string">
            <text:p text:style-name="P10"><text:span text:style-name="T10">Historia y Filosofía de la Educación</text:span></text:p>
          </table:table-cell>
          <table:table-cell table:style-name="Table1.B47" office:value-type="string">
            <text:p text:style-name="P8"><text:span text:style-name="T10">56/19</text:span></text:p>
          </table:table-cell>
          <table:table-cell table:style-name="Table1.C47" office:value-type="string">
            <text:p text:style-name="P8"><text:span text:style-name="T10">3</text:span></text:p>
          </table:table-cell>
          <table:table-cell table:style-name="Table1.D47" office:value-type="string">
            <text:p text:style-name="P8"><text:span text:style-name="T10">EFECTIVO</text:span></text:p>
          </table:table-cell>
          <table:table-cell table:style-name="Table1.E47" office:value-type="string">
            <text:p text:style-name="P8"><text:span text:style-name="T10">121120-000396-19</text:span></text:p>
          </table:table-cell>
          <table:table-cell table:style-name="Table1.F47" office:value-type="string">
            <text:p text:style-name="P13"><text:span text:style-name="T10">22/5/19 – CF aprueba llamado.// Período inscripciones 13/6/19 al 10/9/19. // 16/10/19 – CF</text:span><text:span text:style-name="T9"> </text:span><text:span text:style-name="T10">designara los docentes Robert Calabria, Antonio Romano y Helena Modzelewski (titulares) y María Inés Copello (suplente), como integrantes de la Comisión Asesora // 23/9/20 – CF de un concurso de méritos y pruebas limitado a los aspirantes: Gerardo Garay, Renata Lobato, Lucas D´Avenia, Mónica Otero y José Vieyra. // 17/3/21 – CF: a) Acepta desistimiento de Gerardo Garay, b) Designa Tribunal: Profs. Andrea Díaz, José Seoane, Prof. Agreg. Antonio Romano, Profs. Adjs. Helena Modzelewski y Limber Santos (titulares) Prof. Nicolás Duffau, Prof. Adj. Paola Dogliotti (suplente) // 16/6/21 – CF 1) acepta desistimiento de José Vieyra y 2) aplazar la consideración del acta de fecha 25/5/21 conteniendo puntajes de méritos, temario y calendario de pruebas formulada por el Tribunal y remitirlo al mismo a efectos de proponer un nuevo calendario, en virtud de que el 29/9/21 están dispuestas las elecciones universitarias. // 28/7/21 – CF toma conocimiento del acta de fecha 25/5/21 conteniendo puntaje de méritos, tmario y calendario de pruebas: 27/9/21 hasta las 13 horas entrega del perfil de investigación: 4/10/21 a las 9:45 sorteo tema dictado de clase y a las 10:00 defensa del perfil de investigación; 6/10/21 a las 10:00 horas realización prueba dictado de clase. // </text:span><text:span text:style-name="T9">CF17/11/2021 se aceptan las renuncias de Andrea Díaz y Limber Santo como integrantes del Tribunal; se toma conocimiento del art. 42 de la Decana donde aprueba un nuevo calendario y finalmente se homologó el fallo del Tribunal donde declaran ganador a Lucas D’Avenia.</text:span></text:p>
          </table:table-cell>
        </table:table-row>
        <table:table-row table:style-name="Table1.1">
          <table:table-cell table:style-name="Table1.A48" office:value-type="string">
            <text:p text:style-name="P10"><text:span text:style-name="T10">Historia y Filosofía de la Educación</text:span></text:p>
          </table:table-cell>
          <table:table-cell table:style-name="Table1.B48" office:value-type="string">
            <text:p text:style-name="P8"><text:span text:style-name="T10">55/19</text:span></text:p>
          </table:table-cell>
          <table:table-cell table:style-name="Table1.C48" office:value-type="string">
            <text:p text:style-name="P8"><text:span text:style-name="T10">3</text:span></text:p>
          </table:table-cell>
          <table:table-cell table:style-name="Table1.D48" office:value-type="string">
            <text:p text:style-name="P8"><text:span text:style-name="T10">INTERINO</text:span></text:p>
          </table:table-cell>
          <table:table-cell table:style-name="Table1.E48" office:value-type="string">
            <text:p text:style-name="P8"><text:span text:style-name="T10">121120-000409-19</text:span></text:p>
          </table:table-cell>
          <table:table-cell table:style-name="Table1.F48" office:value-type="string">
            <text:p text:style-name="P13"><text:span text:style-name="T10">22/5/19 – CF aprueba llamado. //</text:span><text:span text:style-name="T9"> P</text:span><text:span text:style-name="T10">eríodo inscripciones 10/6/19 al 3/7/19.// Res. 24/07/19 CF designa Comisión Asesora: Prof. Agreg. Antonio Romano, Prof. Adj. Helena Modzelewski y Prof. Andrea Díaz. // </text:span><text:span text:style-name="T9">21/8/19 CF designa a Glaucia Figueiredo <text:s/>a partir de la toma de posesión y no más allá del 31/5/20.</text:span></text:p>
          </table:table-cell>
        </table:table-row>
        <table:table-row table:style-name="Table1.1">
          <table:table-cell table:style-name="Table1.A49" office:value-type="string">
            <text:p text:style-name="P10"><text:span text:style-name="T10">Pedagogía, Política y Sociedad</text:span></text:p>
            <text:p text:style-name="P15"/>
          </table:table-cell>
          <table:table-cell table:style-name="Table1.B49" office:value-type="string">
            <text:p text:style-name="P8"><text:span text:style-name="T10">42/19</text:span></text:p>
          </table:table-cell>
          <table:table-cell table:style-name="Table1.C49" office:value-type="string">
            <text:p text:style-name="P8"><text:span text:style-name="T10">2</text:span></text:p>
          </table:table-cell>
          <table:table-cell table:style-name="Table1.D49" office:value-type="string">
            <text:p text:style-name="P8"><text:span text:style-name="T10">CONTRATO</text:span></text:p>
          </table:table-cell>
          <table:table-cell table:style-name="Table1.E49" office:value-type="string">
            <text:p text:style-name="P8"><text:span text:style-name="T10">121120-000193-19</text:span></text:p>
          </table:table-cell>
          <table:table-cell table:style-name="Table1.F49" office:value-type="string">
            <text:p text:style-name="P13"><text:span text:style-name="T10">3/4/19 CF aprueba llamado y designa Comisión Asesora: Prof. Pablo Martinis, Profs. Adjs. Dalton Rodríguez y Felipe Stevenazzi (titulares) y Prof. Agreg. Nilia Viscardi y Prof. Adj. Raumar Rodríguez (suplentes) // Período de inscripciones: 26/4/19 al 21/5/19.// </text:span><text:span text:style-name="T9">18/9/19 – CF a) Designa a Anabela Paleso y Gabriela Rodríguez Bissio por seis meses a partir de la toma de posesión, b) Valida lista de prelación con vigencia 6 meses: 1) Enrique Caetano Hargain, 2) Mónica Sandra Otero Márquez, 3) Eduardo Guillermo Rodríguez Sanabia y 4) Edward Conrado Rodríguez Soria</text:span></text:p>
          </table:table-cell>
        </table:table-row>
        <table:table-row table:style-name="Table1.1">
          <table:table-cell table:style-name="Table1.A50" office:value-type="string">
            <text:p text:style-name="P10"><text:span text:style-name="T10">Pedagogía, Política y Sociedad</text:span></text:p>
          </table:table-cell>
          <table:table-cell table:style-name="Table1.B50" office:value-type="string">
            <text:p text:style-name="P8"><text:span text:style-name="T10">26/19</text:span></text:p>
          </table:table-cell>
          <table:table-cell table:style-name="Table1.C50" office:value-type="string">
            <text:p text:style-name="P8"><text:span text:style-name="T10">4</text:span></text:p>
          </table:table-cell>
          <table:table-cell table:style-name="Table1.D50" office:value-type="string">
            <text:p text:style-name="P8"><text:span text:style-name="T10">EFECTIVO</text:span></text:p>
            <text:p text:style-name="P8"><text:span text:style-name="T10">20 h</text:span></text:p>
          </table:table-cell>
          <table:table-cell table:style-name="Table1.E50" office:value-type="string">
            <text:p text:style-name="P8"><text:span text:style-name="T10">121120-000652-19</text:span></text:p>
          </table:table-cell>
          <table:table-cell table:style-name="Table1.F50" office:value-type="string">
            <text:p text:style-name="P13"><text:span text:style-name="T10">4/9/19 – CF aprueba llamado.// Inscripciones del 23/9/19 al 29/11/19 // 29/7/20 – CF toma conocimiento del acta de cierre de inscripciones y designa Comisión Asesora: Prof. Agreg. Nilia Viscardi, Prof. Nicolás Bentancur, Prof. Agreg. Mercedes Collazo (titulares) y Prof. Gabriel Kaplún y Prof. Agreg. Mabela Ruiz (alternos) // 19/5/21 – CF decreta concurso de méritos limitado a los siguientes aspirantes: Agustín Cano, Antonio Romano, Dalton Rodríguez y Raumer Rodríguez // 8/9/21 – CF designa Tribunal: Prof. María Ester Mancebo, Prof. Gabriel Kaplún, Prof. Agreg. Mercedes Collazo, Prof. Nicolas Bentancur y Prof. Agreg. Nilia Viscardi (titulares) y Profs. José Seoane y Tabaré Fernández (suplentes)</text:span><text:span text:style-name="T9"> / CF 27/04/22 designa a Antonio Romano. </text:span></text:p>
          </table:table-cell>
        </table:table-row>
        <table:table-row table:style-name="Table1.1">
          <table:table-cell table:style-name="Table1.A51" office:value-type="string">
            <text:p text:style-name="P10"><text:span text:style-name="T10">Pedagogía, Política y Sociedad</text:span></text:p>
          </table:table-cell>
          <table:table-cell table:style-name="Table1.B51" office:value-type="string">
            <text:p text:style-name="P8"><text:span text:style-name="T10">11/19</text:span></text:p>
          </table:table-cell>
          <table:table-cell table:style-name="Table1.C51" office:value-type="string">
            <text:p text:style-name="P8"><text:span text:style-name="T10">1</text:span></text:p>
          </table:table-cell>
          <table:table-cell table:style-name="Table1.D51" office:value-type="string">
            <text:p text:style-name="P8"><text:span text:style-name="T10">EFECTIVO (reservado a estudiantes)</text:span></text:p>
          </table:table-cell>
          <table:table-cell table:style-name="Table1.E51" office:value-type="string">
            <text:p text:style-name="P8"><text:span text:style-name="T10">121120-001119-18</text:span></text:p>
          </table:table-cell>
          <table:table-cell table:style-name="Table1.F51" office:value-type="string">
            <text:p text:style-name="P13"><text:span text:style-name="T10">19/12/18 – CF aprueba el llamado.// Inscripciones del 20/2/19 al 11/4/19.// 5/6/19 – CF : 1) toma conocimiento del cierre de inscripciones, 2) homologa resultado de votación de los concursantes y designa al Prof. Pablo Martinis para integrar el Tribunal, 3) designa a prof. Agreg. Nilia Viscardi, Profs. Adjs. Dalton Rodríguez, Mariela Lembo y Agustín Cano (titulares) y Prof. Adj. Marcelo Rossal (suplente). // 18/9/19 CF toma conocimiento del acta de fecha 5/9/19 conteniendo puntaje de méritos, calendario y temario de pruebas: Sorteo del tema para la prueba escrita: lunes 10 de febrero de 2020 a la hora 9:00</text:span></text:p>
            <text:p text:style-name="P7"><text:span text:style-name="T6">Sorteo del tema para la prueba oral: </text:span><text:span text:style-name="T4">Miércoles</text:span><text:span text:style-name="T6"> 12 de febrero de 2020 a la hora 8:50; Realización de la prueba escrita: </text:span><text:span text:style-name="T4">Miércoles</text:span><text:span text:style-name="T6"> 12 de febrero de 2020 a la hora 9:00; </text:span><text:span text:style-name="T7">Realización de la prueba oral: Viernes 14 de febrero <text:s/>de 2020 a la hora 9:00. // </text:span><text:span text:style-name="T8">11/3/20 - CF designa a Cristian López por un período de 4 años a partir de la toma de posesión.</text:span></text:p>
          </table:table-cell>
        </table:table-row>
        <table:table-row table:style-name="Table1.1">
          <table:table-cell table:style-name="Table1.A52" office:value-type="string">
            <text:p text:style-name="P10"><text:span text:style-name="T10">Historia y Filosofia de la Educación</text:span></text:p>
          </table:table-cell>
          <table:table-cell table:style-name="Table1.B52" office:value-type="string">
            <text:p text:style-name="P8"><text:span text:style-name="T10">2/19</text:span></text:p>
          </table:table-cell>
          <table:table-cell table:style-name="Table1.C52" office:value-type="string">
            <text:p text:style-name="P8"><text:span text:style-name="T10">1</text:span></text:p>
          </table:table-cell>
          <table:table-cell table:style-name="Table1.D52" office:value-type="string">
            <text:p text:style-name="P8"><text:span text:style-name="T10">INTERINO</text:span></text:p>
          </table:table-cell>
          <table:table-cell table:style-name="Table1.E52" office:value-type="string">
            <text:p text:style-name="P8"><text:span text:style-name="T10">121120-000826-18</text:span></text:p>
          </table:table-cell>
          <table:table-cell table:style-name="Table1.F52" office:value-type="string">
            <text:p text:style-name="P13"><text:span text:style-name="T10">30/7 informe Dirección // 8/8 a Contaduría // 7/11/18 CF designa Comisión Asesora: Andrea Díaz, Antonio Romano, Helena Modzelewski // Inscripciones del 4/2/19 al 25/2/19.// </text:span><text:span text:style-name="T9">7/8/19 – CF a) designa a Luis Ignacio Estrade a partir de la toma de posesión hasta la provisión en efectividad del cargo y no más allá del 31/5/20, b) valida lista de prelación por 6 meses: 1) Santiago Arias, 2) Edward Rodríguez, 3) Nicolás Bertolotto, 4) Juliana Acerenza, 5) Juan Vergara, 6) Daniel Cuitiño y 7) María Vera.</text:span></text:p>
          </table:table-cell>
        </table:table-row>
        <table:table-row table:style-name="Table1.1">
          <table:table-cell table:style-name="Table1.A53" office:value-type="string">
            <text:p text:style-name="P10"><text:span text:style-name="T10">Historia y Filosofía de la Educación</text:span></text:p>
          </table:table-cell>
          <table:table-cell table:style-name="Table1.B53" office:value-type="string">
            <text:p text:style-name="P8"><text:span text:style-name="T10">90/18</text:span></text:p>
          </table:table-cell>
          <table:table-cell table:style-name="Table1.C53" office:value-type="string">
            <text:p text:style-name="P8"><text:span text:style-name="T10">3</text:span></text:p>
          </table:table-cell>
          <table:table-cell table:style-name="Table1.D53" office:value-type="string">
            <text:p text:style-name="P8"><text:span text:style-name="T10">INTERINO</text:span></text:p>
          </table:table-cell>
          <table:table-cell table:style-name="Table1.E53" office:value-type="string">
            <text:p text:style-name="P8"><text:span text:style-name="T10">121120-001004-18</text:span></text:p>
          </table:table-cell>
          <table:table-cell table:style-name="Table1.F53" office:value-type="string">
            <text:p text:style-name="P13"><text:span text:style-name="T10">7/11/18 – CF aprueba llamado y designa Comisión Asesora: Andrea Díaz, Antonio Romano y Helena Modzelewki. // Inscripciones del 12/12/18 al 13/2/19. // </text:span><text:span text:style-name="T9">20/2/19 - CF toma conocimiento de que no hubieron inscriptos.</text:span></text:p>
          </table:table-cell>
        </table:table-row>
        <table:table-row table:style-name="Table1.1">
          <table:table-cell table:style-name="Table1.A54" office:value-type="string">
            <text:p text:style-name="P10"><text:span text:style-name="T10">Historia y Filosofía de la Educación</text:span></text:p>
          </table:table-cell>
          <table:table-cell table:style-name="Table1.B54" office:value-type="string">
            <text:p text:style-name="P8"><text:span text:style-name="T10">86/18</text:span></text:p>
          </table:table-cell>
          <table:table-cell table:style-name="Table1.C54" office:value-type="string">
            <text:p text:style-name="P8"><text:span text:style-name="T10">3</text:span></text:p>
          </table:table-cell>
          <table:table-cell table:style-name="Table1.D54" office:value-type="string">
            <text:p text:style-name="P8"><text:span text:style-name="T10">EFECTIVO</text:span></text:p>
          </table:table-cell>
          <table:table-cell table:style-name="Table1.E54" office:value-type="string">
            <text:p text:style-name="P8"><text:span text:style-name="T10">121120-001012-18</text:span></text:p>
          </table:table-cell>
          <table:table-cell table:style-name="Table1.F54" office:value-type="string">
            <text:p text:style-name="P13"><text:span text:style-name="T10">10/10/18 CF aprueba llamado // Inscripciones del 16/11/18 al 20/03/19. // 8/5/19 designa Comisión Asesora: Prof. Robert Calabria, Prof. Agreg. Antonio Romano y Prof. Adj. Helena Modzelewski (titulares) y Dr. Luis Delio (alterno) // 2/10/19 – CF decreta concurso de </text:span><text:span text:style-name="T4">méritos</text:span><text:span text:style-name="T10"> y pruebas limitado a Alma Domínguez, Romina Hortegano, José Vieyra, Gerardo Garay y Lucas D´Avenia // 16/10/19 – CF toma conocimiento de la solicitud de la concursante Romina Hortegano de ampliación de méritos pero no hubo acuerdo. // 18/12/19 <text:s/>- CF designa a los docentes Profs. Robert Calabria y Andrea Díaz, Prof. Agreg. Antonio Romano y Profs. Adjs. Helena Modzelewski e Iván Maia de Melo (titulares) y al Dr. Luis Delio y a la Prof. Adj. María Inés Copello (alternos) como integrantes del Tribunal // 26/8/20 - CF toma conocimiento del acta conteniendo puntaje de méritos, temario y calendario de pruebas: miércoles 2/12/20 hasta las 13:00 entrega del perfil; lunes 7/12/20 a las 10:00 defensa del perfil de investigación y a las 14:00 sorteo del tema dictado de clase; miércoles 9/12/20 a las 14:00 realización de prueba dictado de clase. // </text:span><text:span text:style-name="T9">24/2/21 – CF homologa el fallo del tribunal y designa a Gerardo Garay por el período reglamentario de 2 años.</text:span></text:p>
          </table:table-cell>
        </table:table-row>
        <table:table-row table:style-name="Table1.1">
          <table:table-cell table:style-name="Table1.A55" office:value-type="string">
            <text:p text:style-name="P10"><text:span text:style-name="T10">Enseñanza y Aprendizaje </text:span></text:p>
          </table:table-cell>
          <table:table-cell table:style-name="Table1.B55" office:value-type="string">
            <text:p text:style-name="P8"><text:span text:style-name="T10">85/18</text:span></text:p>
          </table:table-cell>
          <table:table-cell table:style-name="Table1.C55" office:value-type="string">
            <text:p text:style-name="P8"><text:span text:style-name="T10">1</text:span></text:p>
          </table:table-cell>
          <table:table-cell table:style-name="Table1.D55" office:value-type="string">
            <text:p text:style-name="P8"><text:span text:style-name="T10">EFECTIVO (abierto)</text:span></text:p>
          </table:table-cell>
          <table:table-cell table:style-name="Table1.E55" office:value-type="string">
            <text:p text:style-name="P8"><text:span text:style-name="T10">121120-000869-18</text:span></text:p>
          </table:table-cell>
          <table:table-cell table:style-name="Table1.F55" office:value-type="string">
            <text:p text:style-name="P13"><text:span text:style-name="T10">30/7 a informe de Dirección //8/8 a Contaduría y Consejo.//23/8/18 pasa al Instituto de Educación para informar si el llamado debe ser abierto o reservado a estudiantes.// 12/9/18 CF aprueba llamado.</text:span><text:span text:style-name="T9"> // </text:span><text:span text:style-name="T10">Inscripciones del 15/10/18 al 30/11/18 // 20/2/19 CF: a) Homologa el resultado de la votación de los concursantes y designa a la Prof. Ana María Fernandez como integrante del Tribunal. b) Designa a los docentes Prof. Agreg. Eloísa Bordoli, Profs. Adjs. Paola Dogliotti, Antonio Romano y Raumar Rodríguez (titulares) y Profs. Adjs. Felipe Stevenazzi y Mariela Lembo (suplentes), como integrantes del Tribunal. // 21/8/19 – CF a) acepta desistimiento de Verónica Habiaga, b) posterga acta de puntaje de méritos, temario y calendario, c) concede vista a los concursantes sobre la solicitud de ampliación de méritos presentada por Luis Estrade. // 2/10/19 – CF toma conocimiento del acta conteniendo puntaje de méritos, temario y calendario de pruebas: 2/12/19 a las 9:00 horas sorteo prueba escrita; 4/12/19 a las 8:45 sorteo tema prueba oral y a las 9:00 realización prueba escrita; 6/12/19 a las 9:00 horas realización prueba oral. // </text:span><text:span text:style-name="T9">18/12/19 - CF designa a María Darrigol por un período de 4 años a partir de la toma de posesión.</text:span></text:p>
          </table:table-cell>
        </table:table-row>
        <table:table-row table:style-name="Table1.1">
          <table:table-cell table:style-name="Table1.A56" office:value-type="string">
            <text:p text:style-name="P10"><text:span text:style-name="T10">Enseñanza y Aprendizaje </text:span></text:p>
          </table:table-cell>
          <table:table-cell table:style-name="Table1.B56" office:value-type="string">
            <text:p text:style-name="P8"><text:span text:style-name="T10">82/18</text:span></text:p>
          </table:table-cell>
          <table:table-cell table:style-name="Table1.C56" office:value-type="string">
            <text:p text:style-name="P8"><text:span text:style-name="T10">2</text:span></text:p>
          </table:table-cell>
          <table:table-cell table:style-name="Table1.D56" office:value-type="string">
            <text:p text:style-name="P8"><text:span text:style-name="T10">EFECTIVO</text:span></text:p>
            <text:p text:style-name="P8"><text:span text:style-name="T10">20 h</text:span></text:p>
          </table:table-cell>
          <table:table-cell table:style-name="Table1.E56" office:value-type="string">
            <text:p text:style-name="P8"><text:span text:style-name="T10">121120-000842-18</text:span></text:p>
          </table:table-cell>
          <table:table-cell table:style-name="Table1.F56" office:value-type="string">
            <text:p text:style-name="P13"><text:span text:style-name="T10">30/7 a informe Dirección // 8/8 a Contaduría // 29/8/18 CF aprueba llamado. // 20/2/19 CF: a) Homologa el resultado de la votación de los concursantes y designa a la Prof. Ana María Fernandez como integrante del Tribunal. b) Designa a los docentes Prof. Agreg. Mercedes Collazo, Eloísa Bordoli, Nilia Viscardi (titulares) y Profs. Adjs. Felipe Stevenazzi (titulares) y Profs. Adjs. Raumar Rodríguez y María Inés Copello (suplentes), como integrantes del Tribunal. // 26/6/19 – CF acepta renuncia al Tribunal de la Prof. Ana María Fernández y homologa el resultado de la votación entre los concursantes y del sorteo realizado para elegir nuevo representante designando al Prof. Adj. Raumar Rodríguez</text:span><text:span text:style-name="T9">. </text:span><text:span text:style-name="T10">//</text:span><text:span text:style-name="T9"> </text:span><text:span text:style-name="T10">18/9/19 CF acepta las renuncia de la Profe. Agreg. Eloísa Bordoli (titular) y Prof. Adj. María Inés Copello (suplente) a la integración del Tribunal y designa al Prof. Adj. Jorge Camors.// CF 06/10/2021 toma conocimiento de art. 42 de la Decana donde considerando la renuncia de Stevenazzi como integrante del Tribunal, designa a Dalton Rodríguez (titular) y Nancy Peré (suplente); se acepta el desistimiento de Limber Santos; y se toma conocimiento del acta de fecha 05/08/2021 conteniendo puntos por méritos, temario. // CF 15/12/21 aprueba nuevo calendario para las pruebas: 21/03/2021 9:00 sorteo <text:s/>de tema para prueba escrita, 23/03/2021 sorteo de tema para prueba dictado de clase 8:50, Prueba escrita 9:00 horas; 25/03/2021 Prueba dictado de clase 8:50</text:span><text:span text:style-name="T9"> // CF 27/04/22 Tribunal declara ganadora a Deborah Techera.</text:span></text:p>
          </table:table-cell>
        </table:table-row>
        <table:table-row table:style-name="Table1.1">
          <table:table-cell table:style-name="Table1.A57" office:value-type="string">
            <text:p text:style-name="P10"><text:span text:style-name="T10">Enseñanza y Aprendizaje </text:span></text:p>
          </table:table-cell>
          <table:table-cell table:style-name="Table1.B57" office:value-type="string">
            <text:p text:style-name="P8"><text:span text:style-name="T10">81/18</text:span></text:p>
          </table:table-cell>
          <table:table-cell table:style-name="Table1.C57" office:value-type="string">
            <text:p text:style-name="P8"><text:span text:style-name="T10">2</text:span></text:p>
          </table:table-cell>
          <table:table-cell table:style-name="Table1.D57" office:value-type="string">
            <text:p text:style-name="P8"><text:span text:style-name="T10">EFECTIVO</text:span></text:p>
            <text:p text:style-name="P8"><text:span text:style-name="T10">10 h</text:span></text:p>
          </table:table-cell>
          <table:table-cell table:style-name="Table1.E57" office:value-type="string">
            <text:p text:style-name="P8"><text:span text:style-name="T10">121120-000834-18</text:span></text:p>
            <text:p text:style-name="P14"/>
            <text:p text:style-name="P8"><text:span text:style-name="T9">121120-500359-21</text:span></text:p>
          </table:table-cell>
          <table:table-cell table:style-name="Table1.F57" office:value-type="string">
            <text:p text:style-name="P13"><text:span text:style-name="T10">30/7 a informe Dirección // 8/8 a Contaduría // 29/8/18 CF aprueba llamado // 20/2/19 CF: a) Homologa el resultado de la votación de los concursantes y designa a la Prof. Ana María Fernandez como integrante del Tribunal. b) Designa a los docentes Prof. Agreg. Nilia Viscardi, Mercedes Collazo, Profs. Adj. María Inés Copello y Felipe Stevenazzi (titulares) y Profs. Adjs. Raumar Rodríguez y Mariela Lembo (suplentes), como integrantes del Tribunal. // 26/6/19 – CF 1) acepta las renuncias al Tribunal de Ana María Fernández y María Inés Copello, 2) acepta desistimiento de la aspirante Verónica Habiaga, 3) homologa el resultado de la nueva votación entre los concursantes para elegir a su representante y designa al Raumar Rodríguez, 4) ratifica integración del Tribunal: Nilia Viscardi, Mercedes Collazo, Felipe Stevenazzi, Raumar Rodríguez y Mariela Lembo. </text:span><text:span text:style-name="T9">// </text:span><text:span text:style-name="T10">12/11/19 la Prof. Adj. Mariela Lembo presenta renuncia al Tribunal por coautoría // 2/12/19 el Prof. Adj. Felipe Stevenazzi presenta renuncia por coautoría // 4/12/19 – La Sra. Decana al amparo del Art. 42 de la Ley Orgánica y de acuerdo a lo propuesto por la Comisión Directiva del Instituto de Educación resuelve: 1) designar al Prof. Adj. Jorge Camors y a la Prof. Nancy Peré como suplente // 12/12/19 – La aspirante Stefanía Conde solicita ampliación de méritos. //18/12/19 – CF: 1) Acepta las renuncias al Tribunal de Felipe Stevenezzi y Mariela Lembo, 2) aprueba lo actuado por la Sra. Decana el 4/12/19 y 3) concede vista a los concursantes por 3 días hábiles por la ampliación de méritos soliciada // Al no haber acuerdo no se procede a la ampliación de méritos. // A la espera del Acta con calendario. // 16/02/22 CF acepta renuncia de Viscardi; designa a Alvaro Silva (titular), L. Santos (suplente).</text:span><text:span text:style-name="T9"> // Luego de la pruebas el Tribunal declara ganadora a Marina Camejo y con fecha 06/07/2022 el CF homologa el fallo y la designa en el cargo.</text:span></text:p>
          </table:table-cell>
        </table:table-row>
        <table:table-row table:style-name="Table1.1">
          <table:table-cell table:style-name="Table1.A58" office:value-type="string">
            <text:p text:style-name="P10"><text:span text:style-name="T10">Enseñanza y Aprendizaje </text:span></text:p>
          </table:table-cell>
          <table:table-cell table:style-name="Table1.B58" office:value-type="string">
            <text:p text:style-name="P8"><text:span text:style-name="T10">80/18</text:span></text:p>
          </table:table-cell>
          <table:table-cell table:style-name="Table1.C58" office:value-type="string">
            <text:p text:style-name="P8"><text:span text:style-name="T10">3</text:span></text:p>
          </table:table-cell>
          <table:table-cell table:style-name="Table1.D58" office:value-type="string">
            <text:p text:style-name="P8"><text:span text:style-name="T10">EFECTIVO</text:span></text:p>
          </table:table-cell>
          <table:table-cell table:style-name="Table1.E58" office:value-type="string">
            <text:p text:style-name="P8"><text:span text:style-name="T10">121120-000850-18</text:span></text:p>
          </table:table-cell>
          <table:table-cell table:style-name="Table1.F58" office:value-type="string">
            <text:p text:style-name="P13"><text:span text:style-name="T10">30/7 a informe Dirección // 8/8 a Contaduría // 29/8/18 CF aprueba llamado. </text:span><text:span text:style-name="T4">Inscripciones</text:span><text:span text:style-name="T10"> del 24/9/18 al 20/12/18 // 20/2/19 CF designa Comisión Asesora: Profs. Ana María Fernández, Pablo Martinis y Prof. Agreg. Eloísa Bordoli (titulares) y Profs. Adjs. Raumar Rodríguez y Cristina Heuguerot (suplentes) // 5/6/19 – CF resuelve: 1) Tomar conocimiento de que los Prof. Pablo Martinis y Ana María Fernández no pueden actuar por tener trabajos de coautorías con dos aspirantes. 2) Acepta renuncia a la CA de Eloísa Bordoli <text:s/>y designa en sustitución a la Prof. Agreg. Mercedes Collazo como titular y a los Prof. Adjs. Mariela Lembo y Jorge Camors (suplentes). 3) Ratifica la CA la cual queda conformada por: Profs. Adjs- Raumar Rodríguez, Cristina Heuguerot y Prof. Agreg. Mercedes Collazo (titulares) y Profs. Adjs. Mariela Lembo y Jorge Camors (suplentes). // 18/9/19 – CF decreta concurso de méritos limitado a los aspirantes Agustín Cano y Limber Santos.// 13/11/19 – CF designa Tribunal: Profs. Adjs. Raumar Rodríguez, Cristina Heuguerot, Mariela Lembo, Helena Modzelewski y Prof. Agreg. Mercedes Collazo (titulares); y Prof. Adj. Jorge Camors (suplente) // </text:span><text:span text:style-name="T9">11/3/20 - CF designa a Limber Santos por el período de 2 años a partir de la toma de posesión.</text:span></text:p>
          </table:table-cell>
        </table:table-row>
        <table:table-row table:style-name="Table1.1">
          <table:table-cell table:style-name="Table1.A59" office:value-type="string">
            <text:p text:style-name="P10"><text:span text:style-name="T10">Pedagogía, Politica y Sociedad</text:span></text:p>
          </table:table-cell>
          <table:table-cell table:style-name="Table1.B59" office:value-type="string">
            <text:p text:style-name="P8"><text:span text:style-name="T10">62/18</text:span></text:p>
          </table:table-cell>
          <table:table-cell table:style-name="Table1.C59" office:value-type="string">
            <text:p text:style-name="P8"><text:span text:style-name="T10">--</text:span></text:p>
          </table:table-cell>
          <table:table-cell table:style-name="Table1.D59" office:value-type="string">
            <text:p text:style-name="P8"><text:span text:style-name="T10">DIRECTOR</text:span></text:p>
          </table:table-cell>
          <table:table-cell table:style-name="Table1.E59" office:value-type="string">
            <text:p text:style-name="P8"><text:span text:style-name="T10">121120-000893-18</text:span></text:p>
          </table:table-cell>
          <table:table-cell table:style-name="Table1.F59" office:value-type="string">
            <text:p text:style-name="P13"><text:span text:style-name="T10">1/8/18 CF aprueba llamado // Inscripciones: 14 de agosto hasta 26 de setiembre 2018 // </text:span><text:span text:style-name="T9">24/10/18 CF designa a Pablo Martinis por el período reglamentario de 2 años desde la toma de posesión.</text:span></text:p>
          </table:table-cell>
        </table:table-row>
        <table:table-row table:style-name="Table1.1">
          <table:table-cell table:style-name="Table1.A60" office:value-type="string">
            <text:p text:style-name="P10"><text:span text:style-name="T10">Estudios en Docencia</text:span></text:p>
          </table:table-cell>
          <table:table-cell table:style-name="Table1.B60" office:value-type="string">
            <text:p text:style-name="P8"><text:span text:style-name="T10">53/18</text:span></text:p>
          </table:table-cell>
          <table:table-cell table:style-name="Table1.C60" office:value-type="string">
            <text:p text:style-name="P8"><text:span text:style-name="T10">--</text:span></text:p>
          </table:table-cell>
          <table:table-cell table:style-name="Table1.D60" office:value-type="string">
            <text:p text:style-name="P8"><text:span text:style-name="T10">DIRECTOR</text:span></text:p>
          </table:table-cell>
          <table:table-cell table:style-name="Table1.E60" office:value-type="string">
            <text:p text:style-name="P8"><text:span text:style-name="T10">121120-000674-18</text:span></text:p>
          </table:table-cell>
          <table:table-cell table:style-name="Table1.F60" office:value-type="string">
            <text:p text:style-name="P13"><text:span text:style-name="T10">7/3/18 CF aprueba llamado.// Recibimos (Se recibe la resolución el 6 de junio) // INSCRIPCIONES: 11 DE JUNIO AL 27 DE JULIO //</text:span><text:span text:style-name="T9"> </text:span><text:span text:style-name="T10">30/7/18 pasó a Comisiones // </text:span><text:span text:style-name="T9">10/10/18 CF designa a Jorge Camors por el período reglamentario de 2 años.</text:span></text:p>
          </table:table-cell>
        </table:table-row>
        <table:table-row table:style-name="Table1.1">
          <table:table-cell table:style-name="Table1.A61" office:value-type="string">
            <text:p text:style-name="P10"><text:span text:style-name="T10">Estudios en Docencia</text:span></text:p>
          </table:table-cell>
          <table:table-cell table:style-name="Table1.B61" office:value-type="string">
            <text:p text:style-name="P8"><text:span text:style-name="T10">44/18</text:span></text:p>
          </table:table-cell>
          <table:table-cell table:style-name="Table1.C61" office:value-type="string">
            <text:p text:style-name="P8"><text:span text:style-name="T10">3</text:span></text:p>
          </table:table-cell>
          <table:table-cell table:style-name="Table1.D61" office:value-type="string">
            <text:p text:style-name="P8"><text:span text:style-name="T10">INTERINO</text:span></text:p>
          </table:table-cell>
          <table:table-cell table:style-name="Table1.E61" office:value-type="string">
            <text:p text:style-name="P8"><text:span text:style-name="T10">121120-000519-18</text:span></text:p>
          </table:table-cell>
          <table:table-cell table:style-name="Table1.F61" office:value-type="string">
            <text:p text:style-name="P13"><text:span text:style-name="T10">19/4/18 Informe Directora Secretaria , </text:span><text:span text:style-name="T4">Contaduría</text:span><text:span text:style-name="T10"> // 25/4/18 CF aprueba llamado // <text:s/>Inscripciones del 7 de mayo al 29 de mayo 2018</text:span><text:span text:style-name="T9"> // 20/6/18 CF designa a Álvaro Silva.</text:span></text:p>
          </table:table-cell>
        </table:table-row>
        <table:table-row table:style-name="Table1.1">
          <table:table-cell table:style-name="Table1.A62" office:value-type="string">
            <text:p text:style-name="P10"><text:span text:style-name="T10">Estudios en Docencia</text:span></text:p>
          </table:table-cell>
          <table:table-cell table:style-name="Table1.B62" office:value-type="string">
            <text:p text:style-name="P8"><text:span text:style-name="T10">39/18</text:span></text:p>
          </table:table-cell>
          <table:table-cell table:style-name="Table1.C62" office:value-type="string">
            <text:p text:style-name="P8"><text:span text:style-name="T10">3</text:span></text:p>
          </table:table-cell>
          <table:table-cell table:style-name="Table1.D62" office:value-type="string">
            <text:p text:style-name="P8"><text:span text:style-name="T10">EFECTIVO</text:span></text:p>
          </table:table-cell>
          <table:table-cell table:style-name="Table1.E62" office:value-type="string">
            <text:p text:style-name="P8"><text:span text:style-name="T10">121120-000340-18</text:span></text:p>
          </table:table-cell>
          <table:table-cell table:style-name="Table1.F62" office:value-type="string">
            <text:p text:style-name="P12"><text:span text:style-name="T10">06/04/18- Paso a </text:span><text:span text:style-name="T4">Contaduría</text:span><text:span text:style-name="T10"> // 11/4/2018 CF Aprueba llamado. Inscripciones del 7 de mayo al 3 de agosto de 2018 // 29/8/18 designa Comisión Asesora: Profs. Adjs. Jorge Camors, Mariela Lembo y Felipe Stevenazzi (titulares) y Prof. Adj. Paola Dogliotti (suplente)</text:span><text:span text:style-name="T9"> // </text:span><text:span text:style-name="T10">19/12/18 – CF decreta concurso cerrado entre Agustín Cano, Nancy Salvá, Limber Santos, Álvaro Silva y Adriana Díaz // 20/2/19 – CF designa Tribunal: Profs. Adjs. Jorge Camors, Mariela Lembo, Cristina Heuguerot, Felipe Stevenazzi y Dalton Rodríguez (titulares) y Prof. Agreg. Nilia Viscardi y Prof. Adj. Paola Dogliotti (suplentes).// 26/6/19 – CF aprueba acta conteniendo puntaje de méritos, temario y calendario de pruebas: Entrega de perfil de investigación:<text:tab/> 3/9/19 de 10:00 hs hasta 13 hrs.; Defensa de perfil de investigación: 10/9/19 a las 9 hs.; Sorteo del tema para el dictado de clase: 10/9/19 a las 8:50 hs.; Realización de la prueba dictado de clase: 12/9/19 a las 9 hs. // </text:span><text:span text:style-name="T9">12/9/19 pasa a Consejo con propuesta de designación Agustín Cano</text:span></text:p>
          </table:table-cell>
        </table:table-row>
        <table:table-row table:style-name="Table1.1">
          <table:table-cell table:style-name="Table1.A63" office:value-type="string">
            <text:p text:style-name="P10"><text:span text:style-name="T10">Historia y Filosofía de la Educación</text:span></text:p>
          </table:table-cell>
          <table:table-cell table:style-name="Table1.B63" office:value-type="string">
            <text:p text:style-name="P8"><text:span text:style-name="T10">29/18</text:span></text:p>
          </table:table-cell>
          <table:table-cell table:style-name="Table1.C63" office:value-type="string">
            <text:p text:style-name="P8"><text:span text:style-name="T10">--</text:span></text:p>
          </table:table-cell>
          <table:table-cell table:style-name="Table1.D63" office:value-type="string">
            <text:p text:style-name="P8"><text:span text:style-name="T10">DIRECTOR</text:span></text:p>
          </table:table-cell>
          <table:table-cell table:style-name="Table1.E63" office:value-type="string">
            <text:p text:style-name="P8"><text:span text:style-name="T10">121120-000535-18</text:span></text:p>
          </table:table-cell>
          <table:table-cell table:style-name="Table1.F63" office:value-type="string">
            <text:p text:style-name="P13"><text:span text:style-name="T10">Res.21/3/18 aprueba llamado // Inscripciones: 9 de abril al 25 de mayo 2018</text:span><text:span text:style-name="T9"> // 4/7/18 CF designa a Andrea Díaz por 2 años.</text:span></text:p>
          </table:table-cell>
        </table:table-row>
        <table:table-row table:style-name="Table1.1">
          <table:table-cell table:style-name="Table1.A64" office:value-type="string">
            <text:p text:style-name="P10"><text:span text:style-name="T10">Enseñanza y Aprendizaje</text:span></text:p>
          </table:table-cell>
          <table:table-cell table:style-name="Table1.B64" office:value-type="string">
            <text:p text:style-name="P8"><text:span text:style-name="T10">24/18</text:span></text:p>
          </table:table-cell>
          <table:table-cell table:style-name="Table1.C64" office:value-type="string">
            <text:p text:style-name="P8"><text:span text:style-name="T10">2</text:span></text:p>
          </table:table-cell>
          <table:table-cell table:style-name="Table1.D64" office:value-type="string">
            <text:p text:style-name="P8"><text:span text:style-name="T10">CONTRATO (2 cargos)</text:span></text:p>
          </table:table-cell>
          <table:table-cell table:style-name="Table1.E64" office:value-type="string">
            <text:p text:style-name="P8"><text:span text:style-name="T10">121120-001122-17</text:span></text:p>
          </table:table-cell>
          <table:table-cell table:style-name="Table1.F64" office:value-type="string">
            <text:p text:style-name="P13"><text:span text:style-name="T10">7/3/18 CF aprueba llamado. Inscripciones del 4 al 25 de </text:span><text:span text:style-name="T4">abril de 2018</text:span><text:span text:style-name="T10">. // 16/5/18 CF designa CA Fernandez, Dogliotti y Bordoli (titulares) Nilia Viscardi (suplente) /</text:span><text:span text:style-name="T9">/ </text:span><text:span text:style-name="T10">Reunión confirmada para el 8/6/18, 14:00 horas // </text:span><text:span text:style-name="T9">1/8/18 CF designa a Mercedes Couchet y Martina Bailón</text:span></text:p>
          </table:table-cell>
        </table:table-row>
        <table:table-row table:style-name="Table1.1">
          <table:table-cell table:style-name="Table1.A65" office:value-type="string">
            <text:p text:style-name="P10"><text:span text:style-name="T10">Historia y Filosofía de la Educación</text:span></text:p>
          </table:table-cell>
          <table:table-cell table:style-name="Table1.B65" office:value-type="string">
            <text:p text:style-name="P8"><text:span text:style-name="T10">20/18</text:span></text:p>
          </table:table-cell>
          <table:table-cell table:style-name="Table1.C65" office:value-type="string">
            <text:p text:style-name="P8"><text:span text:style-name="T10">2</text:span></text:p>
          </table:table-cell>
          <table:table-cell table:style-name="Table1.D65" office:value-type="string">
            <text:p text:style-name="P8"><text:span text:style-name="T10">EFECTIVO</text:span></text:p>
          </table:table-cell>
          <table:table-cell table:style-name="Table1.E65" office:value-type="string">
            <text:p text:style-name="P8"><text:span text:style-name="T10">121120-000180-18</text:span></text:p>
          </table:table-cell>
          <table:table-cell table:style-name="Table1.F65" office:value-type="string">
            <text:p text:style-name="P13"><text:span text:style-name="T10">7/3/18 CF aprueba llamado // Inscripciones:19/4/18 al 17/7/18 // 29/8/18 CF designa Tribunal: Jorge Camors (en representación de los concursantes), Antonio Romano, Cristina Heuguerot, Luis Delio y Andrea Díaz. // 5/6/19 – CF toma conocimiento de puntajes de méritos. // 11/6/19 – Decana por atribuciones conferidas por la Ley Orgánica y por razones de urgencia aprueba nuevo calendario de pruebas: Sorteo prueba escrita 12/8/19 a las 10 hs; Prueba escrita 14/8/19 a las 10 hs y Sorteo prueba dictado de clase a las 12:30 hs; Realización prueba dictado de clase 16/8/19 a las 12:30 // 24/7/19 CF: 1) Toma conocimiento de lo actuado por la Sra. Decana el 11/6/19, 2) Acepta la renuncia de Luis Delio al Tribunal y designa a Robert Calabria en su sustitución. // </text:span><text:span text:style-name="T9">21/8/19 – CF 1) toma conocimiento y aprueba lo actuado por la Sra. Decana quien por Art. 42 inc.e) de la Ley Orgánica resolvió designar a la Prof. Agreg. Eloisa Bordoli como integrante alterna del Tribunal, 2) homologa el fallo del Tribunal y designa a Marina Camejo a partir de la toma de posesión por 2 años.</text:span></text:p>
          </table:table-cell>
        </table:table-row>
        <table:table-row table:style-name="Table1.1">
          <table:table-cell table:style-name="Table1.A66" office:value-type="string">
            <text:p text:style-name="P10"><text:span text:style-name="T10">Historia y Filosofía de la Educación</text:span></text:p>
          </table:table-cell>
          <table:table-cell table:style-name="Table1.B66" office:value-type="string">
            <text:p text:style-name="P8"><text:span text:style-name="T10">19/18</text:span></text:p>
          </table:table-cell>
          <table:table-cell table:style-name="Table1.C66" office:value-type="string">
            <text:p text:style-name="P8"><text:span text:style-name="T10">1</text:span></text:p>
          </table:table-cell>
          <table:table-cell table:style-name="Table1.D66" office:value-type="string">
            <text:p text:style-name="P8"><text:span text:style-name="T10">EFECTIVO</text:span></text:p>
          </table:table-cell>
          <table:table-cell table:style-name="Table1.E66" office:value-type="string">
            <text:p text:style-name="P8"><text:span text:style-name="T10">121120-000172-18</text:span></text:p>
          </table:table-cell>
          <table:table-cell table:style-name="Table1.F66" office:value-type="string">
            <text:p text:style-name="P13"><text:span text:style-name="T10">7/3/18 CF aprueba llamado // Inscripciones: 19/4/18 al 4/6/18 // 10/10/18 CF designa Tribunal: Prof. Adj. Antonio Romano (en representación de los concursantes), Profs. Adjs. Cristina Heuguerot, Ma. Inés Copello, Álvaro Silva y Prof. Andrea Díaz // 26/6/19 – CF aprueba acta del Tribunal conteniendo puntaje de méritos, temario y calendario de pruebas: Sorteo del tema para la prueba escrita: 2/9/19 a las 9 hs.; Realización de la prueba escrita: 4/9/19 a las 9 hs.; Sorteo del tema para la prueba oral: 4/9/19 a las 8 hs.; Realización de la prueba oral: 6/9/19 a las 8 hs.</text:span><text:span text:style-name="T9"> // 18/9/19 CF designa a Trinidad Iralde por el período de 4 años a partir de la toma de posesión.</text:span></text:p>
          </table:table-cell>
        </table:table-row>
        <table:table-row table:style-name="Table1.1">
          <table:table-cell table:style-name="Table1.A67" office:value-type="string">
            <text:p text:style-name="P10"><text:span text:style-name="T10">Historia y Filosofía de la Educación</text:span></text:p>
          </table:table-cell>
          <table:table-cell table:style-name="Table1.B67" office:value-type="string">
            <text:p text:style-name="P8"><text:span text:style-name="T10">17/18</text:span></text:p>
          </table:table-cell>
          <table:table-cell table:style-name="Table1.C67" office:value-type="string">
            <text:p text:style-name="P8"><text:span text:style-name="T10">4</text:span></text:p>
          </table:table-cell>
          <table:table-cell table:style-name="Table1.D67" office:value-type="string">
            <text:p text:style-name="P8"><text:span text:style-name="T10">EFECTIVO</text:span></text:p>
          </table:table-cell>
          <table:table-cell table:style-name="Table1.E67" office:value-type="string">
            <text:p text:style-name="P8"><text:span text:style-name="T10">121120-000164-18</text:span></text:p>
          </table:table-cell>
          <table:table-cell table:style-name="Table1.F67" office:value-type="string">
            <text:p text:style-name="P13"><text:span text:style-name="T10">7/3/18 CF aprueba llamado // Inscripciones: 18/4/18 al 16/7/18 // 24/10/18 CF designa Comisión Asesora: Nilia Viscardi, Carlos Demasi, Robert Calabria, Fernando Miranda y Lucía Schneider // </text:span><text:span text:style-name="T9">20/2/19 – Consejo de Facultad designa a Antonio Romano por el período reglamentario de 2 años a partir de la toma de posesión.</text:span></text:p>
          </table:table-cell>
        </table:table-row>
        <table:table-row table:style-name="Table1.1">
          <table:table-cell table:style-name="Table1.A68" office:value-type="string">
            <text:p text:style-name="P10"><text:span text:style-name="T10">Historia y Filosofía de la Educación</text:span></text:p>
          </table:table-cell>
          <table:table-cell table:style-name="Table1.B68" office:value-type="string">
            <text:p text:style-name="P8"><text:span text:style-name="T10">04/17</text:span></text:p>
          </table:table-cell>
          <table:table-cell table:style-name="Table1.C68" office:value-type="string">
            <text:p text:style-name="P8"><text:span text:style-name="T10">3</text:span></text:p>
          </table:table-cell>
          <table:table-cell table:style-name="Table1.D68" office:value-type="string">
            <text:p text:style-name="P8"><text:span text:style-name="T10">EFECTIVO</text:span></text:p>
          </table:table-cell>
          <table:table-cell table:style-name="Table1.E68" office:value-type="string">
            <text:p text:style-name="P8"><text:span text:style-name="T10">121120-001283-16</text:span></text:p>
          </table:table-cell>
          <table:table-cell table:style-name="Table1.F68" office:value-type="string">
            <text:p text:style-name="P13"><text:span text:style-name="T10">21/12/16 CF aprueba el llamado // Inscripciones del 15/2/17 al 21/04/17. // 7/6/17 CF designa CA: Martinis, Heuguerot y Romano // Por Res. CF de fecha 6/9/17 se decreta concurso de méritos y pruebas limitado a las aspirantes: Glaucia Figueiredo y Helena Modzelewski // 21/2/18 CF designa Tribunal: Martinis, Calabria, Viscardi, <text:s/>Bordoli y Romano (titulares), Duffau (suplente) // 16/5/18 <text:s/>CF aprueba Acta Méritos, temario y calendario (pruebas: entrega perfil 9/7/18 de 10 a 13 hs, defensa 11/7/18, 13:00 horas y dictado de clase 13/7/18, 13:00 horas) // 29/5/08 pasó a CF para considerar solicitud de Glaucia Figueiredo de ampliación de méritos </text:span><text:span text:style-name="T9">//</text:span><text:span text:style-name="T10">6/6/18 CF resuelve conceder vista al resto de los concursantes //</text:span><text:span text:style-name="T9"> 1/8/18 CF declara desierto <text:s/>de acuerdo al fallo del Tribunal</text:span></text:p>
          </table:table-cell>
        </table:table-row>
        <table:table-row table:style-name="Table1.1">
          <table:table-cell table:style-name="Table1.A69" office:value-type="string">
            <text:p text:style-name="P10"><text:span text:style-name="T10">Pedagogía, Política y Sociedad</text:span></text:p>
          </table:table-cell>
          <table:table-cell table:style-name="Table1.B69" office:value-type="string">
            <text:p text:style-name="P8"><text:span text:style-name="T10">108/16</text:span></text:p>
          </table:table-cell>
          <table:table-cell table:style-name="Table1.C69" office:value-type="string">
            <text:p text:style-name="P8"><text:span text:style-name="T10">5</text:span></text:p>
          </table:table-cell>
          <table:table-cell table:style-name="Table1.D69" office:value-type="string">
            <text:p text:style-name="P8"><text:span text:style-name="T10">EFECTIVO</text:span></text:p>
          </table:table-cell>
          <table:table-cell table:style-name="Table1.E69" office:value-type="string">
            <text:p text:style-name="P8"><text:span text:style-name="T10">121120-001160-16</text:span></text:p>
          </table:table-cell>
          <table:table-cell table:style-name="Table1.F69" office:value-type="string">
            <text:p text:style-name="P13"><text:span text:style-name="T10">CF 09/11/16 aprueba llamado. Período de inscripción 14/12/16 al 30/12/16 y 01/02/17 al 17/03/17 // 28/06/17 el CF designa la Comisión Asesora: .Fernando Pelaez, Virginia Bertolotti y Susana Mallo // 2/8/17 CF decreta concurso de méritos entre los aspirantes presentados.// 25/4/18 CF aprueba Tribunal: Southwell, Carli, Pelaez, Perez Lindo y Pineau (titulares) Marta Demarchi (alterna) // 7 y 8/5/18 se notificaron los concursantes // 18/5/18 se convocó al Tribunal, Carli y Pelaez renuncian por motivos personales. Se citó a la suplenete Marta Demarchi y aceptó, se está a la espera de designación de nuevo integrante</text:span><text:span text:style-name="T9"> </text:span><text:span text:style-name="T10">// Acepta suplente Marta Demarchi..// 6/6/18 CF designa a Ana María Araujo como integrante Tribunal // Renuncia Marta Demarchi // <text:s/>Desde 1/8/18 CF designa a la Dra. Adriana Puiggrós. // 19/11/18 se reunió Tribunal, en Consejo con propuesta de designación. // </text:span><text:span text:style-name="T9">5/12/18 CF designa a Pablo Martinis por el período reglamentario de 2 años.</text:span></text:p>
          </table:table-cell>
        </table:table-row>
        <table:table-row table:style-name="Table1.1">
          <table:table-cell table:style-name="Table1.A70" office:value-type="string">
            <text:p text:style-name="P10"><text:span text:style-name="T10">Enseñanza y Aprendizaje</text:span></text:p>
          </table:table-cell>
          <table:table-cell table:style-name="Table1.B70" office:value-type="string">
            <text:p text:style-name="P8"><text:span text:style-name="T10">106/16</text:span></text:p>
          </table:table-cell>
          <table:table-cell table:style-name="Table1.C70" office:value-type="string">
            <text:p text:style-name="P8"><text:span text:style-name="T10">5</text:span></text:p>
          </table:table-cell>
          <table:table-cell table:style-name="Table1.D70" office:value-type="string">
            <text:p text:style-name="P8"><text:span text:style-name="T10">EFECTIVO</text:span></text:p>
          </table:table-cell>
          <table:table-cell table:style-name="Table1.E70" office:value-type="string">
            <text:p text:style-name="P8"><text:span text:style-name="T10">121120-001187-16</text:span></text:p>
          </table:table-cell>
          <table:table-cell table:style-name="Table1.F70" office:value-type="string">
            <text:p text:style-name="P13"><text:span text:style-name="T10">12/10/16 se aprueba llamado. Período de inscripción 14/12/16 al 30/12/16 y 01/02/17 al 17/03/17 // <text:s/>19/7/17 CF designa CA: Luis Calergari, Fernando Miranda y Ana María Araújo (titulares) Robert Calabria (suplente) // 12/10/17 la Comision Asesora sugiere concurso entre Ana María Fernandez y Claudio Rama.// 22/11/2017 CF decreta concurso méritos entre Fernández y Rama // Fernández solicita ampliación de méritos // 20/12/17 CF concede vista por tres dìas hábiles al concursante Claudio Rama de la ampliación de méritos solicitada por parte de Ana Ma. Fernández // Rama <text:s/>expresa acuerdo. // 10/10/18 CF designa Tribunal: Profs. Fernando Miranda, Ana María Araújo, Luis Calegari y Dres. Gabriel Kaplún y José Castorina // </text:span><text:span text:style-name="T9">8/5/19 CF designa a Ana Fernández por el período reglamentario de 2 años.</text:span></text:p>
          </table:table-cell>
        </table:table-row>
        <table:table-row table:style-name="Table1.1">
          <table:table-cell table:style-name="Table1.A71" office:value-type="string">
            <text:p text:style-name="P10"><text:span text:style-name="T10">Pedagogía, Política y Sociedad (2 cargos)</text:span></text:p>
          </table:table-cell>
          <table:table-cell table:style-name="Table1.B71" office:value-type="string">
            <text:p text:style-name="P8"><text:span text:style-name="T10">24/15</text:span></text:p>
          </table:table-cell>
          <table:table-cell table:style-name="Table1.C71" office:value-type="string">
            <text:p text:style-name="P8"><text:span text:style-name="T10">2</text:span></text:p>
          </table:table-cell>
          <table:table-cell table:style-name="Table1.D71" office:value-type="string">
            <text:p text:style-name="P8"><text:span text:style-name="T10">EFECTIVO</text:span></text:p>
          </table:table-cell>
          <table:table-cell table:style-name="Table1.E71" office:value-type="string">
            <text:p text:style-name="P8"><text:span text:style-name="T10">121120-000136-15</text:span></text:p>
          </table:table-cell>
          <table:table-cell table:style-name="Table1.F71" office:value-type="string">
            <text:p text:style-name="P13"><text:span text:style-name="T10">Res. CF de 18/3/15 aprueba llamado. Inscripciones del 16 de abril al 17 de junio de 2015. Res. CF de 2/12/15 designa a los docentes Rodriguez, Camors, Leopold, <text:s/>Ruiz y <text:s/>Behares (por concursantes) .// Res.13/04/17 renuncia de Behares (art.42) y se designa a Stevenazzi. //Res. de 28/9/16 se solicita ampliar fundamentación y precisar asignación de puntajes por méritos y que se consulte sobre ampliación de méritos solicitada. Pasa a Gobierno, nota de integrante de Tribunal, en respuesta a solicitud de Consejo, </text:span><text:span text:style-name="T4">ratificando los puntajes</text:span><text:span text:style-name="T10"> otorgados. // 10/5/2017 . Se aplaza el punto y se solicita al Decano transmita lo manifestado en sala.//10/9/17 nota con renuncia Tribunal. //21/10/17 nota retirando la renuncia por parte del Tribunal y ratificando los puntajes asignados. // Res.20/12/17 por la que se toma conocimiento de notas presentadas. y se solicita la formulación de nuevo calendario para la realización de pruebas.// 12/3/18 Acta temario y nuevo calendario.// 11/4/18 CF aprueba Acta de puntaje méritos, temario y calendario Fechas de prueba: 25 al 29 de junio 2018 //</text:span><text:span text:style-name="T9"> </text:span><text:span text:style-name="T10">29/06 pasa a Contaduría y sigue con Actas de Tribunal // 1/8/18 CF designa a Lucas D'Avenia y Marcelo Morales. </text:span></text:p>
          </table:table-cell>
        </table:table-row>
        <table:table-row table:style-name="Table1.1">
          <table:table-cell table:style-name="Table1.F2" table:number-columns-spanned="6" office:value-type="string">
            <text:p text:style-name="P8"><text:span text:style-name="T9">INSTITUTO CIENCIAS ANTROPOLÓGICAS</text:span></text:p>
          </table:table-cell>
          <table:covered-table-cell/>
          <table:covered-table-cell/>
          <table:covered-table-cell/>
          <table:covered-table-cell/>
          <table:covered-table-cell/>
        </table:table-row>
        <table:table-row table:style-name="Table1.1">
          <table:table-cell table:style-name="Table1.A2" office:value-type="string">
            <text:p text:style-name="P10"><text:span text:style-name="T9">Departamento/Sección</text:span></text:p>
          </table:table-cell>
          <table:table-cell table:style-name="Table1.A2" office:value-type="string">
            <text:p text:style-name="P8"><text:span text:style-name="T9">N° Llamado</text:span></text:p>
          </table:table-cell>
          <table:table-cell table:style-name="Table1.A2" office:value-type="string">
            <text:p text:style-name="P8"><text:span text:style-name="T9">G°</text:span></text:p>
          </table:table-cell>
          <table:table-cell table:style-name="Table1.A2" office:value-type="string">
            <text:p text:style-name="P8"><text:span text:style-name="T9">Cargo</text:span></text:p>
          </table:table-cell>
          <table:table-cell table:style-name="Table1.A2" office:value-type="string">
            <text:p text:style-name="P8"><text:span text:style-name="T9">N° Expediente</text:span></text:p>
          </table:table-cell>
          <table:table-cell table:style-name="Table1.F2" office:value-type="string">
            <text:p text:style-name="P8"><text:span text:style-name="T9">Información sobre el trámite del llamado</text:span></text:p>
          </table:table-cell>
        </table:table-row>
        <table:table-row table:style-name="Table1.1">
          <table:table-cell table:style-name="Table1.A74" office:value-type="string">
            <text:p text:style-name="P10"><text:span text:style-name="T10">Arqueología LLOA</text:span></text:p>
          </table:table-cell>
          <table:table-cell table:style-name="Table1.B74" office:value-type="string">
            <text:p text:style-name="P8"><text:span text:style-name="T10">22/21</text:span></text:p>
          </table:table-cell>
          <table:table-cell table:style-name="Table1.C74" office:value-type="string">
            <text:p text:style-name="P8"><text:span text:style-name="T10">4</text:span></text:p>
          </table:table-cell>
          <table:table-cell table:style-name="Table1.D74" office:value-type="string">
            <text:p text:style-name="P8"><text:span text:style-name="T10">EFECTIVO</text:span></text:p>
            <text:p text:style-name="P8"><text:span text:style-name="T10">10 h</text:span></text:p>
          </table:table-cell>
          <table:table-cell table:style-name="Table1.E74" office:value-type="string">
            <text:p text:style-name="P8"><text:span text:style-name="T10">121120-000735-20</text:span></text:p>
          </table:table-cell>
          <table:table-cell table:style-name="Table1.F74" office:value-type="string">
            <text:p text:style-name="P13"><text:span text:style-name="T10">Período de inscripciones: 22/3/21 al 7/6/21 // </text:span><text:span text:style-name="T9">11/8/21 – CF designa Comisión Asesora: Prof. Leonel Cabrera, Dr. Mariano Bonomo (CONICET, Universidad </text:span><text:span text:style-name="T2">Nacional</text:span><text:span text:style-name="T9"> de La Plata), Dr. Rafael Milheira (Universidad Federal de Pelotas) (titulares) y Dr. Gustavo Politis (CONICET, Universidad Nacional de La Plata) (suplente) // CF 06/10/2021 designan a Rafael Suárez</text:span></text:p>
          </table:table-cell>
        </table:table-row>
        <table:table-row table:style-name="Table1.1">
          <table:table-cell table:style-name="Table1.A75" office:value-type="string">
            <text:p text:style-name="P10"><text:span text:style-name="T10">Antropología Social LLOA (2 cargos)</text:span></text:p>
          </table:table-cell>
          <table:table-cell table:style-name="Table1.B75" office:value-type="string">
            <text:p text:style-name="P8"><text:span text:style-name="T10">20/21</text:span></text:p>
          </table:table-cell>
          <table:table-cell table:style-name="Table1.C75" office:value-type="string">
            <text:p text:style-name="P8"><text:span text:style-name="T10">4</text:span></text:p>
          </table:table-cell>
          <table:table-cell table:style-name="Table1.D75" office:value-type="string">
            <text:p text:style-name="P8"><text:span text:style-name="T10">EFECTIVO</text:span></text:p>
            <text:p text:style-name="P8"><text:span text:style-name="T10">10 h</text:span></text:p>
          </table:table-cell>
          <table:table-cell table:style-name="Table1.E75" office:value-type="string">
            <text:p text:style-name="P8"><text:span text:style-name="T10">121120-000719-20</text:span></text:p>
          </table:table-cell>
          <table:table-cell table:style-name="Table1.F75" office:value-type="string">
            <text:p text:style-name="P13"><text:span text:style-name="T10">Período de inscripciones: <text:s/>22/3/21 al 2/6/21 // 11/8/21 – CF designa Comisión Asesora: Prof. Magdalena Coll, Dra. María Gabriela Lugones (Departamento de Antropología , Universidad Nacional de Córdoba), Dra. Adriana Vianna (Muséu Nacional Río de Janeiro) (titulares) y Dr. Gabriela Noel (Universidad Nacional General San Martín) (suplente) / </text:span><text:span text:style-name="T9">CF 27/04/22 designa a Pilar Uriarte y Javier Taks.</text:span></text:p>
          </table:table-cell>
        </table:table-row>
        <table:table-row table:style-name="Table1.1">
          <table:table-cell table:style-name="Table1.A76" office:value-type="string">
            <text:p text:style-name="P10"><text:span text:style-name="T10">Arqueología LLOA</text:span></text:p>
          </table:table-cell>
          <table:table-cell table:style-name="Table1.B76" office:value-type="string">
            <text:p text:style-name="P8"><text:span text:style-name="T10">17/21</text:span></text:p>
          </table:table-cell>
          <table:table-cell table:style-name="Table1.C76" office:value-type="string">
            <text:p text:style-name="P8"><text:span text:style-name="T10">3</text:span></text:p>
          </table:table-cell>
          <table:table-cell table:style-name="Table1.D76" office:value-type="string">
            <text:p text:style-name="P8"><text:span text:style-name="T10">EFECTIVO</text:span></text:p>
            <text:p text:style-name="P8"><text:span text:style-name="T10">10 h</text:span></text:p>
          </table:table-cell>
          <table:table-cell table:style-name="Table1.E76" office:value-type="string">
            <text:p text:style-name="P8"><text:span text:style-name="T10">121120-000823-20</text:span></text:p>
          </table:table-cell>
          <table:table-cell table:style-name="Table1.F76" office:value-type="string">
            <text:p text:style-name="P13"><text:span text:style-name="T10">Período de inscripciones: 17/3/21 al 28/5/21 // 11/8/21 – CF designa <text:s/>Comisión Asesora: Prof. José López mazz, Profs. Adjs. Camila Gianotti y Carmen Curbelo (titulares) y Prof. Adj. Juan Dabezies (suplente) </text:span><text:span text:style-name="T9">/ Se designa a Andrés Florines</text:span></text:p>
          </table:table-cell>
        </table:table-row>
        <text:soft-page-break/>
        <table:table-row table:style-name="Table1.1">
          <table:table-cell table:style-name="Table1.A77" office:value-type="string">
            <text:p text:style-name="P10"><text:span text:style-name="T10">Arqueología</text:span></text:p>
          </table:table-cell>
          <table:table-cell table:style-name="Table1.B77" office:value-type="string">
            <text:p text:style-name="P8"><text:span text:style-name="T10">10/21</text:span></text:p>
          </table:table-cell>
          <table:table-cell table:style-name="Table1.C77" office:value-type="string">
            <text:p text:style-name="P8"><text:span text:style-name="T10">3</text:span></text:p>
          </table:table-cell>
          <table:table-cell table:style-name="Table1.D77" office:value-type="string">
            <text:p text:style-name="P8"><text:span text:style-name="T10">EFECTIVO</text:span></text:p>
            <text:p text:style-name="P8"><text:span text:style-name="T10">20 h</text:span></text:p>
          </table:table-cell>
          <table:table-cell table:style-name="Table1.E77" office:value-type="string">
            <text:p text:style-name="P8"><text:span text:style-name="T10">121120-000583-20</text:span></text:p>
            <text:p text:style-name="P14"/>
            <text:p text:style-name="P8"><text:span text:style-name="T9">121120-500351-21</text:span></text:p>
          </table:table-cell>
          <table:table-cell table:style-name="Table1.F77" office:value-type="string">
            <text:p text:style-name="P13"><text:span text:style-name="T10">16/12/20 – CF aprueba llamado (la toma de posesión no podrá ser anterior al 7/5/21) // Período de inscripciones: 5/3/21 al 7/5/21 // 11/8/21 – CF designa Comisión Asesora: Dras. María Gutiérres y Mónica Berón y al Prof. Adj. Javier Taks (titulares) y a los Dres. Gustavo Politis y Sergio Martínez (suplentes) // CF 16/03/22 decreta concurso de méritos y pruebas limitado a Federica Moreno, Nicolás Gazzán, Moira Sotelo, Eugenia Villarmarzo, Carla Bica, Oscar Marozzi y Octavio Nadal</text:span><text:span text:style-name="T9"> // CF 01/03/23 se homologa fallo del Tribunal que decreta ganadora del concurso a Moira Sotelo.</text:span></text:p>
          </table:table-cell>
        </table:table-row>
        <table:table-row table:style-name="Table1.1">
          <table:table-cell table:style-name="Table1.A78" office:value-type="string">
            <text:p text:style-name="P10"><text:span text:style-name="T10">Arqueología</text:span></text:p>
          </table:table-cell>
          <table:table-cell table:style-name="Table1.B78" office:value-type="string">
            <text:p text:style-name="P8"><text:span text:style-name="T10">01/21</text:span></text:p>
          </table:table-cell>
          <table:table-cell table:style-name="Table1.C78" office:value-type="string">
            <text:p text:style-name="P8"><text:span text:style-name="T10">3</text:span></text:p>
          </table:table-cell>
          <table:table-cell table:style-name="Table1.D78" office:value-type="string">
            <text:p text:style-name="P8"><text:span text:style-name="T10">INTERINO</text:span></text:p>
          </table:table-cell>
          <table:table-cell table:style-name="Table1.E78" office:value-type="string">
            <text:p text:style-name="P8"><text:span text:style-name="T10">121120-000575-20</text:span></text:p>
          </table:table-cell>
          <table:table-cell table:style-name="Table1.F78" office:value-type="string">
            <text:p text:style-name="P13"><text:span text:style-name="T10">16/12/20 – CF aprueba llamado y designa Comisión </text:span><text:span text:style-name="T4">Asesora</text:span><text:span text:style-name="T10">: Prof. José López Mazz, Profs. Adjs. Carmen Curbelo y Rafael Suárez (titulares) y Prof. Leonel Cabrera (suplente). // Período de inscripciones: 10/2/21 al 1/3/21 // </text:span><text:span text:style-name="T9">2/6/21 – CF designa a Federica Moreno a partir de la toma de posesión hasta la provisión en efectividad y no más allá del 31/5/22 y valida lista de prelación: 1) Oscar Marozzi y 2) Eugenia Villarmarzo</text:span></text:p>
          </table:table-cell>
        </table:table-row>
        <table:table-row table:style-name="Table1.1">
          <table:table-cell table:style-name="Table1.A79" office:value-type="string">
            <text:p text:style-name="P10"><text:span text:style-name="T10">Antropología Social</text:span></text:p>
          </table:table-cell>
          <table:table-cell table:style-name="Table1.B79" office:value-type="string">
            <text:p text:style-name="P8"><text:span text:style-name="T10">30/20</text:span></text:p>
          </table:table-cell>
          <table:table-cell table:style-name="Table1.C79" office:value-type="string">
            <text:p text:style-name="P8"><text:span text:style-name="T10">2</text:span></text:p>
          </table:table-cell>
          <table:table-cell table:style-name="Table1.D79" office:value-type="string">
            <text:p text:style-name="P8"><text:span text:style-name="T10">EFECTIVO <text:s text:c="2"/>15 horas</text:span></text:p>
          </table:table-cell>
          <table:table-cell table:style-name="Table1.E79" office:value-type="string">
            <text:p text:style-name="P8"><text:span text:style-name="T10">121120-000153-20</text:span></text:p>
          </table:table-cell>
          <table:table-cell table:style-name="Table1.F79" office:value-type="string">
            <text:p text:style-name="P13"><text:span text:style-name="T10">22/4/20 – CF aprueba llamado.</text:span><text:span text:style-name="T9"> // </text:span><text:span text:style-name="T10">Período de inscripciones: 20/5/20 al 27/7/20 // 18/11/20 – CF: 1) toma conocimiento del acta de fecha 27/7/20 de cierre de inscripciones, 2) homologa el resultado de la votación entre los concursantes y del sorteo <text:s/>para elegir a su representante en el Tribunal y designa al Dr. Eduardo Álvarez Pedrosián y 3) designa a los Profs. Adjs. Javier Taks, Leticia D´Ambrosio, Alicia Lusiardo y Gabriela Campodónico (titulares) y a la Prof. Adj. Camila Gianotti (suplente).// 19/5/21 – CF <text:s/>toma conocimiento del acta de fecha 6/4/21 conteniendo puntaje de méritos, temario y calendario de pruebas: 9/8/21 hora 9:00 sorteo tema prueba escrita; 11/8/21 hora 9:00 realización prueba escrita, hora 13:00 sorteo tema preuba oral; 13/8/21 hora 13:00 realización prueba oral // 16/6/21 – CF aprueba nueva acta conteniendo puntajes. // </text:span><text:span text:style-name="T9">8/9/21 – CF 1) Toma conocimiento y aprueba la renuncia de Leticia D´Ambrosio al Tribunal y designa como integrante el Prof. Adj. Gonzalo Figueiro; 2) Designa a Valeria Grabino por el término de 2 años a partir de la toma de posesión</text:span></text:p>
          </table:table-cell>
        </table:table-row>
        <table:table-row table:style-name="Table1.1">
          <table:table-cell table:style-name="Table1.A80" office:value-type="string">
            <text:p text:style-name="P10"><text:span text:style-name="T10">Antropología Social</text:span></text:p>
          </table:table-cell>
          <table:table-cell table:style-name="Table1.B80" office:value-type="string">
            <text:p text:style-name="P8"><text:span text:style-name="T10">29/20</text:span></text:p>
          </table:table-cell>
          <table:table-cell table:style-name="Table1.C80" office:value-type="string">
            <text:p text:style-name="P8"><text:span text:style-name="T10">2</text:span></text:p>
          </table:table-cell>
          <table:table-cell table:style-name="Table1.D80" office:value-type="string">
            <text:p text:style-name="P8"><text:span text:style-name="T10">INTERINO</text:span></text:p>
            <text:p text:style-name="P8"><text:span text:style-name="T10">15 h </text:span></text:p>
          </table:table-cell>
          <table:table-cell table:style-name="Table1.E80" office:value-type="string">
            <text:p text:style-name="P8"><text:span text:style-name="T10">121120-000161-20</text:span></text:p>
          </table:table-cell>
          <table:table-cell table:style-name="Table1.F80" office:value-type="string">
            <text:p text:style-name="P13"><text:span text:style-name="T10">22/4/20 – CF aprueba llamado. Período de inscripciones: 12/5/20 al 29/5/20 //</text:span><text:span text:style-name="T9"> </text:span><text:span text:style-name="T10">3/6/20 – CF designa Comisión Asesora: Pilar Uriarte, Javier Taks, Eduardo Álvarez Pedrosian (titulares) y Gonzalo Figueiro (alterno) // </text:span><text:span text:style-name="T9">El llamado queda sin efecto por resolverse el efectivo primero queda designada en el cargo Valeria Grabino.</text:span></text:p>
          </table:table-cell>
        </table:table-row>
        <table:table-row table:style-name="Table1.1">
          <table:table-cell table:style-name="Table1.A81" office:value-type="string">
            <text:p text:style-name="P10"><text:span text:style-name="T10">Antropología Social</text:span></text:p>
          </table:table-cell>
          <table:table-cell table:style-name="Table1.B81" office:value-type="string">
            <text:p text:style-name="P8"><text:span text:style-name="T10">28/20</text:span></text:p>
          </table:table-cell>
          <table:table-cell table:style-name="Table1.C81" office:value-type="string">
            <text:p text:style-name="P8"><text:span text:style-name="T10">3</text:span></text:p>
          </table:table-cell>
          <table:table-cell table:style-name="Table1.D81" office:value-type="string">
            <text:p text:style-name="P8"><text:span text:style-name="T10">INTERINO</text:span></text:p>
          </table:table-cell>
          <table:table-cell table:style-name="Table1.E81" office:value-type="string">
            <text:p text:style-name="P8"><text:span text:style-name="T10">121120-000145-20</text:span></text:p>
          </table:table-cell>
          <table:table-cell table:style-name="Table1.F81" office:value-type="string">
            <text:p text:style-name="P13"><text:span text:style-name="T10">22/4/20 - CF aprueba llamado.</text:span><text:span text:style-name="T9"> </text:span><text:span text:style-name="T10">Período de inscripciones: 12/5/20 al 29/5/20 //</text:span><text:span text:style-name="T9"> 3/6/</text:span><text:span text:style-name="T10">20 – CF designa Comisión Asesora: Leticia D´Ambrosio, Susana Rostagnol, Eduardo Álvarez Pedrosian (titulares) y Gonzalo Figueiro (alterno) // Se designa a Yara Altez con lista de prelación</text:span></text:p>
          </table:table-cell>
        </table:table-row>
        <table:table-row table:style-name="Table1.1">
          <table:table-cell table:style-name="Table1.A82" office:value-type="string">
            <text:p text:style-name="P10"><text:span text:style-name="T10">Antropología Biológica</text:span></text:p>
          </table:table-cell>
          <table:table-cell table:style-name="Table1.B82" office:value-type="string">
            <text:p text:style-name="P8"><text:span text:style-name="T10">93/19</text:span></text:p>
          </table:table-cell>
          <table:table-cell table:style-name="Table1.C82" office:value-type="string">
            <text:p text:style-name="P8"><text:span text:style-name="T10">2</text:span></text:p>
          </table:table-cell>
          <table:table-cell table:style-name="Table1.D82" office:value-type="string">
            <text:p text:style-name="P8"><text:span text:style-name="T10">CONTRATO 12 horas</text:span></text:p>
          </table:table-cell>
          <table:table-cell table:style-name="Table1.E82" office:value-type="string">
            <text:p text:style-name="P8"><text:span text:style-name="T10">121120-000951-19</text:span></text:p>
          </table:table-cell>
          <table:table-cell table:style-name="Table1.F82" office:value-type="string">
            <text:p text:style-name="P13"><text:span text:style-name="T10">18/12/20 - CF aprueba llamado // Inscripciones: 5/2/20 al 21/2/20 //</text:span><text:span text:style-name="T9"> 17/6/20 – CF: a) designa a Natalia Azziz desde la toma de posesión y hasta la provisión interina o efectiva del Grado 3, 10 horas que lo financia y no más allá del 31/12/20 y b) </text:span><text:span text:style-name="T2">válida</text:span><text:span text:style-name="T9"> lista de prelación con vigencia 6 meses: 1) María Fiorella Silveira y 2) María Jimena Gallego.</text:span></text:p>
          </table:table-cell>
        </table:table-row>
        <table:table-row table:style-name="Table1.1">
          <table:table-cell table:style-name="Table1.A83" office:value-type="string">
            <text:p text:style-name="P10"><text:span text:style-name="T10">Proyecto Nuevos aportes desde la arqueología y la antropología históricas sobre la presencia indígena misionera en territorio uruguayo</text:span></text:p>
          </table:table-cell>
          <table:table-cell table:style-name="Table1.B83" office:value-type="string">
            <text:p text:style-name="P8"><text:span text:style-name="T10">67/19</text:span></text:p>
          </table:table-cell>
          <table:table-cell table:style-name="Table1.C83" office:value-type="string">
            <text:p text:style-name="P14"/>
          </table:table-cell>
          <table:table-cell table:style-name="Table1.D83" office:value-type="string">
            <text:p text:style-name="P8"><text:span text:style-name="T10">COL. HON.</text:span></text:p>
            <text:p text:style-name="P8"><text:span text:style-name="T10">(6 colaborad.)</text:span></text:p>
          </table:table-cell>
          <table:table-cell table:style-name="Table1.E83" office:value-type="string">
            <text:p text:style-name="P8"><text:span text:style-name="T10">121120-000257-19</text:span></text:p>
            <text:p text:style-name="P8"><text:span text:style-name="T10">-19</text:span></text:p>
          </table:table-cell>
          <table:table-cell table:style-name="Table1.F83" office:value-type="string">
            <text:p text:style-name="P13"><text:span text:style-name="T10">10/7/19 – CF aprueba llamado.//</text:span><text:span text:style-name="T13"> </text:span><text:span text:style-name="T10">Inscripciones: 29 de julio al 16 de agosto 2019. // 18/9/19 – CF designa Comisión Asesora: Asistentes Andrés Azpiroz, Irene Taño y Prof. Adj.Carmen Curbelo (titulares); Asistente Gastón Lamas (suplente) // </text:span><text:span text:style-name="T9">21/10/20 – CF designa a Gerardo Mañana, Raúl Rodríguez, Jenny Volarich y María Julia Melián a partir de la toma de posesión y por el término de 2 años.</text:span></text:p>
          </table:table-cell>
        </table:table-row>
        <table:table-row table:style-name="Table1.1">
          <table:table-cell table:style-name="Table1.A84" office:value-type="string">
            <text:p text:style-name="P10"><text:span text:style-name="T10">Antropología Social</text:span></text:p>
          </table:table-cell>
          <table:table-cell table:style-name="Table1.B84" office:value-type="string">
            <text:p text:style-name="P8"><text:span text:style-name="T10">66/19</text:span></text:p>
          </table:table-cell>
          <table:table-cell table:style-name="Table1.C84" office:value-type="string">
            <text:p text:style-name="P8"><text:span text:style-name="T10">4</text:span></text:p>
          </table:table-cell>
          <table:table-cell table:style-name="Table1.D84" office:value-type="string">
            <text:p text:style-name="P8"><text:span text:style-name="T10">EFECTIVO</text:span></text:p>
          </table:table-cell>
          <table:table-cell table:style-name="Table1.E84" office:value-type="string">
            <text:p text:style-name="P8"><text:span text:style-name="T10">121120-000548-19</text:span></text:p>
          </table:table-cell>
          <table:table-cell table:style-name="Table1.F84" office:value-type="string">
            <text:p text:style-name="P13"><text:span text:style-name="T10">10/7/19 – CF aprueba llamado. // Inscripciones: 1 de agosto al 4 de octubre de 2019. // 3/6/20 – CF 1) toma conocimiento de acta de inscripciones, 2) acepta desistimiento de Susana Rostagnol, 3) designa Comisión Asesora: Susana Rostagnol, Gustavo Blazquez, Sofía Tiscornia (titulares) y Silvia Hirch, Claudia Briones, Alejandro Balazote y Mauricio Boivin (alternos) // 2/12/20 – CF decreta la realización de un concurso de méritos limitado a los aspirantes: Christian Frenopoulo, José Basini, Marcelo Rosal, Pilar Uriarte y Javier Taks. // 16/12/20 – CF designa Tribunal: Sofia Tiscornia, Gustavo Blázquez, Silvia Hirch, Claudia Briones y Susana Rostagnol (titulares) y Mónica Lacarrieu y Alejandro Balazote (suplentes). // 24/2/21 – CF: 1) Toma conocimiento de la petición presentada por el concursante José Basini.</text:span></text:p>
            <text:p text:style-name="P13"><text:span text:style-name="T10">2) Concede vista por 3 días hábiles a los concursantes de la solicitud de ampliación de méritos presentada por el concursante Marcelo Rossal. // 28/7/21 – CF remite las actuaciones al Tribunal a efectos de que ajuste el contenido formal que es propio de un acta final de un concurso. Cumplido lo cual, la Sección Concursos deberá proceder a notificar a los concursantes de dicho documento, poniendo además en su conocimiento la Ordenanza de Concursos, en particular el artículo 9 // </text:span><text:span text:style-name="T9">CF 27/04/22 designa a Javier Taks.</text:span></text:p>
          </table:table-cell>
        </table:table-row>
        <table:table-row table:style-name="Table1.1">
          <table:table-cell table:style-name="Table1.A85" office:value-type="string">
            <text:p text:style-name="P10"><text:span text:style-name="T10">Antropología Biológica para duplicación curso Evolución Humana.</text:span></text:p>
          </table:table-cell>
          <table:table-cell table:style-name="Table1.B85" office:value-type="string">
            <text:p text:style-name="P8"><text:span text:style-name="T10">63/19</text:span></text:p>
          </table:table-cell>
          <table:table-cell table:style-name="Table1.C85" office:value-type="string">
            <text:p text:style-name="P8"><text:span text:style-name="T10">1</text:span></text:p>
          </table:table-cell>
          <table:table-cell table:style-name="Table1.D85" office:value-type="string">
            <text:p text:style-name="P8"><text:span text:style-name="T10">CONTRATO</text:span></text:p>
          </table:table-cell>
          <table:table-cell table:style-name="Table1.E85" office:value-type="string">
            <text:p text:style-name="P8"><text:span text:style-name="T10">121120-000441-19</text:span></text:p>
          </table:table-cell>
          <table:table-cell table:style-name="Table1.F85" office:value-type="string">
            <text:p text:style-name="P13"><text:span text:style-name="T9">5</text:span><text:span text:style-name="T10">/6/19 – CF aprueba llamado y designa Comisión Asesora: Prof. Mónica Sans, Prof. Agreg. Isabel Barreto, Prof. Adj. Gonzalo Figueiro (titulares) y Prof. Adj. Alicia Lusiardo (suplente). // Período de inscripciones 17/6/19 al 10/7/19. // </text:span><text:span text:style-name="T9">24/7/19 – CF: a) designa a Lucas Prieto a partir de la fecha de toma de posesión y por el término de 5 meses y b) </text:span><text:span text:style-name="T2">válida</text:span><text:span text:style-name="T9"> lista de prelación con vigencia 6 meses: 1) Elena Castro y 2) Luis Vázquez.</text:span></text:p>
          </table:table-cell>
        </table:table-row>
        <table:table-row table:style-name="Table1.1">
          <table:table-cell table:style-name="Table1.A86" office:value-type="string">
            <text:p text:style-name="P10"><text:span text:style-name="T10">Antropología Social</text:span></text:p>
          </table:table-cell>
          <table:table-cell table:style-name="Table1.B86" office:value-type="string">
            <text:p text:style-name="P8"><text:span text:style-name="T10">59/19</text:span></text:p>
            <text:p text:style-name="P14"/>
          </table:table-cell>
          <table:table-cell table:style-name="Table1.C86" office:value-type="string">
            <text:p text:style-name="P8"><text:span text:style-name="T10">3</text:span></text:p>
          </table:table-cell>
          <table:table-cell table:style-name="Table1.D86" office:value-type="string">
            <text:p text:style-name="P8"><text:span text:style-name="T10">INTERINO</text:span></text:p>
          </table:table-cell>
          <table:table-cell table:style-name="Table1.E86" office:value-type="string">
            <text:p text:style-name="P8"><text:span text:style-name="T10">121120-000062-19</text:span></text:p>
          </table:table-cell>
          <table:table-cell table:style-name="Table1.F86" office:value-type="string">
            <text:p text:style-name="P13"><text:span text:style-name="T10">20/3/19 - <text:s/>CF aprueba llamado. // </text:span><text:span text:style-name="T9">5</text:span><text:span text:style-name="T10">/6/19 – CF designa Comisión Asesora: Prof. Adj. Pilar Uriarte, Prof. Gustavo Remedi y Prof. Adj. Leticia D´Ambrosio (titulares) y Prof. Agreg. Sonnia Romero y Prof. Adj. Susana Rostagnol (suplentes) // Período inscripciones 17/6/19 al 3/7/19. // </text:span><text:span text:style-name="T9">18/12/19 - CF a) designa a Juan Scuro a partir de la fecha de toma de posesión, hasta la provisión en efectividad y no más allá del 31.05.20 y b) valida la lista de prelación, por seis meses a partir de la presente resolución, integrada por Andrea Quadrelli.</text:span></text:p>
            <text:p text:style-name="P17"/>
          </table:table-cell>
        </table:table-row>
        <table:table-row table:style-name="Table1.1">
          <table:table-cell table:style-name="Table1.A87" office:value-type="string">
            <text:p text:style-name="P10"><text:span text:style-name="T10">Arqueología</text:span></text:p>
          </table:table-cell>
          <table:table-cell table:style-name="Table1.B87" office:value-type="string">
            <text:p text:style-name="P8"><text:span text:style-name="T10">54/19</text:span></text:p>
          </table:table-cell>
          <table:table-cell table:style-name="Table1.C87" office:value-type="string">
            <text:p text:style-name="P8"><text:span text:style-name="T10">3</text:span></text:p>
          </table:table-cell>
          <table:table-cell table:style-name="Table1.D87" office:value-type="string">
            <text:p text:style-name="P8"><text:span text:style-name="T10">CONTRATO</text:span></text:p>
          </table:table-cell>
          <table:table-cell table:style-name="Table1.E87" office:value-type="string">
            <text:p text:style-name="P8"><text:span text:style-name="T10">121120-000599-19</text:span></text:p>
          </table:table-cell>
          <table:table-cell table:style-name="Table1.F87" office:value-type="string">
            <text:p text:style-name="P13"><text:span text:style-name="T10">Por 120011-001086-19 en sesión del CF 24/07/19 se designa Comisión Asesora: José López Mazz, Carmen Curbel y Rafael Suárez, un Prof. Adj. (Esc. G, Gr. 3, 20h sem.) para el dictado de un Taller de Arqueología en el semestre par. // </text:span><text:span text:style-name="T9">4/9/19 CF a) designa a Federica Moreno por 5 meses a partir de la toma de posesión y no más allá de la licencia de Roberto Bracco; b) designa lista de prelación con vigencia 6 meses: 1) Eugenia Villarmarzo y 2) Oscar Marozzi.</text:span></text:p>
          </table:table-cell>
        </table:table-row>
        <table:table-row table:style-name="Table1.1">
          <table:table-cell table:style-name="Table1.A88" office:value-type="string">
            <text:p text:style-name="P10"><text:span text:style-name="T10">Antropología Social</text:span></text:p>
          </table:table-cell>
          <table:table-cell table:style-name="Table1.B88" office:value-type="string">
            <text:p text:style-name="P8"><text:span text:style-name="T10">35/19</text:span></text:p>
          </table:table-cell>
          <table:table-cell table:style-name="Table1.C88" office:value-type="string">
            <text:p text:style-name="P8"><text:span text:style-name="T10">2</text:span></text:p>
          </table:table-cell>
          <table:table-cell table:style-name="Table1.D88" office:value-type="string">
            <text:p text:style-name="P8"><text:span text:style-name="T10">CONTRATO</text:span></text:p>
          </table:table-cell>
          <table:table-cell table:style-name="Table1.E88" office:value-type="string">
            <text:p text:style-name="P8"><text:span text:style-name="T10">121120-001135-18</text:span></text:p>
          </table:table-cell>
          <table:table-cell table:style-name="Table1.F88" office:value-type="string">
            <text:p text:style-name="P13"><text:span text:style-name="T10">20/2/19 – CF aprueba llamado // 6/3/19 – CF designa Comisión Asesora: Profs. Adjs. Pilar Uriarte, Javier Taks y Susana Rostagnol (titulares) y a Prof. Adj. Marcelo Rossal y Prof Agreg. Sonnia Romero (suplentes) // Período de inscripciones: 3/4/19 al 6/5/19 // Res. 24/07/19 CF designa a Juan Scuro &amp; lista de prelación por seis meses 1) Valeria Grabino, 2)Paola Brena, 3) María Magdalena Curbelo, 4) Fernanda Gandolfi. // </text:span><text:span text:style-name="T9">7/8/19 CF designa a Valeria Grabino en virtud de la renuncia de Juan Scuro a tomar posesión del cargo.</text:span></text:p>
          </table:table-cell>
        </table:table-row>
        <table:table-row table:style-name="Table1.1">
          <table:table-cell table:style-name="Table1.A89" office:value-type="string">
            <text:p text:style-name="P10"><text:span text:style-name="T10">Antropología Social</text:span></text:p>
          </table:table-cell>
          <table:table-cell table:style-name="Table1.B89" office:value-type="string">
            <text:p text:style-name="P8"><text:span text:style-name="T10">34/19</text:span></text:p>
          </table:table-cell>
          <table:table-cell table:style-name="Table1.C89" office:value-type="string">
            <text:p text:style-name="P8"><text:span text:style-name="T10">3</text:span></text:p>
          </table:table-cell>
          <table:table-cell table:style-name="Table1.D89" office:value-type="string">
            <text:p text:style-name="P8"><text:span text:style-name="T10">EFECTIVO</text:span></text:p>
          </table:table-cell>
          <table:table-cell table:style-name="Table1.E89" office:value-type="string">
            <text:p text:style-name="P8"><text:span text:style-name="T10">121120-000070-19</text:span></text:p>
          </table:table-cell>
          <table:table-cell table:style-name="Table1.F89" office:value-type="string">
            <text:p text:style-name="P13"><text:span text:style-name="T10">6/3/19 CF aprueba llamado // Período de inscripciones: 10/4/19 al 19/7/19.// 13/11/19 – CF 1) tomar conocimiento del acta de fecha 19.07.19 de cierre de inscripciones del llamado, 2) aceptar el desistimiento de la aspirante Mariana Viera en dicho llamado y 3) designar a las Profs. Adjs. Susana Rostagnol, Pilar Uriarte, Leticia D'Ambrosio (titulares) y a los Profs. Adjs. Gonzalo Figueiro y Germán Canale (suplentes) como integrantes de la Comisión Asesora que entenderá en el presente llamado. // 12/8/20 - CF concede vista a los concursantes de la solicitud de ampliación de méritos presentada por el concursante Juan Scuro // 16/12/20 – CF designa al Tribunal que entenderá en el concurso de méritos limitado a los aspirantes Santiago Alzugaray, Martín Fabreau, Andrea Quadrelli, Juan Scurso, Octavio Nadal, Victoria Evia, Gustavo Laborde y Pedro Chaves: Prof. Agreg. Germán Canale, Prof. Adj. Gonzalo Figueiro, Prof. Agreg. Álvaro de Giorgi, Profs. Gustavo Remedi y Susana Rostagnol (titulares) y Prof. Adj. Alicia Lusiardo (Alterna) // 28/7/21 – CF toma conocimiento del acta de fecha 16/7/21 conteniendo puntaje de méritos, temario y </text:span><text:span text:style-name="T4">calendario</text:span><text:span text:style-name="T10"> de pruebas: 6/12/21 a las 9:00 horas entrega del perfil; <text:s/>8/12/21 a las 9:00 defensa del perfil y a las 14:00 sorteo del tema para la prueba dictado de clase; 10/12/21 a las 14 horas realización prueba dictado de clase. </text:span><text:span text:style-name="T9">// 16/02/22 CF acepta renuncia de Laborde y homologa el resultado del llamado designando a Juan Scuro en el cargo.-</text:span></text:p>
          </table:table-cell>
        </table:table-row>
        <table:table-row table:style-name="Table1.1">
          <table:table-cell table:style-name="Table1.A90" office:value-type="string">
            <text:p text:style-name="P10"><text:span text:style-name="T10">Antropología Social</text:span></text:p>
          </table:table-cell>
          <table:table-cell table:style-name="Table1.B90" office:value-type="string">
            <text:p text:style-name="P8"><text:span text:style-name="T10">22/19</text:span></text:p>
          </table:table-cell>
          <table:table-cell table:style-name="Table1.C90" office:value-type="string">
            <text:p text:style-name="P8"><text:span text:style-name="T10">1</text:span></text:p>
          </table:table-cell>
          <table:table-cell table:style-name="Table1.D90" office:value-type="string">
            <text:p text:style-name="P8"><text:span text:style-name="T10">CONTRATO</text:span></text:p>
          </table:table-cell>
          <table:table-cell table:style-name="Table1.E90" office:value-type="string">
            <text:p text:style-name="P8"><text:span text:style-name="T10">121120-000230-19</text:span></text:p>
          </table:table-cell>
          <table:table-cell table:style-name="Table1.F90" office:value-type="string">
            <text:p text:style-name="P13"><text:span text:style-name="T10">6/3/19 CF aprueba llamado y designa Comisión Asesora: Profs. Adjs. Pilar Uriarte, Javier Taks y Susana Rostagnol en calidad de titulares. // Período de inscripciones: 26/3/19 al 26/4/19 // </text:span><text:span text:style-name="T9">18/12/19 CF - a) designa a María Emilia Calisto por el período desde la toma de posesión y por 10 (diez) meses y b) valida una lista de prelación con vigencia por 6 (seis) meses a partir de la presente resolución, integrada por 1) Juana Urruzola, 2) Gonzalo Gómez, 3) Paolo Godoy y 4) Luis Enrique Durante.</text:span></text:p>
            <text:p text:style-name="P17"/>
          </table:table-cell>
        </table:table-row>
        <table:table-row table:style-name="Table1.1">
          <table:table-cell table:style-name="Table1.A91" office:value-type="string">
            <text:p text:style-name="P10"><text:span text:style-name="T10">Antropología Social</text:span></text:p>
          </table:table-cell>
          <table:table-cell table:style-name="Table1.B91" office:value-type="string">
            <text:p text:style-name="P8"><text:span text:style-name="T10">21/19</text:span></text:p>
          </table:table-cell>
          <table:table-cell table:style-name="Table1.C91" office:value-type="string">
            <text:p text:style-name="P8"><text:span text:style-name="T10">1</text:span></text:p>
          </table:table-cell>
          <table:table-cell table:style-name="Table1.D91" office:value-type="string">
            <text:p text:style-name="P8"><text:span text:style-name="T10">CONTRATO (2 cargos reservado a estudiantes)</text:span></text:p>
          </table:table-cell>
          <table:table-cell table:style-name="Table1.E91" office:value-type="string">
            <text:p text:style-name="P8"><text:span text:style-name="T10">121120-000054-19</text:span></text:p>
          </table:table-cell>
          <table:table-cell table:style-name="Table1.F91" office:value-type="string">
            <text:p text:style-name="P13"><text:span text:style-name="T10">6/3/19 CF aprueba llamado y designa Comisión Asesora: Profs. Adjs. Pilar Uriarte, Javier Taks y Susana Rostagnol en calidad de titulares. // Período de inscripciones: 25/3/19 al 24/4/19 // 24/07/19 Res. CF, designa a Paola Brena y aprueba lista de prelación: 1) María Curbelo, 2) Magdalena Chouhy, 3) María Gandolfi, 4) Ana Repetto, 5) Cecilia Garibaldi, 6) Patricia Lepratti, 7) Leonardo Fossatti, 8) María Martínez, 9) Gonzalo Rodríguez y 10) Magdalena Milsev // </text:span><text:span text:style-name="T9">7/8/19 – CF designa a María Curbelo a partir de la toma de posesión por 10 meses y no más allá de la provisión de los cargos vacantes que financian este llamado.</text:span></text:p>
          </table:table-cell>
        </table:table-row>
        <table:table-row table:style-name="Table1.1">
          <table:table-cell table:style-name="Table1.A92" office:value-type="string">
            <text:p text:style-name="P10"><text:span text:style-name="T10">Antropología Social</text:span></text:p>
          </table:table-cell>
          <table:table-cell table:style-name="Table1.B92" office:value-type="string">
            <text:p text:style-name="P8"><text:span text:style-name="T10">20/19</text:span></text:p>
          </table:table-cell>
          <table:table-cell table:style-name="Table1.C92" office:value-type="string">
            <text:p text:style-name="P8"><text:span text:style-name="T10">2</text:span></text:p>
          </table:table-cell>
          <table:table-cell table:style-name="Table1.D92" office:value-type="string">
            <text:p text:style-name="P8"><text:span text:style-name="T10">CONTRATO (2 cargos)</text:span></text:p>
          </table:table-cell>
          <table:table-cell table:style-name="Table1.E92" office:value-type="string">
            <text:p text:style-name="P8"><text:span text:style-name="T10">121120-000046-19</text:span></text:p>
          </table:table-cell>
          <table:table-cell table:style-name="Table1.F92" office:value-type="string">
            <text:p text:style-name="P13"><text:span text:style-name="T10">6/3/19 CF aprueba llamado y designa Comisión Asesora: Profs. Adjs. Pilar Uriarte, Javier Taks y Susana Rostagnol en calidad de titulares. // Período de inscripciones: 22/3/19 al 24/4/19 // 26/6/19 – CF </text:span><text:span text:style-name="T4">designa</text:span><text:span text:style-name="T10"> a Juan Scuro y Luciana Scaraffuni a partir de la toma de posesión, por 7 meses y valida lista de prelación: 1) Paola Brena, 2) María Magdalena Curbelo y 3) Fernanda Gandolfi. // </text:span><text:span text:style-name="T9">24/07/19 Res. CF se acepta la renuncia de Luciana Scaraffuni y se designa a Paola Brena.</text:span></text:p>
          </table:table-cell>
        </table:table-row>
        <table:table-row table:style-name="Table1.1">
          <table:table-cell table:style-name="Table1.A93" office:value-type="string">
            <text:p text:style-name="P10"><text:span text:style-name="T10">Antropología Biológica</text:span></text:p>
          </table:table-cell>
          <table:table-cell table:style-name="Table1.B93" office:value-type="string">
            <text:p text:style-name="P8"><text:span text:style-name="T10">12/19</text:span></text:p>
          </table:table-cell>
          <table:table-cell table:style-name="Table1.C93" office:value-type="string">
            <text:p text:style-name="P8"><text:span text:style-name="T10">1</text:span></text:p>
          </table:table-cell>
          <table:table-cell table:style-name="Table1.D93" office:value-type="string">
            <text:p text:style-name="P8"><text:span text:style-name="T10">EFECTIVO (Reservado Estudiantes)</text:span></text:p>
          </table:table-cell>
          <table:table-cell table:style-name="Table1.E93" office:value-type="string">
            <text:p text:style-name="P8"><text:span text:style-name="T10">121120-001055-18</text:span></text:p>
          </table:table-cell>
          <table:table-cell table:style-name="Table1.F93" office:value-type="string">
            <text:p text:style-name="P13"><text:span text:style-name="T10">19/12/18 CF aprueba llamado // Período de inscripción: 20/2/19 al 12/4/19 // 5/6/19 CF 1) toma conocimiento del acta de cierre de inscripciones, 2) homologa el resultado de la votación entre los concursantes y designa a la Prof. Adj. Pilar Uriarte para integrar el Tribunal y 3) designa a los docentes Prof. Agreg. Isabel Barreto, Prof. Adj. Gonzalo Figueiro, Prof. Adj. Alicia Lusiardo, Prof. Mónica Sans (titulares) y Prof. Carmen Curbelo (suplente) para integrar el Tribunal // 21/8/19 – CF aprueba acta conteniendo puntajes, temario y calendario de pruebas: 28/10/19 a las 9:00 hs. sorteo tema prueba escrita; 30/10/19 a las 9:00 hs prueba escrita y a las 11:00 hs sorteo del tema para la prueba oral; 1/11/19 a las 11:00 prueba oral. // </text:span><text:span text:style-name="T9">13/11/19 – CF designa a Lucas Prieto por el período de 4 años a partir de la toma de posesión.</text:span></text:p>
          </table:table-cell>
        </table:table-row>
        <table:table-row table:style-name="Table1.1">
          <table:table-cell table:style-name="Table1.A94" office:value-type="string">
            <text:p text:style-name="P10"><text:span text:style-name="T10">Antropología Biológica</text:span></text:p>
          </table:table-cell>
          <table:table-cell table:style-name="Table1.B94" office:value-type="string">
            <text:p text:style-name="P8"><text:span text:style-name="T10">5/19</text:span></text:p>
          </table:table-cell>
          <table:table-cell table:style-name="Table1.C94" office:value-type="string">
            <text:p text:style-name="P8"><text:span text:style-name="T10">1</text:span></text:p>
          </table:table-cell>
          <table:table-cell table:style-name="Table1.D94" office:value-type="string">
            <text:p text:style-name="P8"><text:span text:style-name="T10">INTERINO</text:span></text:p>
            <text:p text:style-name="P14"/>
          </table:table-cell>
          <table:table-cell table:style-name="Table1.E94" office:value-type="string">
            <text:p text:style-name="P8"><text:span text:style-name="T10">121120-001047-18</text:span></text:p>
          </table:table-cell>
          <table:table-cell table:style-name="Table1.F94" office:value-type="string">
            <text:p text:style-name="P13"><text:span text:style-name="T10">19/12/18 – Consejo de Facultad aprueba el llamado y designa Comisión Asesora: Prof. Adj. Gonzalo Figueiro, Prof. Agreg. Isabel Barreto y Prof. Adj. Alicia Lusiardo en calidad de titulares y a la docente Prof. Mónica Sans en calidad de suplente. // Inscripciones del 5/2/19 al 27/2/19. // </text:span><text:span text:style-name="T9">8/5/19 CF: a) acepta renuncia de Isabel Barreto a la CA; b) designa a Fiorella Silveira desde la toma de </text:span><text:span text:style-name="T2">posesión</text:span><text:span text:style-name="T9"> y hasta la provisión en efectividad y no más allá del 31/12/19; c) valida lista de prelación con vigencia seis meses: 1) Lucas Prieto y 2) Malena Martínez.</text:span></text:p>
          </table:table-cell>
        </table:table-row>
        <table:table-row table:style-name="Table1.1">
          <table:table-cell table:style-name="Table1.A95" office:value-type="string">
            <text:p text:style-name="P10"><text:span text:style-name="T10">Antropología Social y Cultural</text:span></text:p>
          </table:table-cell>
          <table:table-cell table:style-name="Table1.B95" office:value-type="string">
            <text:p text:style-name="P8"><text:span text:style-name="T10">78/18</text:span></text:p>
          </table:table-cell>
          <table:table-cell table:style-name="Table1.C95" office:value-type="string">
            <text:p text:style-name="P8"><text:span text:style-name="T10">2</text:span></text:p>
          </table:table-cell>
          <table:table-cell table:style-name="Table1.D95" office:value-type="string">
            <text:p text:style-name="P8"><text:span text:style-name="T10">CONTRATO</text:span></text:p>
          </table:table-cell>
          <table:table-cell table:style-name="Table1.E95" office:value-type="string">
            <text:p text:style-name="P8"><text:span text:style-name="T10">121120-000818-18</text:span></text:p>
          </table:table-cell>
          <table:table-cell table:style-name="Table1.F95" office:value-type="string">
            <text:p text:style-name="P13"><text:span text:style-name="T10">30/7 recibimos nota. A Contaduría y CF. // 15/8/18 CF designa Comisión Asesora: Pilar Uriarte, Javier Taks y Susana Rostagnol como titulares y Marcelo Rossal y Sonnia Romero como alternos // Inscripciones: 6/9/18 al 28/9/18 // 7 y 9 /11/18 se reunió Comisión Asesora. Pasó a Consejo con propuesta de designación. // </text:span><text:span text:style-name="T9">6/3/19 – al no haber alcanzado ninguna de las aspiraciones las mayorías necesarias, se declara al presente llamado sin designación .</text:span></text:p>
          </table:table-cell>
        </table:table-row>
        <table:table-row table:style-name="Table1.1">
          <table:table-cell table:style-name="Table1.A96" office:value-type="string">
            <text:p text:style-name="P10"><text:span text:style-name="T10">Duplicación del curso Evolución Humana de la Lic.Cs.Antropológicas</text:span></text:p>
          </table:table-cell>
          <table:table-cell table:style-name="Table1.B96" office:value-type="string">
            <text:p text:style-name="P8"><text:span text:style-name="T10">64/18</text:span></text:p>
          </table:table-cell>
          <table:table-cell table:style-name="Table1.C96" office:value-type="string">
            <text:p text:style-name="P8"><text:span text:style-name="T10">1</text:span></text:p>
          </table:table-cell>
          <table:table-cell table:style-name="Table1.D96" office:value-type="string">
            <text:p text:style-name="P8"><text:span text:style-name="T10">CONTRATO</text:span></text:p>
          </table:table-cell>
          <table:table-cell table:style-name="Table1.E96" office:value-type="string">
            <text:p text:style-name="P8"><text:span text:style-name="T10">121120-000682-18</text:span></text:p>
          </table:table-cell>
          <table:table-cell table:style-name="Table1.F96" office:value-type="string">
            <text:p text:style-name="P13"><text:span text:style-name="T10">26/6 recibimos nota. A la espera de CA. //5/7/18 a CF con CA. Res.01/08/18 aprueba llamado.// Inscripciones: 13 de agosto al 4 de setiembre. // Reunión de la CA: 18/9/18 hora 12:00 // </text:span><text:span text:style-name="T9">10/10/18 CF designa a Sara Flores a partir de la toma de posesión y por 6 meses y valida lista de prelación con vigencia de 6 meses integrada Víctor Ribero, Lucas Prieto, Luis Vázquez</text:span></text:p>
          </table:table-cell>
        </table:table-row>
        <table:table-row table:style-name="Table1.1">
          <table:table-cell table:style-name="Table1.A97" office:value-type="string">
            <text:p text:style-name="P10"><text:span text:style-name="T10">Antropología Social y Cultural </text:span></text:p>
          </table:table-cell>
          <table:table-cell table:style-name="Table1.B97" office:value-type="string">
            <text:p text:style-name="P8"><text:span text:style-name="T10">63/18</text:span></text:p>
          </table:table-cell>
          <table:table-cell table:style-name="Table1.C97" office:value-type="string">
            <text:p text:style-name="P8"><text:span text:style-name="T10">--</text:span></text:p>
          </table:table-cell>
          <table:table-cell table:style-name="Table1.D97" office:value-type="string">
            <text:p text:style-name="P8"><text:span text:style-name="T10">DIRECTOR</text:span></text:p>
          </table:table-cell>
          <table:table-cell table:style-name="Table1.E97" office:value-type="string">
            <text:p text:style-name="P8"><text:span text:style-name="T10">121120-000906-18</text:span></text:p>
          </table:table-cell>
          <table:table-cell table:style-name="Table1.F97" office:value-type="string">
            <text:p text:style-name="P13"><text:span text:style-name="T10">4 /7/18 CF aprueba llamado // Inscripciones: 14 de agosto al 26 de setiembre. // </text:span><text:span text:style-name="T9">24/10/18 CF designa a Susana Rostagnol por el período reglamentario de 2 años a partir de la toma de posesión.</text:span></text:p>
          </table:table-cell>
        </table:table-row>
        <table:table-row table:style-name="Table1.1">
          <table:table-cell table:style-name="Table1.A98" office:value-type="string">
            <text:p text:style-name="P10"><text:span text:style-name="T10">Antropología Biológica</text:span></text:p>
          </table:table-cell>
          <table:table-cell table:style-name="Table1.B98" office:value-type="string">
            <text:p text:style-name="P8"><text:span text:style-name="T10">51/18</text:span></text:p>
          </table:table-cell>
          <table:table-cell table:style-name="Table1.C98" office:value-type="string">
            <text:p text:style-name="P8"><text:span text:style-name="T10">1</text:span></text:p>
          </table:table-cell>
          <table:table-cell table:style-name="Table1.D98" office:value-type="string">
            <text:p text:style-name="P8"><text:span text:style-name="T10">CONTRATO</text:span></text:p>
          </table:table-cell>
          <table:table-cell table:style-name="Table1.E98" office:value-type="string">
            <text:p text:style-name="P8"><text:span text:style-name="T10">121120-000498-18</text:span></text:p>
          </table:table-cell>
          <table:table-cell table:style-name="Table1.F98" office:value-type="string">
            <text:p text:style-name="P13"><text:span text:style-name="T10">16/5/18 CF aprueba llamado y designa CA: Figueiro, Lusiardo, Barreto // 22/5/18 pasa a concursos para redactar bases y publicar</text:span><text:span text:style-name="T9"> // </text:span><text:span text:style-name="T10">20/7 se reune CA. via hangouts // 26/7 acta firmada por Barreto // </text:span><text:span text:style-name="T9">15/8/18 CF designa a Fiorella Silveira y lista de prelación: Lucas Prieto, Luis Vázquez, Victoria Barceló, Fabiana Operti. </text:span></text:p>
          </table:table-cell>
        </table:table-row>
        <table:table-row table:style-name="Table1.1">
          <table:table-cell table:style-name="Table1.A99" office:value-type="string">
            <text:p text:style-name="P10"><text:span text:style-name="T10">Arqueología</text:span></text:p>
          </table:table-cell>
          <table:table-cell table:style-name="Table1.B99" office:value-type="string">
            <text:p text:style-name="P8"><text:span text:style-name="T10">16/18</text:span></text:p>
          </table:table-cell>
          <table:table-cell table:style-name="Table1.C99" office:value-type="string">
            <text:p text:style-name="P8"><text:span text:style-name="T10">--</text:span></text:p>
          </table:table-cell>
          <table:table-cell table:style-name="Table1.D99" office:value-type="string">
            <text:p text:style-name="P8"><text:span text:style-name="T10">DIRECTOR</text:span></text:p>
          </table:table-cell>
          <table:table-cell table:style-name="Table1.E99" office:value-type="string">
            <text:p text:style-name="P8"><text:span text:style-name="T10">121120-000295-18</text:span></text:p>
          </table:table-cell>
          <table:table-cell table:style-name="Table1.F99" office:value-type="string">
            <text:p text:style-name="P13"><text:span text:style-name="T10">21/2/18 CF aprueba llamado. Inscripciones: 2 de abril a 18 de mayo 2018 // 23/5/18 pasó a Sección Comisiones para evaluar méritos. // </text:span><text:span text:style-name="T9">26/9/18 CF designa a José López Mazz a partir de la toma de posesión y por el período de dos años.</text:span></text:p>
          </table:table-cell>
        </table:table-row>
        <table:table-row table:style-name="Table1.1">
          <table:table-cell table:style-name="Table1.A100" office:value-type="string">
            <text:p text:style-name="P10"><text:span text:style-name="T10">Antropología Social (Curso Antropología de los Movimientos Migratorios)</text:span></text:p>
          </table:table-cell>
          <table:table-cell table:style-name="Table1.B100" office:value-type="string">
            <text:p text:style-name="P8"><text:span text:style-name="T10">14/18</text:span></text:p>
          </table:table-cell>
          <table:table-cell table:style-name="Table1.C100" office:value-type="string">
            <text:p text:style-name="P8"><text:span text:style-name="T10">--</text:span></text:p>
          </table:table-cell>
          <table:table-cell table:style-name="Table1.D100" office:value-type="string">
            <text:p text:style-name="P8"><text:span text:style-name="T10">COL.HON.</text:span></text:p>
          </table:table-cell>
          <table:table-cell table:style-name="Table1.E100" office:value-type="string">
            <text:p text:style-name="P8"><text:span text:style-name="T10">121120-000038-19</text:span></text:p>
          </table:table-cell>
          <table:table-cell table:style-name="Table1.F100" office:value-type="string">
            <text:p text:style-name="P13"><text:span text:style-name="T10">20/2/19 – Consejo de Facultad aprueba el llamado y designa Comisión Asesora: Profs. Adjs. Susana Rostagnol y Pilar Uriarte y Asist. Mariana Viera. // Inscripciones 6/3/19 al 28/3/19 // </text:span><text:span text:style-name="T9">8/5/19 – CF designa a Leonardo Fossatti a partir de la toma de posesión por el período de 2 años y aprueba lista de prelación con vigencia seis meses: 1) Luis Durante</text:span></text:p>
          </table:table-cell>
        </table:table-row>
        <table:table-row table:style-name="Table1.1">
          <table:table-cell table:style-name="Table1.A101" office:value-type="string">
            <text:p text:style-name="P10"><text:span text:style-name="T10">Arqueología</text:span></text:p>
          </table:table-cell>
          <table:table-cell table:style-name="Table1.B101" office:value-type="string">
            <text:p text:style-name="P8"><text:span text:style-name="T10">12/18</text:span></text:p>
          </table:table-cell>
          <table:table-cell table:style-name="Table1.C101" office:value-type="string">
            <text:p text:style-name="P8"><text:span text:style-name="T10">1</text:span></text:p>
          </table:table-cell>
          <table:table-cell table:style-name="Table1.D101" office:value-type="string">
            <text:p text:style-name="P8"><text:span text:style-name="T10">INTERINO</text:span></text:p>
          </table:table-cell>
          <table:table-cell table:style-name="Table1.E101" office:value-type="string">
            <text:p text:style-name="P8"><text:span text:style-name="T10">121120-001157-17</text:span></text:p>
          </table:table-cell>
          <table:table-cell table:style-name="Table1.F101" office:value-type="string">
            <text:p text:style-name="P13"><text:span text:style-name="T10">21/2/18 CF aprueba llamado y designa CA: Bracco, Suarez y Cabrera (titulare) y Baeza (suplente). Período inscripciones 21/3/18 al 23/4/18 // 30/7/18 pasa a CF con propuesta de designación.// 29/8/18 CF devuelve a Comisión Asesora. // </text:span><text:span text:style-name="T9">21/11/18- CF a) designa a Federica Moreno a partir de la fecha de toma de posesión, hasta la provisión en efectividad y no más allá del 31.05.19 y b) valida la siguiente lista de prelación, por 6 (seis) meses a partir de la presente resolución: 1) Diego Aguirrezábal, 2) Joaquín Mazarino, 3) Jimena Blasco, 4) Elías Cheda, 5) Andreina Bazzino, 6) Natalia Alonso.</text:span></text:p>
          </table:table-cell>
        </table:table-row>
        <table:table-row table:style-name="Table1.1">
          <table:table-cell table:style-name="Table1.A102" office:value-type="string">
            <text:p text:style-name="P10"><text:span text:style-name="T10">Arqueología</text:span></text:p>
          </table:table-cell>
          <table:table-cell table:style-name="Table1.B102" office:value-type="string">
            <text:p text:style-name="P8"><text:span text:style-name="T10">09/18</text:span></text:p>
          </table:table-cell>
          <table:table-cell table:style-name="Table1.C102" office:value-type="string">
            <text:p text:style-name="P8"><text:span text:style-name="T10">1</text:span></text:p>
          </table:table-cell>
          <table:table-cell table:style-name="Table1.D102" office:value-type="string">
            <text:p text:style-name="P8"><text:span text:style-name="T10">EFECTIVO</text:span></text:p>
          </table:table-cell>
          <table:table-cell table:style-name="Table1.E102" office:value-type="string">
            <text:p text:style-name="P8"><text:span text:style-name="T10">121120-001149-17</text:span></text:p>
          </table:table-cell>
          <table:table-cell table:style-name="Table1.F102" office:value-type="string">
            <text:p text:style-name="P13"><text:span text:style-name="T10">21/2/18 CF aprueba llamado // Inscripciones 21/3/18 al 17/5/18 <text:s/>// 4/7/18 CF designa Tribunal: Profs. Adjs. Rafael Suárez, Roberto Bracco, Jorge Baeza, Gonzalo Figueiro y Carmen Curbelo, en calidad de titulares y al Prof. Adj. Javier Taks y la Prof. Agreg. Sonnia Romero, en calidad de suplentes. // </text:span><text:span text:style-name="T9">1</text:span><text:span text:style-name="T10">0/10/18 CF aprueba Evaluación de Méritos, Temario y Calendario, pruebas: Sorteo prueba escrita 17/12/18, 9:00 hs.; Prueba escrita 19/12/18, 9:00 hs.; Sorteo prueba oral 19/12/18, 11:00 hs.; Prueba oral 21/12/18, 11:00 hs. // </text:span><text:span text:style-name="T9">20/2/19 CF designa a Jimena Blasco a partir de la toma de posesión y por un período de 4 años.</text:span></text:p>
          </table:table-cell>
        </table:table-row>
        <table:table-row table:style-name="Table1.1">
          <table:table-cell table:style-name="Table1.A103" office:value-type="string">
            <text:p text:style-name="P10"><text:span text:style-name="T10">Antropología Biológica</text:span></text:p>
          </table:table-cell>
          <table:table-cell table:style-name="Table1.B103" office:value-type="string">
            <text:p text:style-name="P8"><text:span text:style-name="T10">77/17</text:span></text:p>
          </table:table-cell>
          <table:table-cell table:style-name="Table1.C103" office:value-type="string">
            <text:p text:style-name="P8"><text:span text:style-name="T10">2</text:span></text:p>
          </table:table-cell>
          <table:table-cell table:style-name="Table1.D103" office:value-type="string">
            <text:p text:style-name="P8"><text:span text:style-name="T10">EFECTIVO</text:span></text:p>
          </table:table-cell>
          <table:table-cell table:style-name="Table1.E103" office:value-type="string">
            <text:p text:style-name="P8"><text:span text:style-name="T10">121120-000733-17</text:span></text:p>
          </table:table-cell>
          <table:table-cell table:style-name="Table1.F103" office:value-type="string">
            <text:p text:style-name="P13"><text:span text:style-name="T10">18/10/17 CF aprueba llamado // Período de inscripción 13/11/17 al 12/3/18 // 25/4/18 CF aprueba Tribunal Baeza, Lusiardo, Da Luz, Taks, Mónica Capeta (titulares) y Cosse (suplente)</text:span><text:span text:style-name="T9"> // </text:span><text:span text:style-name="T10">21/6/18 se reune tribunal </text:span><text:span text:style-name="T9">// </text:span><text:span text:style-name="T10">21/718 Acta MTC a CF. Fechas prueba del 1 al 5 de octubre 2018 // 1/8/18 CF aprueba Acta</text:span><text:span text:style-name="T9"> // </text:span><text:span text:style-name="T10">Pruebas: 1/10/18 sorteo prueba escrita, 3/10/18 prueba escrita hora 10:00 y sorteo prueba oral hora 12:30, 5/10/18 prueba oral hora 12:30 // </text:span><text:span text:style-name="T9">24/10/18 CF designa a Patricia Mut desde la toma de posesión y por el período reglamentario de 2 años.</text:span></text:p>
          </table:table-cell>
        </table:table-row>
        <table:table-row table:style-name="Table1.1">
          <table:table-cell table:style-name="Table1.A104" office:value-type="string">
            <text:p text:style-name="P10"><text:span text:style-name="T10">Antropología Social</text:span></text:p>
          </table:table-cell>
          <table:table-cell table:style-name="Table1.B104" office:value-type="string">
            <text:p text:style-name="P8"><text:span text:style-name="T10">68/17</text:span></text:p>
          </table:table-cell>
          <table:table-cell table:style-name="Table1.C104" office:value-type="string">
            <text:p text:style-name="P8"><text:span text:style-name="T10">1</text:span></text:p>
          </table:table-cell>
          <table:table-cell table:style-name="Table1.D104" office:value-type="string">
            <text:p text:style-name="P8"><text:span text:style-name="T10">INTERINO</text:span></text:p>
          </table:table-cell>
          <table:table-cell table:style-name="Table1.E104" office:value-type="string">
            <text:p text:style-name="P8"><text:span text:style-name="T10">121120-00792-17</text:span></text:p>
          </table:table-cell>
          <table:table-cell table:style-name="Table1.F104" office:value-type="string">
            <text:p text:style-name="P13"><text:span text:style-name="T10">18/10/17 CF aprueba llamado. Inscripciones: 6 /11/17 al 24/11/17. // 7/3/18 CF designa <text:s/>C:A: Tacks, Álvares Pedrossian, Guigou (titulares) Leticia D´Ambrosio De Giorgi (suplentes) // 11/6/18 renuncia Taks. // Renuncian De Giorgi y Alvarez Pedrosian. // 12/12/18 al CF con propuesta de integración </text:span><text:span text:style-name="T9">// </text:span><text:span text:style-name="T10">20/2/19 – CF designa a Susana Rostagnol para integrar la Comisión Asesora. // 7/8/19 – CF <text:s/>1) Rectifica resolución del 20/2/19 en el sentido que donde dice Tribunal debe decir Comisión Asesora, 2) acepta desistimiento de Victoria Capdepon y 3) designa a Gonzalo Figueiro como integrante alterno de la Comisión Asesora</text:span><text:span text:style-name="T9"> // </text:span><text:span text:style-name="T10">18/12/19 - CF a) designa a Paola Valentina Brena a partir de la fecha de toma de posesión, hasta la provisión en efectividad y no más allá del 31.05.20 y b) valida la siguiente lista de prelación, por seis meses a partir de la presente resolución: 1) Lucía Abbadie, 2) Juan Scuro, 3) María Magdalena Curbelo, 4) Rossana Passeggi, 5) Laura Mercedes Oyhantçabal, 6) Martín Biramontes, 7) Cecilia Garibaldi, 8) María Fernanda Gandolfi y 9) Madgalena Milsev. // </text:span><text:span text:style-name="T9">30/6/21 – CF: 1) Toma conocimiento de la nota presentada por las concursantes </text:span><text:span text:style-name="T2">Laura</text:span><text:span text:style-name="T9"> Oyhantacabal y Magdalena Milsev <text:s/>y de la respuesta dada por la Comisión Asesora que entendió en el llamado, 2) Ratifica lo resuelto por el Consejo de fecha 12/12/19 en cuanto a la designación de Paola Valentina Brena y la validación de la lista de prelación según lo informado por la Comisión Asesora.</text:span></text:p>
            <text:p text:style-name="P17"/>
          </table:table-cell>
        </table:table-row>
        <table:table-row table:style-name="Table1.1">
          <table:table-cell table:style-name="Table1.A105" office:value-type="string">
            <text:p text:style-name="P10"><text:span text:style-name="T10">Antropología Social</text:span></text:p>
          </table:table-cell>
          <table:table-cell table:style-name="Table1.B105" office:value-type="string">
            <text:p text:style-name="P8"><text:span text:style-name="T10">67/17</text:span></text:p>
            <text:p text:style-name="P14"/>
            <text:p text:style-name="P14"/>
          </table:table-cell>
          <table:table-cell table:style-name="Table1.C105" office:value-type="string">
            <text:p text:style-name="P8"><text:span text:style-name="T10">1</text:span></text:p>
          </table:table-cell>
          <table:table-cell table:style-name="Table1.D105" office:value-type="string">
            <text:p text:style-name="P8"><text:span text:style-name="T10">EFECTIVO</text:span></text:p>
          </table:table-cell>
          <table:table-cell table:style-name="Table1.E105" office:value-type="string">
            <text:p text:style-name="P8"><text:span text:style-name="T10">121120-000805-17</text:span></text:p>
          </table:table-cell>
          <table:table-cell table:style-name="Table1.F105" office:value-type="string">
            <text:p text:style-name="P13"><text:span text:style-name="T10">18/10/17 CF aprueba el llamado // Período inscripciones 13/11/17 al 22/12/17 // 7/3/18 CF designa a Guigou, Taks. Álvarez Pedrosián (titulares) D´Ambrosio y De Giorgi (suplentes) // 3/5/18 Art. 42 rectificando Tribunal: Guigou, Taks. Álvarez Pedrosián, D´Ambrosio y De Giorgi // 8/5/18 a CF con solicitud ampliación méritos y aprobación Art.42 // 16/5/18 CF </text:span><text:span text:style-name="T4">aprueba</text:span><text:span text:style-name="T10"> lo actuado por el Decano y resuelve consultar a los concursantes por ampliación méritos // 23/5/18 notificados y no sale ampliación</text:span><text:span text:style-name="T9"> // </text:span><text:span text:style-name="T10">Citación Tribunal // 7/8/18 renuncia De Giorgi.//</text:span><text:span text:style-name="T9"> </text:span><text:span text:style-name="T10">29/8/18 CF acepta renuncia del Prof. Agref. Álvaro De Giorgi al Tribunal y designa al Prof. Adj. Gonzalo Figueiro. // 8/5/19 – CF acepta renuncia del Dr. Eduardo Álvarez Pedrosián como integrante del Tribunal y designa al Prof. Adj. Carlos Santos. //</text:span><text:span text:style-name="T9"> </text:span><text:span text:style-name="T10">8/5/19 – CF da vista a los concursantes de la solicitud de ampliación de méritos presentada por el concursante Leonardo Fossatti // No hubo acuerdo de la totalidad de los concursantes // 30/10/19 - CF designar a los Profs. Adjs. Germán Canale, Mariana Viera y Prof. Agreg. Álvaro De Giorgi, como integrantes alternos del Tribunal // 9/9/20 CF: 1) Acepta renuncia del Prof. Agreg. Nicolás Guigou a la integración del Tribunal.</text:span></text:p>
            <text:p text:style-name="P13"><text:span text:style-name="T10">2) Toma conocimiento del acta de fecha 17/8/20 conteniendo puntaje de méritos, temario y calendario de pruebas: lunes 30/11/20 a las 9:00 sorteo tema prueba oral; miércoles 2/12/20 a las 9:00 </text:span><text:span text:style-name="T4">horas</text:span><text:span text:style-name="T10"> realización prueba oral y a las 15:00 sorteo prueba escrita; viernes 4/12/20 a las 15:00 realización prueba escrita. // </text:span><text:span text:style-name="T9">16/12/20 – CF designa a Valentina Brena desde la toma de posesión y por el período reglamentario de 4 años.</text:span></text:p>
          </table:table-cell>
        </table:table-row>
        <table:table-row table:style-name="Table1.1">
          <table:table-cell table:style-name="Table1.A106" office:value-type="string">
            <text:p text:style-name="P10"><text:span text:style-name="T10">Antropología Social</text:span></text:p>
          </table:table-cell>
          <table:table-cell table:style-name="Table1.B106" office:value-type="string">
            <text:p text:style-name="P8"><text:span text:style-name="T10">34/17</text:span></text:p>
          </table:table-cell>
          <table:table-cell table:style-name="Table1.C106" office:value-type="string">
            <text:p text:style-name="P8"><text:span text:style-name="T10">3</text:span></text:p>
          </table:table-cell>
          <table:table-cell table:style-name="Table1.D106" office:value-type="string">
            <text:p text:style-name="P8"><text:span text:style-name="T10">EFECTIVO</text:span></text:p>
          </table:table-cell>
          <table:table-cell table:style-name="Table1.E106" office:value-type="string">
            <text:p text:style-name="P8"><text:span text:style-name="T10">121120-000346-17</text:span></text:p>
          </table:table-cell>
          <table:table-cell table:style-name="Table1.F106" office:value-type="string">
            <text:p text:style-name="P13"><text:span text:style-name="T10">19/4/17 CF aprueba llamado // Período inscripciones 12/5/17 al 11/7/17 // 18/10/17 CF designa CA: Cabrera, Taks, y Uriarte. (titulares) y Figueiro y <text:s/>Barreto (suplentes) // 21/2/18 CF aprueba concurso méritos y pruebas entre <text:s/>Fabreau, Viera, Nadal, Scuro, Rossal, Repetto y Rial // 1/8/18 CF aprueba Tribunal : Pilar Uriarte, Javier Taks, Gonzalo Figueiro, Eduardo Álvarez Pedrosián, Alvaro De Giorgi (titulares) y Leticia D´Ambrosio (alterna) // 19/12/18 – CF concede vista a los concursantes por ampliación de méritos solicitada por Marcelo Rossal // Período ampliación de méritos del 11/2/19 al 1/3/19 // 5/6/19 – CF toma conocimiento del acta conteniendo puntajes de méritos, temas de las pruebas y fechas de las mismas: 26/8/19 sorteo tema prueba oral, 9:00 horas y entrega de los perfiles de investigación hasta las 13:00 horas; 28/8/19, 9:00 horas prueba dictado de clase; 30/8/19, 9:00 horas defensa del perfil de investigación. // 21/8/19 CF a) acepta desistimiento de Ana Repetto Iribarne y b) toma conocimiento de los nuevos puntajes de méritos en virtud de la nota presentada por Octavio Nadal. // </text:span><text:span text:style-name="T9">18/9/19 – CF 1) Acepta desistimiento de Virginia Rial y 2) designa a Mariana Viera por un período de 2 años a partir de la toma de posesión.</text:span></text:p>
          </table:table-cell>
        </table:table-row>
        <table:table-row table:style-name="Table1.1">
          <table:table-cell table:style-name="Table1.A107" office:value-type="string">
            <text:p text:style-name="P10"><text:span text:style-name="T10">Antropología Social</text:span></text:p>
          </table:table-cell>
          <table:table-cell table:style-name="Table1.B107" office:value-type="string">
            <text:p text:style-name="P8"><text:span text:style-name="T10">13/14</text:span></text:p>
          </table:table-cell>
          <table:table-cell table:style-name="Table1.C107" office:value-type="string">
            <text:p text:style-name="P8"><text:span text:style-name="T10">5</text:span></text:p>
          </table:table-cell>
          <table:table-cell table:style-name="Table1.D107" office:value-type="string">
            <text:p text:style-name="P8"><text:span text:style-name="T10">EFECTIVO</text:span></text:p>
          </table:table-cell>
          <table:table-cell table:style-name="Table1.E107" office:value-type="string">
            <text:p text:style-name="P8"><text:span text:style-name="T10">121120-000903-13</text:span></text:p>
          </table:table-cell>
          <table:table-cell table:style-name="Table1.F107" office:value-type="string">
            <text:p text:style-name="P13"><text:span text:style-name="T10">12/13- CF: aprueba llamado. // Inscripciones: 20/02 al 2404/14 // <text:s/>20/08/14 CF designa CA: Pablo Semán, Cornelia Eckert y Susana Mallo // CF 16/12/15 deja sin efecto designación de Semán y Eckert, confirma a Mallo y designa a Octavio Velho y Marta Maffia.// 17/2/2016 CF reconsidera resolución de 16/12/15 y designa a Maffia y encomiendan al Decano por tercer integrante. // CF 10/05/17 designa a D. Jardim (titular) y a M. Lacarrieu (suplente) // CF 07/06/17 aprueba ampliación de méritos // <text:s/>27/9/17 CF decreta concurso cerrado de méritos limitado a los aspirantes Rostagnol y Guigou. // CF 21/02/18 aprueba integracion Tribunal: Jardim, Lacarrieu, Mallo, Frega y Maffia (titulares) Caetano (suplente) // 16/3/18 a CF con recusación.// Renuncia Ana Frega <text:s/>al Tribunal // 9/5/18 se cita a alterno (Gerardo Caetano) quien <text:s/>también renuncia</text:span><text:span text:style-name="T9"> // <text:s/></text:span><text:span text:style-name="T10">16/3/18 a CF con recusación.// Renuncia Ana Frega (Tribunal).//9/5/18 Renuncia G.Caetano.//16/7/18 a CF con propuesta de integrante:Juan Carlos Radovich // Res.1 de agosto CF: Renuncia Caetano y designacón de Juan Carlos Radovich.//</text:span><text:span text:style-name="T9"> </text:span><text:span text:style-name="T10">Tribunal se reúne 25/10/18 // 12/9/18 CF resuelve conceder vista por tres días hábiles a partir de la notificación a los concursantes de la solicitud de ampliación de méritos presentada por Nicolás Guigou. // Período de ampliación de méritos del 24/9/18 al 19/10/18.// 25/10/18 se reunió Tribunal pasó a Gobierno con propuesta. // 7/11/18 CF decreta concurso de méritos y pruebas limitado a Rostagnol y Guigou, y designa Tribunal: Dres. Juan Carlos Radovich, Denise Jardim, Marta Maffia, Mónica Lacarrieu y Susana Mallo. // </text:span><text:span text:style-name="T9">2</text:span><text:span text:style-name="T10">2/5/19 – CF toma conocimiento de puntaje de méritos, temario y calendario de pruebas. // 26/6/19 – CF acepta renuncia de la Prof. Susana Mallo al Tribunal y designa a la Prof. Carmen Midaglia como titular y al Prof. Felipe Arocena en calidad de suplente.</text:span><text:span text:style-name="T9"> // </text:span><text:span text:style-name="T10">Pruebas del 11 al 15/11/19 // </text:span><text:span text:style-name="T9">27/11/19 – CF designa a Susana Rostagnol por el período de 2 años a partir de la toma de posesión.</text:span></text:p>
          </table:table-cell>
        </table:table-row>
        <table:table-row table:style-name="Table1.1">
          <table:table-cell table:style-name="Table1.A108" table:number-columns-spanned="6" office:value-type="string">
            <text:p text:style-name="P8"><text:span text:style-name="T9">INSTITUTO DE CIENCIAS HISTÓRICAS</text:span></text:p>
          </table:table-cell>
          <table:covered-table-cell/>
          <table:covered-table-cell/>
          <table:covered-table-cell/>
          <table:covered-table-cell/>
          <table:covered-table-cell/>
        </table:table-row>
        <table:table-row table:style-name="Table1.1">
          <table:table-cell table:style-name="Table1.A109" office:value-type="string">
            <text:p text:style-name="P10"><text:span text:style-name="T9">Departamento/Sección</text:span></text:p>
          </table:table-cell>
          <table:table-cell table:style-name="Table1.A109" office:value-type="string">
            <text:p text:style-name="P8"><text:span text:style-name="T9">N° Llamado</text:span></text:p>
          </table:table-cell>
          <table:table-cell table:style-name="Table1.A109" office:value-type="string">
            <text:p text:style-name="P8"><text:span text:style-name="T9">G°</text:span></text:p>
          </table:table-cell>
          <table:table-cell table:style-name="Table1.A109" office:value-type="string">
            <text:p text:style-name="P8"><text:span text:style-name="T9">Cargo</text:span></text:p>
          </table:table-cell>
          <table:table-cell table:style-name="Table1.A109" office:value-type="string">
            <text:p text:style-name="P8"><text:span text:style-name="T9">N° Expediente</text:span></text:p>
          </table:table-cell>
          <table:table-cell table:style-name="Table1.A108" office:value-type="string">
            <text:p text:style-name="P8"><text:span text:style-name="T9">Información sobre el trámite del llamado</text:span></text:p>
          </table:table-cell>
        </table:table-row>
        <table:table-row table:style-name="Table1.1">
          <table:table-cell table:style-name="Table1.A110" office:value-type="string">
            <text:p text:style-name="P10"><text:span text:style-name="T10">Historia Universal</text:span></text:p>
          </table:table-cell>
          <table:table-cell table:style-name="Table1.B110" office:value-type="string">
            <text:p text:style-name="P8"><text:span text:style-name="T10">57/21</text:span></text:p>
          </table:table-cell>
          <table:table-cell table:style-name="Table1.C110" office:value-type="string">
            <text:p text:style-name="P8"><text:span text:style-name="T10">--</text:span></text:p>
          </table:table-cell>
          <table:table-cell table:style-name="Table1.D110" office:value-type="string">
            <text:p text:style-name="P8"><text:span text:style-name="T10">DIRECTOR </text:span></text:p>
          </table:table-cell>
          <table:table-cell table:style-name="Table1.E110" office:value-type="string">
            <text:p text:style-name="P8"><text:span text:style-name="T10">121120-500199-21 (Electrónico)</text:span></text:p>
          </table:table-cell>
          <table:table-cell table:style-name="Table1.F110" office:value-type="string">
            <text:p text:style-name="P13"><text:span text:style-name="T10">30/6/21 – CF aprueba llamado // Período de inscripciones: 19/8/21 al 21/9/21 </text:span><text:span text:style-name="T9">/ CF Designada Lourdes Peruchena </text:span></text:p>
          </table:table-cell>
        </table:table-row>
        <table:table-row table:style-name="Table1.1">
          <table:table-cell table:style-name="Table1.A111" office:value-type="string">
            <text:p text:style-name="P10"><text:span text:style-name="T10">Historiología</text:span></text:p>
          </table:table-cell>
          <table:table-cell table:style-name="Table1.B111" office:value-type="string">
            <text:p text:style-name="P8"><text:span text:style-name="T10">54/21</text:span></text:p>
          </table:table-cell>
          <table:table-cell table:style-name="Table1.C111" office:value-type="string">
            <text:p text:style-name="P8"><text:span text:style-name="T10">--</text:span></text:p>
          </table:table-cell>
          <table:table-cell table:style-name="Table1.D111" office:value-type="string">
            <text:p text:style-name="P8"><text:span text:style-name="T10">DIRECTOR</text:span></text:p>
          </table:table-cell>
          <table:table-cell table:style-name="Table1.E111" office:value-type="string">
            <text:p text:style-name="P8"><text:span text:style-name="T10">121120-000751-20</text:span></text:p>
          </table:table-cell>
          <table:table-cell table:style-name="Table1.F111" office:value-type="string">
            <text:p text:style-name="P13"><text:span text:style-name="T10">3/3/21 – CF aprueba llamado // Período de inscripciones: 18/8/21 al 21/9/21 // </text:span><text:span text:style-name="T9">Pasa a Sección Comisiones</text:span></text:p>
          </table:table-cell>
        </table:table-row>
        <table:table-row table:style-name="Table1.1">
          <table:table-cell table:style-name="Table1.A112" office:value-type="string">
            <text:p text:style-name="P10"><text:span text:style-name="T10">Historia Universal (Historia Antigua)</text:span></text:p>
          </table:table-cell>
          <table:table-cell table:style-name="Table1.B112" office:value-type="string">
            <text:p text:style-name="P8"><text:span text:style-name="T10">47/21</text:span></text:p>
          </table:table-cell>
          <table:table-cell table:style-name="Table1.C112" office:value-type="string">
            <text:p text:style-name="P8"><text:span text:style-name="T10">3</text:span></text:p>
          </table:table-cell>
          <table:table-cell table:style-name="Table1.D112" office:value-type="string">
            <text:p text:style-name="P8"><text:span text:style-name="T10">EFECTIVO</text:span></text:p>
          </table:table-cell>
          <table:table-cell table:style-name="Table1.E112" office:value-type="string">
            <text:p text:style-name="P8"><text:span text:style-name="T10">121120-000612-20</text:span></text:p>
          </table:table-cell>
          <table:table-cell table:style-name="Table1.F112" office:value-type="string">
            <text:p text:style-name="P13"><text:span text:style-name="T10">24/2/21 – CF aprueba llamado // Período de inscripciones: 28/6/21 al 30/8/21 // </text:span><text:span text:style-name="T9">8/9/21 – CF toma conocimiento que no se recibieron inscripciones</text:span></text:p>
          </table:table-cell>
        </table:table-row>
        <table:table-row table:style-name="Table1.1">
          <table:table-cell table:style-name="Table1.A113" office:value-type="string">
            <text:p text:style-name="P10"><text:span text:style-name="T10">Historia del Uruguay (por licencia de Clara Von Sanden)</text:span></text:p>
          </table:table-cell>
          <table:table-cell table:style-name="Table1.B113" office:value-type="string">
            <text:p text:style-name="P8"><text:span text:style-name="T10">13/21</text:span></text:p>
          </table:table-cell>
          <table:table-cell table:style-name="Table1.C113" office:value-type="string">
            <text:p text:style-name="P8"><text:span text:style-name="T10">1</text:span></text:p>
          </table:table-cell>
          <table:table-cell table:style-name="Table1.D113" office:value-type="string">
            <text:p text:style-name="P8"><text:span text:style-name="T10">INTERINO</text:span></text:p>
          </table:table-cell>
          <table:table-cell table:style-name="Table1.E113" office:value-type="string">
            <text:p text:style-name="P8"><text:span text:style-name="T10">121120-000086-21</text:span></text:p>
          </table:table-cell>
          <table:table-cell table:style-name="Table1.F113" office:value-type="string">
            <text:p text:style-name="P13"><text:span text:style-name="T10">24/2/21 – CF aprueba llamado // Inscripciones: 08 de marzo hasta el 24 de marzo de 2021 // </text:span><text:span text:style-name="T9">19/5/21 – CF designa Comisión Asesora: </text:span><text:span text:style-name="T10">Prof. Adj. María Inés Cuadro, Prof. Agreg. Magdalena Broquetas y Prof. Nicolás Duffau (titulares) y al Prof. Agreg. Wilson González (suplente) // </text:span><text:span text:style-name="T9">30/6/21 – CF: a) designa a Lía Ferro desde la toma de posesión <text:s/>y mientras dure la licencia de la docente Clara Von Sandem y no más allá del 12/3/22; b) valida lista de prelación por seis meses: 1) Franco Morosoli, 2) Fernando Nieto, 3) Juan Todaro y 4) Nadia Birriel.</text:span></text:p>
          </table:table-cell>
        </table:table-row>
        <table:table-row table:style-name="Table1.1">
          <table:table-cell table:style-name="Table1.A114" office:value-type="string">
            <text:p text:style-name="P10"><text:span text:style-name="T10">Historia Universal</text:span></text:p>
          </table:table-cell>
          <table:table-cell table:style-name="Table1.B114" office:value-type="string">
            <text:p text:style-name="P8"><text:span text:style-name="T10">07/21</text:span></text:p>
          </table:table-cell>
          <table:table-cell table:style-name="Table1.C114" office:value-type="string">
            <text:p text:style-name="P8"><text:span text:style-name="T10">1</text:span></text:p>
          </table:table-cell>
          <table:table-cell table:style-name="Table1.D114" office:value-type="string">
            <text:p text:style-name="P8"><text:span text:style-name="T10">EFECTIVO (reservado a estudiantes)</text:span></text:p>
          </table:table-cell>
          <table:table-cell table:style-name="Table1.E114" office:value-type="string">
            <text:p text:style-name="P8"><text:span text:style-name="T10">121120-000508-20</text:span></text:p>
            <text:p text:style-name="P14"/>
            <text:p text:style-name="P8"><text:span text:style-name="T9">121330-500033-21</text:span></text:p>
          </table:table-cell>
          <table:table-cell table:style-name="Table1.F114" office:value-type="string">
            <text:p text:style-name="P13"><text:span text:style-name="T10">2/12/20 – CF aprueba llamado // Período de inscripciones: 5/3/21 al 9/4/21 // 30/6/21 – CF: 1) toma conocimiento del acta de fecha 9/4/21 de fecha de cierre de inscripciones, 2) homologa el resultado de la votación entre los concursantes y el sorteo realizado para elegir a su representante en el Tribunal y designa al Prof. Adj. Didier Calvar; 3) designa a los Profs. Adj: Yanelin Brandon, Marina Cardozo,Tomas Sansón y Prof. Agreg. Lourdes Peruchena (titulares) y Prof. Adj. <text:s/>Pablo Alvira (suplente) // 8/9/21 – CF toma conocimiento del acta de fecha 12/8/21 conteniendo puntajes de méritos, temario y calendario de pruebas: 15/11/21 a las 9:00 sorteo tema prueba escrita; 17/11/21 a las 9:00 realización prueba escrita y a las 11:00 sorteo tema prueba oral; 19/11/21 a las 11:00 realización prueba oral // </text:span><text:span text:style-name="T9">CF 01/12/21 Se designa a Santiago García</text:span></text:p>
          </table:table-cell>
        </table:table-row>
        <text:soft-page-break/>
        <table:table-row table:style-name="Table1.1">
          <table:table-cell table:style-name="Table1.A115" office:value-type="string">
            <text:p text:style-name="P10"><text:span text:style-name="T10">Historia Universal</text:span></text:p>
          </table:table-cell>
          <table:table-cell table:style-name="Table1.B115" office:value-type="string">
            <text:p text:style-name="P8"><text:span text:style-name="T10">02/21</text:span></text:p>
          </table:table-cell>
          <table:table-cell table:style-name="Table1.C115" office:value-type="string">
            <text:p text:style-name="P8"><text:span text:style-name="T10">1</text:span></text:p>
          </table:table-cell>
          <table:table-cell table:style-name="Table1.D115" office:value-type="string">
            <text:p text:style-name="P8"><text:span text:style-name="T10">INTERINO</text:span></text:p>
          </table:table-cell>
          <table:table-cell table:style-name="Table1.E115" office:value-type="string">
            <text:p text:style-name="P8"><text:span text:style-name="T10">121120-000516-20</text:span></text:p>
          </table:table-cell>
          <table:table-cell table:style-name="Table1.F115" office:value-type="string">
            <text:p text:style-name="P13"><text:span text:style-name="T10">2/12/20 – CF aprueba llamado y designa Comisión Asesora: Profs. Adjs. Marina Cardozo, Tomás Sansón, Lourdes Peruchena (titulares) y Prof. Adj. Pablo Ferreira (suplente) / Período de inscripciones: 10/2/21 al 1/3/21 // </text:span><text:span text:style-name="T9">11/8/21 – CF: a) designa a Santiago García a partir de la toma de posesión, hasta la provisión en efectividad y no más allá del 31/5/22 y b) valida lista de prelación con vigencia 6 meses: 1) Eliana Crusi, 2) Marcelo Picón y 3) Franco Morosoli</text:span></text:p>
          </table:table-cell>
        </table:table-row>
        <table:table-row table:style-name="Table1.1">
          <table:table-cell table:style-name="Table1.A116" office:value-type="string">
            <text:p text:style-name="P10"><text:span text:style-name="T10">Historia Universal</text:span></text:p>
          </table:table-cell>
          <table:table-cell table:style-name="Table1.B116" office:value-type="string">
            <text:p text:style-name="P8"><text:span text:style-name="T10">52/20</text:span></text:p>
          </table:table-cell>
          <table:table-cell table:style-name="Table1.C116" office:value-type="string">
            <text:p text:style-name="P8"><text:span text:style-name="T10">2</text:span></text:p>
          </table:table-cell>
          <table:table-cell table:style-name="Table1.D116" office:value-type="string">
            <text:p text:style-name="P8"><text:span text:style-name="T10">EFECTIVO</text:span></text:p>
          </table:table-cell>
          <table:table-cell table:style-name="Table1.E116" office:value-type="string">
            <text:p text:style-name="P8"><text:span text:style-name="T10">121120-000487-20</text:span></text:p>
            <text:p text:style-name="P14"/>
            <text:p text:style-name="P8"><text:span text:style-name="T9">121330-500032-21</text:span></text:p>
          </table:table-cell>
          <table:table-cell table:style-name="Table1.F116" office:value-type="string">
            <text:p text:style-name="P13"><text:span text:style-name="T10">21/10/20 – CF aprueba llamado. En concursos para redactar bases. // Período de inscripciones: 1/12/20 al 5/3/21 // 5/5/21 – CF: 1) toma conocimiento del acta de fecha 5/3/21 de cierre de inscripciones, 2) homologa el resultado de la votación de los concursantes y designa a Marina Cardozo para integrar el Tribunal, 3) designa a Prof. Agreg. Magdalena Broquetas, Mónica Maronna, Profs. Adjs. Didier Calvar y Lourdes Peruchena (titulares) Y Prof. Agreg. Juan Andrés Bresciano (suplente) // 28/7/21 – CF toma conocimiento del acta de fecha 15/7/21 conteniendo puntaje de méritos, temario y calendario de pruebas: 8/11/21 a las 9:00 horas sorteo tema prueba escrita; 10/11/21 a las 9:00 horas realización prueba escrita y a las 11:00 horas sorteo tema dictado de clase; 12/11/21 a las 11 horas realización prueba dictado de clase. // </text:span><text:span text:style-name="T9">CF 01/12/21 Se designa a Fernando Adrover</text:span></text:p>
          </table:table-cell>
        </table:table-row>
        <table:table-row table:style-name="Table1.1">
          <table:table-cell table:style-name="Table1.A117" office:value-type="string">
            <text:p text:style-name="P10"><text:span text:style-name="T10">Historia Universal</text:span></text:p>
          </table:table-cell>
          <table:table-cell table:style-name="Table1.B117" office:value-type="string">
            <text:p text:style-name="P8"><text:span text:style-name="T10">50/20</text:span></text:p>
          </table:table-cell>
          <table:table-cell table:style-name="Table1.C117" office:value-type="string">
            <text:p text:style-name="P8"><text:span text:style-name="T10">--</text:span></text:p>
          </table:table-cell>
          <table:table-cell table:style-name="Table1.D117" office:value-type="string">
            <text:p text:style-name="P8"><text:span text:style-name="T10">DIRECTOR</text:span></text:p>
          </table:table-cell>
          <table:table-cell table:style-name="Table1.E117" office:value-type="string">
            <text:p text:style-name="P8"><text:span text:style-name="T10">1211/20-000428-20</text:span></text:p>
          </table:table-cell>
          <table:table-cell table:style-name="Table1.F117" office:value-type="string">
            <text:p text:style-name="P13"><text:span text:style-name="T10">9/9/20 – CF aprueba llamado. // </text:span><text:span text:style-name="T9">17/3/21 – CF toma conocimiento que no se recibieron aspiraciones.</text:span></text:p>
          </table:table-cell>
        </table:table-row>
        <table:table-row table:style-name="Table1.1">
          <table:table-cell table:style-name="Table1.A118" office:value-type="string">
            <text:p text:style-name="P10"><text:span text:style-name="T10">Historia Americana</text:span></text:p>
          </table:table-cell>
          <table:table-cell table:style-name="Table1.B118" office:value-type="string">
            <text:p text:style-name="P8"><text:span text:style-name="T10">34/20</text:span></text:p>
          </table:table-cell>
          <table:table-cell table:style-name="Table1.C118" office:value-type="string">
            <text:p text:style-name="P8"><text:span text:style-name="T10">5</text:span></text:p>
          </table:table-cell>
          <table:table-cell table:style-name="Table1.D118" office:value-type="string">
            <text:p text:style-name="P8"><text:span text:style-name="T10">EFECTIVO</text:span></text:p>
          </table:table-cell>
          <table:table-cell table:style-name="Table1.E118" office:value-type="string">
            <text:p text:style-name="P8"><text:span text:style-name="T10">121120-000241-20</text:span></text:p>
          </table:table-cell>
          <table:table-cell table:style-name="Table1.F118" office:value-type="string">
            <text:p text:style-name="P13"><text:span text:style-name="T10">3/6/20 – CF aprueba llamado.</text:span><text:span text:style-name="T9"> <text:s/>// </text:span><text:span text:style-name="T10">Período de inscripciones: 8/7/20 al 11/9/20 // 7/10/20 – CF: 1) toma conocimiento del acta de cierre de inscripciones de fecha 11/9/20, 2) acepta desistimiento de l aspirante Felipe Pérez Valencia y 3) designa Comisión Asesora: Dra. Noemí Goldman, Prof. Gerardo Caetano y Docente Libre Prof. Rodolfo Porrini (titulares) y Prof. Aldo Marchesi (suplente) // </text:span><text:span text:style-name="T9">2/12/20 – CF designa a Nicolás Duffau para ocupar dicho cargo por el término de 2 años.</text:span></text:p>
          </table:table-cell>
        </table:table-row>
        <table:table-row table:style-name="Table1.1">
          <table:table-cell table:style-name="Table1.A119" office:value-type="string">
            <text:p text:style-name="P10"><text:span text:style-name="T10">Historia del Uruguay</text:span></text:p>
          </table:table-cell>
          <table:table-cell table:style-name="Table1.B119" office:value-type="string">
            <text:p text:style-name="P8"><text:span text:style-name="T10">17/20</text:span></text:p>
          </table:table-cell>
          <table:table-cell table:style-name="Table1.C119" office:value-type="string">
            <text:p text:style-name="P8"><text:span text:style-name="T10">1</text:span></text:p>
          </table:table-cell>
          <table:table-cell table:style-name="Table1.D119" office:value-type="string">
            <text:p text:style-name="P8"><text:span text:style-name="T10">EFECTIVO (Abierto)</text:span></text:p>
          </table:table-cell>
          <table:table-cell table:style-name="Table1.E119" office:value-type="string">
            <text:p text:style-name="P9"><text:span text:style-name="T10">121120-000065-20</text:span></text:p>
          </table:table-cell>
          <table:table-cell table:style-name="Table1.F119" office:value-type="string">
            <text:p text:style-name="P13"><text:span text:style-name="T10">11/3/20 - CF aprueba llamado // Período Inscripciones: 16/4/20 al 25/5/20 // 26/8/20 - CF: 1) Toma conocimiento del acta de cierre de inscripciones, 2) Homologa el resultado de la votación de los concursantes para elegir su </text:span><text:span text:style-name="T4">representante</text:span><text:span text:style-name="T10"> en el Tribunal y designa a Carlos Demasi, 3) Acepta </text:span><text:span text:style-name="T4">desistimientos</text:span><text:span text:style-name="T10"> de Federico Airaldo, Belén Ramírez y Manuela Quintela, 4) Designa a los Profs. Adjs. María Inés Cuadro, Pablo Ferreira, Marina Cardozo y Roberto García (titulares) y al Prof. Adj. Nicolás Duffau (suplente) para integrar el mencionado Tribunal // 9/9/20 – CF amplía las resoluciones de fechas 11/3/20 y 26/8/20 <text:s/>en el sentido que el mismo es un llamado “a concurso de méritos y pruebas, abierto” por así corresponder. // 24/2/21 – CF: 1) acepta las renuncias al Tribunal de Carlos Demasi y Roberto García, 2) toma conocimiento y aprueba lo actuado por la Decana que designó a Wilson González y 3) toma conocimiento del acta de fecha 14/12/20 conteniendo puntajes de méritos, temario y calendario de pruebas: 24/5/21 hora 9:00 sorteo tema prueba escrita; 26/5/21 hora 9:00 realización de prueba escrita y a la hora 11:00 sorteo tema prueba oral; 28/5/21 hora 11:00 realización de prueba oral. // </text:span><text:span text:style-name="T9">16/6/21 – CF: 1) acepta desistimientos de Gonzalo Leitón y Leandro Acha Rivera, 2) acepta la renuncia de Marina Cardozo al Tribunal, 3) toma conocimiento de lo actuado por la Sra. Decana quien designó a Pablo Alvira como integrante del Tribunal, 4) homologa el fallo del Tribunal y designa a Marcos Rey Despaux a partir de la toma de posesión y por el período reglamentario de 2 años.</text:span></text:p>
          </table:table-cell>
        </table:table-row>
        <table:table-row table:style-name="Table1.1">
          <table:table-cell table:style-name="Table1.A120" office:value-type="string">
            <text:p text:style-name="P10"><text:span text:style-name="T4">Historiología</text:span></text:p>
          </table:table-cell>
          <table:table-cell table:style-name="Table1.B120" office:value-type="string">
            <text:p text:style-name="P8"><text:span text:style-name="T10">16/20</text:span></text:p>
          </table:table-cell>
          <table:table-cell table:style-name="Table1.C120" office:value-type="string">
            <text:p text:style-name="P8"><text:span text:style-name="T10">1</text:span></text:p>
          </table:table-cell>
          <table:table-cell table:style-name="Table1.D120" office:value-type="string">
            <text:p text:style-name="P8"><text:span text:style-name="T10">EFECTIVO (Reservado Estudiantes)</text:span></text:p>
            <text:p text:style-name="P14"/>
          </table:table-cell>
          <table:table-cell table:style-name="Table1.E120" office:value-type="string">
            <text:p text:style-name="P8"><text:span text:style-name="T10">121120-001105-19fritz kreisler</text:span></text:p>
          </table:table-cell>
          <table:table-cell table:style-name="Table1.F120" office:value-type="string">
            <text:p text:style-name="P13"><text:span text:style-name="T10">11/3/20 - CF aprueba llamado // Período de inscripciones: 16/4/20 al 22/5/20 // 23/9/20 – CF: 1) toma conocimiento del acta de fecha 22/5/20 de cierre de inscripciones, 2) homologa el resultado de la votación entre los concursantes y el sorteo realizado para elegir a su representante en el Tribunal y designa al Prof. Agreg. Juan Andrés Breciano, 3) designa al Prof. Aldo Marchesi, Profs. Adjs. Tomás Sansón, Lourdes Peruchena y Nicolás Duffau (titulares) y al Prof. Roberto García (suplente) como integrantes del citado Tribunal. // 7/10/20 – CF acepta el desistimiento de la aspirante Belén Ramírez. // 3/3/21 – CF toma conocimiento del Acta de fecha 24/2/21 conteniendo puntaje de méritos, temario y calendario de pruebas: 7/6/21 hora 9:00 sorteo tema prueba escrita; 9/6/21 hora 9:00 realización prueba escrita y hora 11:00 sorteo tema prueba oral; 11/6/21 hora 11:00 realización prueba oral. // </text:span><text:span text:style-name="T9">30/6/21 – CF: 1) acepta desistimiento de Marcelo Picón y 2) homologa el fallo del Tribunal que entendió en el llamado y designa a Julieta De León a partir de la toma de posesión y por período reglamentario de 2 años.</text:span></text:p>
          </table:table-cell>
        </table:table-row>
        <table:table-row table:style-name="Table1.1">
          <table:table-cell table:style-name="Table1.A121" office:value-type="string">
            <text:p text:style-name="P10"><text:span text:style-name="T10">Historia Americana</text:span></text:p>
          </table:table-cell>
          <table:table-cell table:style-name="Table1.B121" office:value-type="string">
            <text:p text:style-name="P8"><text:span text:style-name="T10">15/20</text:span></text:p>
          </table:table-cell>
          <table:table-cell table:style-name="Table1.C121" office:value-type="string">
            <text:p text:style-name="P8"><text:span text:style-name="T10">1</text:span></text:p>
          </table:table-cell>
          <table:table-cell table:style-name="Table1.D121" office:value-type="string">
            <text:p text:style-name="P8"><text:span text:style-name="T10">EFECTIVO</text:span></text:p>
          </table:table-cell>
          <table:table-cell table:style-name="Table1.E121" office:value-type="string">
            <text:p text:style-name="P8"><text:span text:style-name="T10">121120-001068-19</text:span></text:p>
          </table:table-cell>
          <table:table-cell table:style-name="Table1.F121" office:value-type="string">
            <text:p text:style-name="P13"><text:span text:style-name="T10">11/3/20 - CF aprueba llamado // Período de inscripciones: 15/4/20 al 21/5/20 // 12/8/20 - CF: 1) Toma conocimiento del acta de cierre, 2) Acepta </text:span><text:span text:style-name="T4">desistimientos</text:span><text:span text:style-name="T10"> de Yanet Taibo, Federico Airaldo y Emiliano Gambetta, 3) Homologa el resultado de la votación de los concursantes para elegir su representante en el Tribunal y designa al Prof. Agreg. Carlos Demasi, 4) Designa a los Profs. Adjs. Lucía Rodríguez, Pablo Alvira, Roberto García y Prof. Agreg. Wilson González (titulares) <text:s/>y a los Profs. Adjs. Pablo Ferreira y Nicolás Duffau (suplentes) como integrantes del citado Tribunal. // 4/11/20 – CF: 1) Acepta desistimiento de Roberto García para la integración del Tribunal y 2) Toma conocimiento del acta de fecha 19/10/20 conteniendo puntajes de méritos, temario y calendario de pruebas: 1/3/21 hora 9:00 sorteo tema prueba escrita; 3/3/31 hora 8:45 sorteo tema prueba oral y a la hora 9:00 realización prueba escrita; 5/3/21 hora 9:00 realización prueba oral. // </text:span><text:span text:style-name="T9">7/4/21 – CF homologa el fallo del Tribunal y designa a Gonzalo Leitón por el período de dos años.</text:span></text:p>
          </table:table-cell>
        </table:table-row>
        <table:table-row table:style-name="Table1.1">
          <table:table-cell table:style-name="Table1.A122" office:value-type="string">
            <text:p text:style-name="P10"><text:span text:style-name="T10">Historia Universal</text:span></text:p>
          </table:table-cell>
          <table:table-cell table:style-name="Table1.B122" office:value-type="string">
            <text:p text:style-name="P8"><text:span text:style-name="T10">14/20</text:span></text:p>
          </table:table-cell>
          <table:table-cell table:style-name="Table1.C122" office:value-type="string">
            <text:p text:style-name="P8"><text:span text:style-name="T10">2</text:span></text:p>
          </table:table-cell>
          <table:table-cell table:style-name="Table1.D122" office:value-type="string">
            <text:p text:style-name="P8"><text:span text:style-name="T10">CONTRATO</text:span></text:p>
          </table:table-cell>
          <table:table-cell table:style-name="Table1.E122" office:value-type="string">
            <text:p text:style-name="P8"><text:span text:style-name="T10">121120-001172-19</text:span></text:p>
          </table:table-cell>
          <table:table-cell table:style-name="Table1.F122" office:value-type="string">
            <text:p text:style-name="P13"><text:span text:style-name="T10">12.02.20 - CF aprueba llamado y designa Comisión Asesora: Peruchena, Bresciano, Aldrighi (titulares) Calvar (suplente) <text:s text:c="2"/>Inscripciones: 16 de marzo al 1 de abril 2020 // </text:span><text:span text:style-name="T9">9/9/20 – CF: 1) acepta la renuncia de la Prof. Adj. Clara Aldrighi a la integración de la Comisión Asesora. 2) Declara desierto dicho llamado.</text:span></text:p>
          </table:table-cell>
        </table:table-row>
        <table:table-row table:style-name="Table1.1">
          <table:table-cell table:style-name="Table1.A123" office:value-type="string">
            <text:p text:style-name="P10"><text:span text:style-name="T4">Historiología</text:span></text:p>
          </table:table-cell>
          <table:table-cell table:style-name="Table1.B123" office:value-type="string">
            <text:p text:style-name="P8"><text:span text:style-name="T10">09/20</text:span></text:p>
          </table:table-cell>
          <table:table-cell table:style-name="Table1.C123" office:value-type="string">
            <text:p text:style-name="P8"><text:span text:style-name="T10">3</text:span></text:p>
          </table:table-cell>
          <table:table-cell table:style-name="Table1.D123" office:value-type="string">
            <text:p text:style-name="P8"><text:span text:style-name="T10">EFECTIVO</text:span></text:p>
          </table:table-cell>
          <table:table-cell table:style-name="Table1.E123" office:value-type="string">
            <text:p text:style-name="P8"><text:span text:style-name="T10">121120-001084-19</text:span></text:p>
          </table:table-cell>
          <table:table-cell table:style-name="Table1.F123" office:value-type="string">
            <text:p text:style-name="P13"><text:span text:style-name="T10">18.12.20 <text:s/>- CF aprueba llamado // Inscripciones: 27/2/20 al 7/5/20 //</text:span><text:span text:style-name="T9"> </text:span><text:span text:style-name="T10">15/7/20 – CF Toma conocimiento del acta de cierre y designa Comisión Asesora: Prof. Aldo Marchesi, Prof. Agreg. Juan Andrés Bresciano, Prof. Agreg. Wilson González (Titulares) y Prof. Adj. Tomás Sansón (suplente) // <text:s/>18/11/20 – CF decreta concurso de méritos y pruebas limitado a los </text:span><text:span text:style-name="T4">aspirantes</text:span><text:span text:style-name="T10">: Carla Larrobla, Santiago Delgado, Alejandro Demarco y Liber Romero. // 17/3/21 – CF designa Tribunal: Profs. José Rilla, Aldo Marchesi, Profs. Agregs. Juan Andrés Bresciano, Wilson González y Prof. Adj. Tomás Sansón (titulares) u Prof. Adj. Pablo Alvira (suplente) // 28/7/21 – CF <text:s/>toma conocimiento del acta de fecha 20/7/21 conteniendo puntaje de méritos, temario y calendario de pruebas: 29/10/21 entrega del perfil de investigación; 8/11/21 a las 9:00 horas defensa del perfil de investigación y a las 14:00 horas sorteo del tema para la prueba dictado de clase; 10/11/21 a las 14:00 horas realización prueba dictado de clase. // CF 06/10/2021 acepta el desistimiento de Alejandro Demarco se aprueba nueva the call of the </text:span><text:span text:style-name="T4">wild propuesta</text:span><text:span text:style-name="T10"> de calendario: 19/11/21 hasta 13 horas entrega de perfil; 22/11/21 09:00 defensa del perfil y 13:00 sorteo prueba dictado de clases; 24/11/21 Prueba dictado de clase. // </text:span><text:span text:style-name="T9">CF 01/12/21 Se designa a Santiago Delgado</text:span></text:p>
          </table:table-cell>
        </table:table-row>
        <table:table-row table:style-name="Table1.1">
          <table:table-cell table:style-name="Table1.A124" office:value-type="string">
            <text:p text:style-name="P10"><text:span text:style-name="T10">Historiología</text:span></text:p>
          </table:table-cell>
          <table:table-cell table:style-name="Table1.B124" office:value-type="string">
            <text:p text:style-name="P8"><text:span text:style-name="T10">06/20</text:span></text:p>
          </table:table-cell>
          <table:table-cell table:style-name="Table1.C124" office:value-type="string">
            <text:p text:style-name="P8"><text:span text:style-name="T10">3</text:span></text:p>
          </table:table-cell>
          <table:table-cell table:style-name="Table1.D124" office:value-type="string">
            <text:p text:style-name="P8"><text:span text:style-name="T10">INTERINO</text:span></text:p>
          </table:table-cell>
          <table:table-cell table:style-name="Table1.E124" office:value-type="string">
            <text:p text:style-name="P8"><text:span text:style-name="T10">121120-001092-19</text:span></text:p>
          </table:table-cell>
          <table:table-cell table:style-name="Table1.F124" office:value-type="string">
            <text:p text:style-name="P13"><text:span text:style-name="T10">18.12.20 <text:s/>- CF aprueba llamado y designa Comisión Asesora: Prof. Agreg. Juan Andrés Bresciano, Profs. Adjs. Tomás Sansón y Didier Calvar en calidad de titulares y a la docente Prof. Adj. Lourdes Peruchena en calidad de suplente // Inscripciones: 14.02.20 al 05.03.30 // </text:span><text:span text:style-name="T9">29/7/20 -CF designa a Alejandro Demarco <text:s/>desde la toma de posesión y no más allá del 31/5/21 y valida lista de prelación: 1) Liber Romero. </text:span></text:p>
          </table:table-cell>
        </table:table-row>
        <table:table-row table:style-name="Table1.1">
          <table:table-cell table:style-name="Table1.A125" office:value-type="string">
            <text:p text:style-name="P10"><text:span text:style-name="T4">Historiología</text:span></text:p>
          </table:table-cell>
          <table:table-cell table:style-name="Table1.B125" office:value-type="string">
            <text:p text:style-name="P8"><text:span text:style-name="T10">05/20</text:span></text:p>
          </table:table-cell>
          <table:table-cell table:style-name="Table1.C125" office:value-type="string">
            <text:p text:style-name="P8"><text:span text:style-name="T10">1</text:span></text:p>
          </table:table-cell>
          <table:table-cell table:style-name="Table1.D125" office:value-type="string">
            <text:p text:style-name="P8"><text:span text:style-name="T10">INTERINO</text:span></text:p>
          </table:table-cell>
          <table:table-cell table:style-name="Table1.E125" office:value-type="string">
            <text:p text:style-name="P8"><text:span text:style-name="T10">121120-001113-19</text:span></text:p>
          </table:table-cell>
          <table:table-cell table:style-name="Table1.F125" office:value-type="string">
            <text:p text:style-name="P13"><text:span text:style-name="T10">18.12.19 - CF aprueba llamado y designa Comisión Asesora: Prof. Agreg. Juan Andrés Bresciano, Profs. Adjs.Nicolás Duffau y Roberto García en calidad de titulares y a la docente Prof. Adj. Pablo Alvira en calidad de suplente <text:s/>// Inscripciones: 13.02.20 al 04.03.20 // </text:span><text:span text:style-name="T9">3/6/20 – CF: a) designa a Gonzalo Leitón a partir de la toma de posesión y hasta el 31/12/20 y b) valida lista de prelación: 1) Mariana Trías, 2) Jacobo Calvo, 3) Mayra Cardozo, 4) Rocío Torres, 5) Eliana Crusi, 6) Simón Quintela, 7) Nicolás Núñez, 8) León Damico, 9) Tannia Chagas y 10) Marcela Guerrero.</text:span></text:p>
          </table:table-cell>
        </table:table-row>
        <table:table-row table:style-name="Table1.1">
          <table:table-cell table:style-name="Table1.A126" office:value-type="string">
            <text:p text:style-name="P10"><text:span text:style-name="T10">Historia del Uruguay</text:span></text:p>
          </table:table-cell>
          <table:table-cell table:style-name="Table1.B126" office:value-type="string">
            <text:p text:style-name="P19"><text:span text:style-name="T10">91/19</text:span></text:p>
          </table:table-cell>
          <table:table-cell table:style-name="Table1.C126" office:value-type="string">
            <text:p text:style-name="P8"><text:span text:style-name="T10">2</text:span></text:p>
          </table:table-cell>
          <table:table-cell table:style-name="Table1.D126" office:value-type="string">
            <text:p text:style-name="P8"><text:span text:style-name="T10">EFECTIVO</text:span></text:p>
          </table:table-cell>
          <table:table-cell table:style-name="Table1.E126" office:value-type="string">
            <text:p text:style-name="P8"><text:span text:style-name="T10">121120-000994-19</text:span></text:p>
          </table:table-cell>
          <table:table-cell table:style-name="Table1.F126" office:value-type="string">
            <text:p text:style-name="P13"><text:span text:style-name="T10">27/11/19 – CF aprueba llamado</text:span><text:span text:style-name="T9"> // </text:span><text:span text:style-name="T10">Inscripciones: 03.02.19 al 17.04.20 // 1/7/20 – CF: 1) Toma conocimiento del acta de cierre, 2) Toma conocimiento del resultado de la votación entre los concursantes para elegir a su representante en el Tribunal dejando constancia que no se recibieron votos, 3) designar a los Profs. Adjs. María Inés Cuadro, Ariadna Islas, Pablo Ferreira, Nicolás Duffau y Prof. Agreg. Wilson González (titulares) y a la Prof. Adj. Lourdes Peruchena (suplente) // </text:span><text:span text:style-name="T9">2</text:span><text:span text:style-name="T10">3/9/20 – CF: 1) acepta la renuncia presenta por el Prof. Pablo Ferreira a la integración del Tribunal, 2) toma conocimiento del acta de fecha 3/9/20 conteniendo puntaje de méritos, temario y calendario de pruebas: lunes 30/11/20 a las 9:00 sorteo tema prueba escrita; miércoles 2/12/20 a las 9:00 realización de la prueba escrita y a las 11:00 sorteo del tema para la prueba dictado de clase; viernes 4/12/20 a las 11:00 realización prueba dictado de clase. </text:span><text:span text:style-name="T9">16/12/20 – CF designa a Álvaro Sosa a partir de la toma de posesión por el período reglamentario de 2 años.</text:span></text:p>
          </table:table-cell>
        </table:table-row>
        <table:table-row table:style-name="Table1.1">
          <table:table-cell table:style-name="Table1.A127" office:value-type="string">
            <text:p text:style-name="P10"><text:span text:style-name="T10">Historia del Uruguay</text:span></text:p>
          </table:table-cell>
          <table:table-cell table:style-name="Table1.B127" office:value-type="string">
            <text:p text:style-name="P8"><text:span text:style-name="T10">90/19</text:span></text:p>
          </table:table-cell>
          <table:table-cell table:style-name="Table1.C127" office:value-type="string">
            <text:p text:style-name="P8"><text:span text:style-name="T10">2</text:span></text:p>
          </table:table-cell>
          <table:table-cell table:style-name="Table1.D127" office:value-type="string">
            <text:p text:style-name="P8"><text:span text:style-name="T10">INTERINO</text:span></text:p>
          </table:table-cell>
          <table:table-cell table:style-name="Table1.E127" office:value-type="string">
            <text:p text:style-name="P8"><text:span text:style-name="T10">121120-000986-19</text:span></text:p>
          </table:table-cell>
          <table:table-cell table:style-name="Table1.F127" office:value-type="string">
            <text:p text:style-name="P13"><text:span text:style-name="T10">27/11/19 – CF aprueba llamado y designa Comisión Asesora: Profs. Adjs. Inés Cuadro, Ariadna Islas y Lourdes Peruchena en calidad de titulares y al Prof. Adj. Nicolás Duffau en calidad de suplente // </text:span><text:span text:style-name="T9">11/3/20 CF a) designa a Álvaro Sosa a partir de la fecha de toma de posesión, hasta la provisión en efectividad, y no más allá del 31.07.20 y b) valida la siguiente lista de prelación, por seis meses a partir de la presente resolución: 1) Clara Von Sanden.</text:span></text:p>
            <text:p text:style-name="P16"/>
          </table:table-cell>
        </table:table-row>
        <table:table-row table:style-name="Table1.1">
          <table:table-cell table:style-name="Table1.A128" office:value-type="string">
            <text:p text:style-name="P10"><text:span text:style-name="T10">Historia del Uruguay</text:span></text:p>
          </table:table-cell>
          <table:table-cell table:style-name="Table1.B128" office:value-type="string">
            <text:p text:style-name="P8"><text:span text:style-name="T10">72/19</text:span></text:p>
          </table:table-cell>
          <table:table-cell table:style-name="Table1.C128" office:value-type="string">
            <text:p text:style-name="P8"><text:span text:style-name="T10">1</text:span></text:p>
          </table:table-cell>
          <table:table-cell table:style-name="Table1.D128" office:value-type="string">
            <text:p text:style-name="P8"><text:span text:style-name="T10">INTERINO</text:span></text:p>
          </table:table-cell>
          <table:table-cell table:style-name="Table1.E128" office:value-type="string">
            <text:p text:style-name="P8"><text:span text:style-name="T10">121120-000660-19</text:span></text:p>
          </table:table-cell>
          <table:table-cell table:style-name="Table1.F128" office:value-type="string">
            <text:p text:style-name="P13"><text:span text:style-name="T10">18/9/19 – CF aprueba llamado. // Inscripciones: 7 de octubre al 22 de octubre de 2019.// 24.10.19 propuesta CA al CF,.// </text:span><text:span text:style-name="T9">27.11.19 CF a) designa a Lucía Mariño por el período desde la toma de posesión, mientras dure la reducción horaria que lo financia y no más allá del 31.12.19 y b) valida la siguiente lista de prelación, por seis meses a partir de la presente resolución: 1) Ángel Fernández y 2) Carlos Becerra.</text:span></text:p>
            <text:p text:style-name="P17"/>
          </table:table-cell>
        </table:table-row>
        <table:table-row table:style-name="Table1.1">
          <table:table-cell table:style-name="Table1.A129" office:value-type="string">
            <text:p text:style-name="P10"><text:span text:style-name="T10">Historia Medieval</text:span></text:p>
          </table:table-cell>
          <table:table-cell table:style-name="Table1.B129" office:value-type="string">
            <text:p text:style-name="P8"><text:span text:style-name="T10">65/19</text:span></text:p>
          </table:table-cell>
          <table:table-cell table:style-name="Table1.C129" office:value-type="string">
            <text:p text:style-name="P8"><text:span text:style-name="T10">3</text:span></text:p>
          </table:table-cell>
          <table:table-cell table:style-name="Table1.D129" office:value-type="string">
            <text:p text:style-name="P8"><text:span text:style-name="T10">EFECTIVO</text:span></text:p>
          </table:table-cell>
          <table:table-cell table:style-name="Table1.E129" office:value-type="string">
            <text:p text:style-name="P8"><text:span text:style-name="T10">121120-000484-19</text:span></text:p>
          </table:table-cell>
          <table:table-cell table:style-name="Table1.F129" office:value-type="string">
            <text:p text:style-name="P13"><text:span text:style-name="T10">26/6/19 – CF aprueba llamado // Inscripciones: 1 de agosto al 3 de octubre 2019. // 28/11/19 – CF designa Comisión Asesora: Prof. Agreg. Juan Andrés Bresciano, Profs. Adjs. Lourdes Peruchena y Clara Aldrighi (titulares) y Prof. Didier Calvar (suplente) // 18/12/19 - CF decreta concurso de méritos entre Camille Gapenne y Yanelín Brando // 5.02.20 solicitud </text:span><text:span text:style-name="T4">ampliación</text:span><text:span text:style-name="T10"> de </text:span><text:span text:style-name="T4">méritos</text:span><text:span text:style-name="T10"> al CF.// 12.02.20 aprueba ampliación </text:span><text:span text:style-name="T4">méritos</text:span><text:span text:style-name="T10"> // </text:span><text:span text:style-name="T4">Ampliación</text:span><text:span text:style-name="T10"> negativa. // 23/9/20 – CF designa Tribunal: Prof. Agreg. Juan Andrés Bresciano, Profs. Adjs. Lourdes Peruchena, Didier Calvar, Marina Camejo y Pablo Ferreira (titulares) y al Prof. Adj. Tomás Sansón (suplente). 18/11/20 – CF: <text:s/>toma conocimiento del acta de fecha 27/10/20 conteniendo puntaje de méritos, temario y calendario de pruebas: 3/2/21 entrega de perfil de investigación, 17/2/21 hora 10:00 defensa perfil y a la hora 13:30 sorteo tema prueba dictado de clase; 19/2/21 hora 13:30 realización prueba dictado de clase. // </text:span><text:span text:style-name="T9">7/4/21 – CF: 1) acepta renuncia de Marina Cardozo a la integración del Tribunal, 2) homologa el fallo del Tribunal y designa a Yanelin Brandon por el período de dos años.</text:span></text:p>
          </table:table-cell>
        </table:table-row>
        <table:table-row table:style-name="Table1.1">
          <table:table-cell table:style-name="Table1.A130" office:value-type="string">
            <text:p text:style-name="P10"><text:span text:style-name="T10">Historia Medieval</text:span></text:p>
          </table:table-cell>
          <table:table-cell table:style-name="Table1.B130" office:value-type="string">
            <text:p text:style-name="P8"><text:span text:style-name="T10">64/19</text:span></text:p>
          </table:table-cell>
          <table:table-cell table:style-name="Table1.C130" office:value-type="string">
            <text:p text:style-name="P8"><text:span text:style-name="T10">3</text:span></text:p>
          </table:table-cell>
          <table:table-cell table:style-name="Table1.D130" office:value-type="string">
            <text:p text:style-name="P8"><text:span text:style-name="T10">INTERINO</text:span></text:p>
          </table:table-cell>
          <table:table-cell table:style-name="Table1.E130" office:value-type="string">
            <text:p text:style-name="P8"><text:span text:style-name="T10">121120-000505-19</text:span></text:p>
          </table:table-cell>
          <table:table-cell table:style-name="Table1.F130" office:value-type="string">
            <text:p text:style-name="P13"><text:span text:style-name="T10">8/5/19 – CF aprueba llamado // 26/6/19 – CF designa Comisión Asesora: Profs. Adjs. Lourdes Peruchena, Didier Calvar, Tomás Sansón (titulares) y Profs. Adj. Pablo Alvira (suplente) // </text:span><text:span text:style-name="T9">7/8/19 – CF designa a Yanelin Brandón a partir de la toma de posesión hasta la designación efectiva y no más allá del 31/12/19 y valida lista de prelación por 6 meses: 1) José Salgado y 2) Nelson Pierrotti.</text:span></text:p>
          </table:table-cell>
        </table:table-row>
        <table:table-row table:style-name="Table1.1">
          <table:table-cell table:style-name="Table1.A131" office:value-type="string">
            <text:p text:style-name="P10"><text:span text:style-name="T10">Historia Universal</text:span></text:p>
          </table:table-cell>
          <table:table-cell table:style-name="Table1.B131" office:value-type="string">
            <text:p text:style-name="P8"><text:span text:style-name="T10">58/19</text:span></text:p>
          </table:table-cell>
          <table:table-cell table:style-name="Table1.C131" office:value-type="string">
            <text:p text:style-name="P8"><text:span text:style-name="T10">--</text:span></text:p>
          </table:table-cell>
          <table:table-cell table:style-name="Table1.D131" office:value-type="string">
            <text:p text:style-name="P8"><text:span text:style-name="T10">DIRECTOR</text:span></text:p>
          </table:table-cell>
          <table:table-cell table:style-name="Table1.E131" office:value-type="string">
            <text:p text:style-name="P8"><text:span text:style-name="T10">121120-000417-19</text:span></text:p>
          </table:table-cell>
          <table:table-cell table:style-name="Table1.F131" office:value-type="string">
            <text:p text:style-name="P13"><text:span text:style-name="T10">5/6/19 – CF aprueba llamado. // Período inscripciones 17/6/19 al 19/7/19. // </text:span><text:span text:style-name="T9">7/8/19 – CF toma conocimiento que no se recibieron inscripciones y designa a Clara Aldrighi por el período de un año.</text:span></text:p>
          </table:table-cell>
        </table:table-row>
        <table:table-row table:style-name="Table1.1">
          <table:table-cell table:style-name="Table1.A132" office:value-type="string">
            <text:p text:style-name="P10"><text:span text:style-name="T10">Historia del Uruguay</text:span></text:p>
          </table:table-cell>
          <table:table-cell table:style-name="Table1.B132" office:value-type="string">
            <text:p text:style-name="P8"><text:span text:style-name="T10">49/19</text:span></text:p>
          </table:table-cell>
          <table:table-cell table:style-name="Table1.C132" office:value-type="string">
            <text:p text:style-name="P8"><text:span text:style-name="T10">3</text:span></text:p>
          </table:table-cell>
          <table:table-cell table:style-name="Table1.D132" office:value-type="string">
            <text:p text:style-name="P8"><text:span text:style-name="T10">EFECTIVO</text:span></text:p>
          </table:table-cell>
          <table:table-cell table:style-name="Table1.E132" office:value-type="string">
            <text:p text:style-name="P8"><text:span text:style-name="T10">121120-000281-19</text:span></text:p>
          </table:table-cell>
          <table:table-cell table:style-name="Table1.F132" office:value-type="string">
            <text:p text:style-name="P13"><text:span text:style-name="T10">3/4/19 – CF aprueba llamado. // Período de inscripciones: 14/5/19 al 12/8/19 // 4/9/19 CF designa Comisión Asesora: Profs. Adjs. María Inés Cuadro, Clara Aldrighi y Prof. Agreg. Magdalena Broquetas (titulares) y al Prof. Adj. Pablo Alvira (suplente) // </text:span><text:span text:style-name="T9">16/10/19 – CF designa a Pablo Ferreira por el período reglamentario de 2 años a partir de la toma de posesión.</text:span></text:p>
          </table:table-cell>
        </table:table-row>
        <table:table-row table:style-name="Table1.1">
          <table:table-cell table:style-name="Table1.A133" office:value-type="string">
            <text:p text:style-name="P10"><text:span text:style-name="T10">Historia Universal (Historia Antigua e Historia Medieval)</text:span></text:p>
          </table:table-cell>
          <table:table-cell table:style-name="Table1.B133" office:value-type="string">
            <text:p text:style-name="P8"><text:span text:style-name="T10">47/19</text:span></text:p>
          </table:table-cell>
          <table:table-cell table:style-name="Table1.C133" office:value-type="string">
            <text:p text:style-name="P8"><text:span text:style-name="T10">2</text:span></text:p>
          </table:table-cell>
          <table:table-cell table:style-name="Table1.D133" office:value-type="string">
            <text:p text:style-name="P8"><text:span text:style-name="T10">EFECTIVO</text:span></text:p>
          </table:table-cell>
          <table:table-cell table:style-name="Table1.E133" office:value-type="string">
            <text:p text:style-name="P8"><text:span text:style-name="T10">121120-000310-19</text:span></text:p>
          </table:table-cell>
          <table:table-cell table:style-name="Table1.F133" office:value-type="string">
            <text:p text:style-name="P13"><text:span text:style-name="T10">3/4/19 CF aprueba llamado. // Período de inscripciones 14/5/19 al 9/8/19.// 4/12/19 CF aprueba Acta conteniendo puntaje de méritos, temario y calendario de pruebas</text:span><text:span text:style-name="T9"> // 22/4/20 – CF designa a Recaredo López por el término de 2 años a partir de la toma de posesión.</text:span></text:p>
          </table:table-cell>
        </table:table-row>
        <table:table-row table:style-name="Table1.1">
          <table:table-cell table:style-name="Table1.A134" office:value-type="string">
            <text:p text:style-name="P10"><text:span text:style-name="T10">Historia Universal (Historia Antigua e Historia Medieval)</text:span></text:p>
          </table:table-cell>
          <table:table-cell table:style-name="Table1.B134" office:value-type="string">
            <text:p text:style-name="P8"><text:span text:style-name="T10">40/19</text:span></text:p>
          </table:table-cell>
          <table:table-cell table:style-name="Table1.C134" office:value-type="string">
            <text:p text:style-name="P8"><text:span text:style-name="T10">2</text:span></text:p>
          </table:table-cell>
          <table:table-cell table:style-name="Table1.D134" office:value-type="string">
            <text:p text:style-name="P8"><text:span text:style-name="T10">INTERINO</text:span></text:p>
          </table:table-cell>
          <table:table-cell table:style-name="Table1.E134" office:value-type="string">
            <text:p text:style-name="P8"><text:span text:style-name="T10">121120-000302-19</text:span></text:p>
          </table:table-cell>
          <table:table-cell table:style-name="Table1.F134" office:value-type="string">
            <text:p text:style-name="P13"><text:span text:style-name="T10">3/4/19 CF aprueba llamado y designa Comisión Asesora: Prof. Adj. Lourdes Peruchena, Didier Calvar y Prof. Agreg. Juan Andrés Bresciano (titulares) y Prof. Agreg. Magdalena Broqueta (alterna) // Período de inscripciones 24/4/19 al 29/5/19. // </text:span><text:span text:style-name="T9">26/6/19 – CF designa a Recaredo López a partir de la toma de posesión hasta el 31/12/19 y valida lista de prelación: 1) José Salgado, 2) José López Noya y 3) Ligia Domenech.</text:span></text:p>
          </table:table-cell>
        </table:table-row>
        <table:table-row table:style-name="Table1.1">
          <table:table-cell table:style-name="Table1.A135" office:value-type="string">
            <text:p text:style-name="P10"><text:span text:style-name="T10">Historia Universal</text:span></text:p>
          </table:table-cell>
          <table:table-cell table:style-name="Table1.B135" office:value-type="string">
            <text:p text:style-name="P8"><text:span text:style-name="T10">9/19</text:span></text:p>
          </table:table-cell>
          <table:table-cell table:style-name="Table1.C135" office:value-type="string">
            <text:p text:style-name="P8"><text:span text:style-name="T10">--</text:span></text:p>
          </table:table-cell>
          <table:table-cell table:style-name="Table1.D135" office:value-type="string">
            <text:p text:style-name="P8"><text:span text:style-name="T10">COL.HON.</text:span></text:p>
          </table:table-cell>
          <table:table-cell table:style-name="Table1.E135" office:value-type="string">
            <text:p text:style-name="P8"><text:span text:style-name="T10">121120-001143-18</text:span></text:p>
          </table:table-cell>
          <table:table-cell table:style-name="Table1.F135" office:value-type="string">
            <text:p text:style-name="P13"><text:span text:style-name="T10">19/12/18 CF aprueba llamado y designa Comisión Asesora: Prof. Agreg. Andrea Gayoso, Profs. Adjs. Lourdes Peruchena y Esefanía Bernabé. // </text:span><text:span text:style-name="T9">8/5/19 CF designa a Valentina Davoine y Tannia Chagas desde la toma de posesión y por el período de dos años.</text:span></text:p>
          </table:table-cell>
        </table:table-row>
        <table:table-row table:style-name="Table1.1">
          <table:table-cell table:style-name="Table1.A136" office:value-type="string">
            <text:p text:style-name="P10"><text:span text:style-name="T10">Historia Universal (Historia Antigua)</text:span></text:p>
          </table:table-cell>
          <table:table-cell table:style-name="Table1.B136" office:value-type="string">
            <text:p text:style-name="P8"><text:span text:style-name="T10">6/19</text:span></text:p>
          </table:table-cell>
          <table:table-cell table:style-name="Table1.C136" office:value-type="string">
            <text:p text:style-name="P8"><text:span text:style-name="T10">3</text:span></text:p>
          </table:table-cell>
          <table:table-cell table:style-name="Table1.D136" office:value-type="string">
            <text:p text:style-name="P8"><text:span text:style-name="T10">INTERINO</text:span></text:p>
          </table:table-cell>
          <table:table-cell table:style-name="Table1.E136" office:value-type="string">
            <text:p text:style-name="P8"><text:span text:style-name="T10">121120-001151-18</text:span></text:p>
          </table:table-cell>
          <table:table-cell table:style-name="Table1.F136" office:value-type="string">
            <text:p text:style-name="P13"><text:span text:style-name="T10">19/12/18 CF aprueba llamado y designa a los docentes Profa. Agreg. Andrea Gayoso, Prof. Agreg. Juan Andrés Bresciano y Profa. Adj. Lourdes Peruchena en calidad de titulares para la Comisión Asesora . // Inscripciones del 6/2/19 al 28/2/19 // 20/2/19 CF designa a Prof. Adj. Didier Calvar como alterno para la Comisión Asesora. // </text:span><text:span text:style-name="T9">6/3/19 CF a) designar a Cristina Barbero a partir de la fecha de toma de posesión hasta la provisión en efectividad y no más allá del 31.12.19 y b) validar una lista de prelación con vigencia por 6 (seis) meses a partir de la presente resolución, <text:s/>integrada por: 1) Nelson Pierrotti, 2) Ligia Domenech, 3) Verónica Leone y 4) Federica Moreno.</text:span></text:p>
          </table:table-cell>
        </table:table-row>
        <table:table-row table:style-name="Table1.1">
          <table:table-cell table:style-name="Table1.A137" office:value-type="string">
            <text:p text:style-name="P10"><text:span text:style-name="T10">Historia Americana</text:span></text:p>
          </table:table-cell>
          <table:table-cell table:style-name="Table1.B137" office:value-type="string">
            <text:p text:style-name="P8"><text:span text:style-name="T10">1/19</text:span></text:p>
          </table:table-cell>
          <table:table-cell table:style-name="Table1.C137" office:value-type="string">
            <text:p text:style-name="P8"><text:span text:style-name="T10">2</text:span></text:p>
          </table:table-cell>
          <table:table-cell table:style-name="Table1.D137" office:value-type="string">
            <text:p text:style-name="P8"><text:span text:style-name="T10">EFECTIVO</text:span></text:p>
          </table:table-cell>
          <table:table-cell table:style-name="Table1.E137" office:value-type="string">
            <text:p text:style-name="P8"><text:span text:style-name="T10">121120-001063-18</text:span></text:p>
          </table:table-cell>
          <table:table-cell table:style-name="Table1.F137" office:value-type="string">
            <text:p text:style-name="P13"><text:span text:style-name="T10">7/11/18 CF aprueba llamado // Inscripciones del 4/2/19 al 10/5/19. // 14/6/19 – La Decana por atribuciones conferidas por la Ley Orgánica y por razones de urgencia toma conocimiento de no haberse recibido votos para designación de representante de los concursantes y designa Tribunal: Profs. Adjs. Ariadna Islas, Pablo Alvira, Lucía Rodríguez, Roberto García y Prof. Agreg. Wilson González (titulares) y al Prof. Adj. Nicolás Duffau (suplente) // 7/8/19 CF a) Toma conocimiento y aprobar lo actuado por la decana, b) Toma conocimiento del acta de fecha 7/4/19 conteniendo puntajes de méritos, temario y calendario de pruebas: 28/10/19 sorteo prueba escrita; 30/10/19 prueba escrita y sorteo prueba dictado de clase; 1/11/19 prueba dictado de clase. // </text:span><text:span text:style-name="T9">13/11/19 – CF designa a Sabrina Álvarez por el período reglamentario de 2 años a partir de la toma de posesión.</text:span></text:p>
          </table:table-cell>
        </table:table-row>
        <table:table-row table:style-name="Table1.1">
          <table:table-cell table:style-name="Table1.A138" office:value-type="string">
            <text:p text:style-name="P10"><text:span text:style-name="T10">Historia Americana</text:span></text:p>
          </table:table-cell>
          <table:table-cell table:style-name="Table1.B138" office:value-type="string">
            <text:p text:style-name="P8"><text:span text:style-name="T10">89/18</text:span></text:p>
          </table:table-cell>
          <table:table-cell table:style-name="Table1.C138" office:value-type="string">
            <text:p text:style-name="P8"><text:span text:style-name="T10">2</text:span></text:p>
          </table:table-cell>
          <table:table-cell table:style-name="Table1.D138" office:value-type="string">
            <text:p text:style-name="P8"><text:span text:style-name="T10">INTERINO</text:span></text:p>
          </table:table-cell>
          <table:table-cell table:style-name="Table1.E138" office:value-type="string">
            <text:p text:style-name="P8"><text:span text:style-name="T10">121120-001071-18</text:span></text:p>
          </table:table-cell>
          <table:table-cell table:style-name="Table1.F138" office:value-type="string">
            <text:p text:style-name="P13"><text:span text:style-name="T10">7/11/18 CF aprueba llamado y designa Comisión Asesora: Wilson González, Roberto García y Pablo Alvira (titulares); y Tomás Sansón (alterno) // Inscripciones del 19/11/18 al 7/12/18. // La CA se reunió los días 18 y 21/2/19, pasó a Consejo con propuesta de designación. // </text:span><text:span text:style-name="T9">6/3/19 CF designa a Sabrina Álvarez y valida lista de prelación por 6 meses: 1) Silvana Pera, 2) Carina Cassanello y 3) Martín Girona.</text:span></text:p>
          </table:table-cell>
        </table:table-row>
        <table:table-row table:style-name="Table1.1">
          <table:table-cell table:style-name="Table1.A139" office:value-type="string">
            <text:p text:style-name="P10"><text:span text:style-name="T10">Historia Universal (Historia Medieval)</text:span></text:p>
          </table:table-cell>
          <table:table-cell table:style-name="Table1.B139" office:value-type="string">
            <text:p text:style-name="P8"><text:span text:style-name="T10">49/18</text:span></text:p>
          </table:table-cell>
          <table:table-cell table:style-name="Table1.C139" office:value-type="string">
            <text:p text:style-name="P8"><text:span text:style-name="T10">3</text:span></text:p>
          </table:table-cell>
          <table:table-cell table:style-name="Table1.D139" office:value-type="string">
            <text:p text:style-name="P8"><text:span text:style-name="T10">INTERINO</text:span></text:p>
          </table:table-cell>
          <table:table-cell table:style-name="Table1.E139" office:value-type="string">
            <text:p text:style-name="P8"><text:span text:style-name="T10">121120-000455-18</text:span></text:p>
          </table:table-cell>
          <table:table-cell table:style-name="Table1.F139" office:value-type="string">
            <text:p text:style-name="P13"><text:span text:style-name="T9">16/5/18 CF aprueba llamado // </text:span><text:span text:style-name="T10">Inscripciones del 6 de junio al 29 de junio 2018. Res.CF de 4 de julio aprueba C.A. Notificando</text:span><text:span text:style-name="T9">. 31/7/18 Acta CA al CF. Designaciòn : Estefanía Barbé. </text:span></text:p>
          </table:table-cell>
        </table:table-row>
        <table:table-row table:style-name="Table1.1">
          <table:table-cell table:style-name="Table1.A140" office:value-type="string">
            <text:p text:style-name="P11"><text:span text:style-name="T11">Historia Universal (Historia Medieval)</text:span></text:p>
          </table:table-cell>
          <table:table-cell table:style-name="Table1.B140" office:value-type="string">
            <text:p text:style-name="P8"><text:span text:style-name="T10">45/18</text:span></text:p>
          </table:table-cell>
          <table:table-cell table:style-name="Table1.C140" office:value-type="string">
            <text:p text:style-name="P8"><text:span text:style-name="T10">3</text:span></text:p>
          </table:table-cell>
          <table:table-cell table:style-name="Table1.D140" office:value-type="string">
            <text:p text:style-name="P8"><text:span text:style-name="T10">EFECTIVO</text:span></text:p>
          </table:table-cell>
          <table:table-cell table:style-name="Table1.E140" office:value-type="string">
            <text:p text:style-name="P8"><text:span text:style-name="T10">121120-000463-18</text:span></text:p>
          </table:table-cell>
          <table:table-cell table:style-name="Table1.F140" office:value-type="string">
            <text:p text:style-name="P13"><text:span text:style-name="T10">16/5/18 CF aprueba llamado // Inscripciones:15 de junio al 10 de setiembre de 2018. // 10/10/18 CF designa CA: Profs. Agregs Andrea Gayoso, Wilson González y Prof. Adj. Lourdes Peruchena. // 11/12/18 Se reúne el Tribunal, pasó al Consejo con propuesta. // 3/4/19 CF solicita fundamentación. // </text:span><text:span text:style-name="T9">22/5/19 – CF en base al informe de la Comisión Asesora declara desierto el presente llamado.</text:span></text:p>
          </table:table-cell>
        </table:table-row>
        <table:table-row table:style-name="Table1.1">
          <table:table-cell table:style-name="Table1.A141" office:value-type="string">
            <text:p text:style-name="P10"><text:span text:style-name="T10">Historia Americana</text:span></text:p>
          </table:table-cell>
          <table:table-cell table:style-name="Table1.B141" office:value-type="string">
            <text:p text:style-name="P8"><text:span text:style-name="T10">43/18</text:span></text:p>
          </table:table-cell>
          <table:table-cell table:style-name="Table1.C141" office:value-type="string">
            <text:p text:style-name="P8"><text:span text:style-name="T10">--</text:span></text:p>
          </table:table-cell>
          <table:table-cell table:style-name="Table1.D141" office:value-type="string">
            <text:p text:style-name="P8"><text:span text:style-name="T10">DIRECTOR</text:span></text:p>
          </table:table-cell>
          <table:table-cell table:style-name="Table1.E141" office:value-type="string">
            <text:p text:style-name="P8"><text:span text:style-name="T10">121120-000551-18</text:span></text:p>
          </table:table-cell>
          <table:table-cell table:style-name="Table1.F141" office:value-type="string">
            <text:p text:style-name="P13"><text:span text:style-name="T10">21/3/18 CF aprueba llamado // Inscripciones del 4 de mayo al 15 de junio de 2018 // </text:span><text:span text:style-name="T9">1/8/18 CF designa a Wilson Gonzalez por 2 años.</text:span></text:p>
          </table:table-cell>
        </table:table-row>
        <table:table-row table:style-name="Table1.1">
          <table:table-cell table:style-name="Table1.A142" office:value-type="string">
            <text:p text:style-name="P10"><text:span text:style-name="T10">Historia Universal</text:span></text:p>
          </table:table-cell>
          <table:table-cell table:style-name="Table1.B142" office:value-type="string">
            <text:p text:style-name="P8"><text:span text:style-name="T10">42/18</text:span></text:p>
          </table:table-cell>
          <table:table-cell table:style-name="Table1.C142" office:value-type="string">
            <text:p text:style-name="P8"><text:span text:style-name="T10">--</text:span></text:p>
          </table:table-cell>
          <table:table-cell table:style-name="Table1.D142" office:value-type="string">
            <text:p text:style-name="P8"><text:span text:style-name="T10">DIRECTOR</text:span></text:p>
          </table:table-cell>
          <table:table-cell table:style-name="Table1.E142" office:value-type="string">
            <text:p text:style-name="P8"><text:span text:style-name="T10">121120-000527-18</text:span></text:p>
          </table:table-cell>
          <table:table-cell table:style-name="Table1.F142" office:value-type="string">
            <text:p text:style-name="P13"><text:span text:style-name="T10">11/4/18 CF aprueba llamado. Inscripciones: 2 de mayo a 14 de junio de 2018 // </text:span><text:span text:style-name="T9">1/8/18 CF toma conocimiento <text:s/>que no se recibieron inscripciones.</text:span><text:span text:style-name="T10"> </text:span></text:p>
          </table:table-cell>
        </table:table-row>
        <table:table-row table:style-name="Table1.1">
          <table:table-cell table:style-name="Table1.A143" office:value-type="string">
            <text:p text:style-name="P10"><text:span text:style-name="T10">Historia Americana</text:span></text:p>
          </table:table-cell>
          <table:table-cell table:style-name="Table1.B143" office:value-type="string">
            <text:p text:style-name="P8"><text:span text:style-name="T10">18/18</text:span></text:p>
          </table:table-cell>
          <table:table-cell table:style-name="Table1.C143" office:value-type="string">
            <text:p text:style-name="P8"><text:span text:style-name="T10">2</text:span></text:p>
          </table:table-cell>
          <table:table-cell table:style-name="Table1.D143" office:value-type="string">
            <text:p text:style-name="P8"><text:span text:style-name="T10">EFECTIVO</text:span></text:p>
            <text:p text:style-name="P14"/>
          </table:table-cell>
          <table:table-cell table:style-name="Table1.E143" office:value-type="string">
            <text:p text:style-name="P8"><text:span text:style-name="T10">121120-000856-17</text:span></text:p>
          </table:table-cell>
          <table:table-cell table:style-name="Table1.F143" office:value-type="string">
            <text:p text:style-name="P13"><text:span text:style-name="T10">7/3/18 CF aprueba llamado. Inscripciones del 18 de abril al 16 de julio 2018 // 30/7 al CF con propuesta Tribunal // 1/8/18 CF Homologar el resultado de la votación entre los concursantes para elegir a su representante en el Tribunal <text:s/>y designar a la Prof. Ana Frega. 3) <text:s/>Designar a <text:s/>los docentes Profs. Adjs. Florencia Thul, Pablo Alvira, Roberto García y Prof. Agreg. Wilson González, como integrantes del Tribunal // 30/8/18 se reúne el Tribunal // 12/9/18 CF acepta desistimiento de Cecilia Moreira y toma conocimiento del acta conteniendo puntajes, temario y calendario de pruebas: 3/12/18 sorteo prueba escrita hora 9:00, 5/12/18 prueba escrita hora 9:00 y sorteo prueba oral hora 11:00, 7/12/18 prueba oral hora 11:00. // </text:span><text:span text:style-name="T9">19/12/18 CF designa a María José Bolaña en dicho cargo a partir de la toma de posesión <text:s/>y por el período reglamentario de 2 (dos) años.</text:span></text:p>
          </table:table-cell>
        </table:table-row>
        <table:table-row table:style-name="Table1.1">
          <table:table-cell table:style-name="Table1.A144" office:value-type="string">
            <text:p text:style-name="P10"><text:span text:style-name="T10">Historia del Uruguay</text:span></text:p>
          </table:table-cell>
          <table:table-cell table:style-name="Table1.B144" office:value-type="string">
            <text:p text:style-name="P8"><text:span text:style-name="T10">15/18</text:span></text:p>
          </table:table-cell>
          <table:table-cell table:style-name="Table1.C144" office:value-type="string">
            <text:p text:style-name="P8"><text:span text:style-name="T10">--</text:span></text:p>
          </table:table-cell>
          <table:table-cell table:style-name="Table1.D144" office:value-type="string">
            <text:p text:style-name="P8"><text:span text:style-name="T10">DIRECTOR</text:span></text:p>
          </table:table-cell>
          <table:table-cell table:style-name="Table1.E144" office:value-type="string">
            <text:p text:style-name="P8"><text:span text:style-name="T10">121120-000308-18</text:span></text:p>
          </table:table-cell>
          <table:table-cell table:style-name="Table1.F144" office:value-type="string">
            <text:p text:style-name="P13"><text:span text:style-name="T10">21/2/18 CF aprueba llamado. Inscripciones:2 de abril a 18 de mayo 2018 // 23/5/18 pasa a Comisiones para evaluación de méritos // </text:span><text:span text:style-name="T9">1/8/18 CF designa a Magdalena Broquetas por 2 años.</text:span></text:p>
          </table:table-cell>
        </table:table-row>
        <table:table-row table:style-name="Table1.1">
          <table:table-cell table:style-name="Table1.A145" office:value-type="string">
            <text:p text:style-name="P10"><text:span text:style-name="T10">Historia del Uruguay</text:span></text:p>
          </table:table-cell>
          <table:table-cell table:style-name="Table1.B145" office:value-type="string">
            <text:p text:style-name="P8"><text:span text:style-name="T10">86/17</text:span></text:p>
          </table:table-cell>
          <table:table-cell table:style-name="Table1.C145" office:value-type="string">
            <text:p text:style-name="P8"><text:span text:style-name="T10">1</text:span></text:p>
          </table:table-cell>
          <table:table-cell table:style-name="Table1.D145" office:value-type="string">
            <text:p text:style-name="P8"><text:span text:style-name="T10">EFECTIVO (Reservado estudiantes)</text:span></text:p>
          </table:table-cell>
          <table:table-cell table:style-name="Table1.E145" office:value-type="string">
            <text:p text:style-name="P8"><text:span text:style-name="T10">121120-001050-17</text:span></text:p>
          </table:table-cell>
          <table:table-cell table:style-name="Table1.F145" office:value-type="string">
            <text:p text:style-name="P13"><text:span text:style-name="T10">6/12/17 CF aprueba llamado // Período de inscripción 15/12/17 al 5/3/18// 11/4/18 CF designa Tribunal: Demasi, Cuadro, Peruchena, Broquetas y W. González) // 5/6/18 se reúne Tribunal // 4/7/18 CF aprueba Acta de Méritos, Temario y Calendario: Fecha: del 12 al 16 de noviembre 2018. // </text:span><text:span text:style-name="T9">5/12/18 – CF designa a Guido Quintela a partir de la toma de posesión <text:s/>y por el período reglamentario de cuatro años.</text:span></text:p>
          </table:table-cell>
        </table:table-row>
        <table:table-row table:style-name="Table1.1">
          <table:table-cell table:style-name="Table1.A146" office:value-type="string">
            <text:p text:style-name="P10"><text:span text:style-name="T10">Historia Americana</text:span></text:p>
          </table:table-cell>
          <table:table-cell table:style-name="Table1.B146" office:value-type="string">
            <text:p text:style-name="P8"><text:span text:style-name="T10">83/17</text:span></text:p>
          </table:table-cell>
          <table:table-cell table:style-name="Table1.C146" office:value-type="string">
            <text:p text:style-name="P8"><text:span text:style-name="T10">1</text:span></text:p>
          </table:table-cell>
          <table:table-cell table:style-name="Table1.D146" office:value-type="string">
            <text:p text:style-name="P8"><text:span text:style-name="T10">EFECTIVO (Reservado Estudiantes</text:span></text:p>
          </table:table-cell>
          <table:table-cell table:style-name="Table1.E146" office:value-type="string">
            <text:p text:style-name="P8"><text:span text:style-name="T10">121120-000880-17</text:span></text:p>
          </table:table-cell>
          <table:table-cell table:style-name="Table1.F146" office:value-type="string">
            <text:p text:style-name="P13"><text:span text:style-name="T10">11/4/18 CF designa Tribunal: Profs. Agregs. Andrea Gayoso, Wilson González, Profs. Adjs. Tomás Sansón, Pablo Alvira, Roberto García (titulares) y Prof. Adj. María Inés Cuadro (suplente) //</text:span><text:span text:style-name="T9"> 23/5/18 pasa a Consejo Acta de Tribunal con evaluación de méritos, temario y calendario //</text:span><text:span text:style-name="T10">Res. CF aprueba fechas:del 20 /8 al 24/8.</text:span><text:span text:style-name="T9"> // </text:span><text:span text:style-name="T10">13/8/18 al CF por cambio de fechas por paro PIt-Cnt: del 27 de agosto al 31 de agosto. // 12/9/18 pasa al CF acta con propuesta de designación // </text:span><text:span text:style-name="T9">26/9/18 CF designa a Lucía Siola Poggi desde la toma de posesión y por el período de 4 años.</text:span></text:p>
          </table:table-cell>
        </table:table-row>
        <table:table-row table:style-name="Table1.1">
          <table:table-cell table:style-name="Table1.A147" office:value-type="string">
            <text:p text:style-name="P10"><text:span text:style-name="T10">Historia del Uruguay</text:span></text:p>
          </table:table-cell>
          <table:table-cell table:style-name="Table1.B147" office:value-type="string">
            <text:p text:style-name="P8"><text:span text:style-name="T10">25/17</text:span></text:p>
          </table:table-cell>
          <table:table-cell table:style-name="Table1.C147" office:value-type="string">
            <text:p text:style-name="P8"><text:span text:style-name="T10">4</text:span></text:p>
          </table:table-cell>
          <table:table-cell table:style-name="Table1.D147" office:value-type="string">
            <text:p text:style-name="P8"><text:span text:style-name="T10">EFECTIVO</text:span></text:p>
          </table:table-cell>
          <table:table-cell table:style-name="Table1.E147" office:value-type="string">
            <text:p text:style-name="P8"><text:span text:style-name="T10">121120-000215-17</text:span></text:p>
          </table:table-cell>
          <table:table-cell table:style-name="Table1.F147" office:value-type="string">
            <text:p text:style-name="P13"><text:span text:style-name="T10">29/3/17 CF aprueba llamado // Período de inscripción del 26/04/17 al 29/06/17 // 6/12/17 CF designa CA: Prof. José Rilla, Prof. Agreg. Ma. Inés Moraes, Prof. Rodolfo Porrini (ttulares); Prof. Gerardo Caetano (suplente) // 22/2/18 se reúne CA // 21/3/18 CF decreta concurso cerrado de méritos entre Magdalena Broquetas y Ariadna Islas. // 15/8/18 CF designa Tribunal: María Inés Moraes, José Pedro Rilla, Carlos Demasi, Hernán Camarero y Guilermo Banzato // 26/11/18 se reunió el Tribunal. // </text:span><text:span text:style-name="T9">5/12/18 – CF designa a Magdalena Broquetas San Martín a partir de la toma de posesión y por el período reglamentario de 2 (dos) años.</text:span></text:p>
          </table:table-cell>
        </table:table-row>
        <table:table-row table:style-name="Table1.1">
          <table:table-cell table:style-name="Table1.A148" office:value-type="string">
            <text:p text:style-name="P10"><text:span text:style-name="T10">Historia Americana</text:span></text:p>
          </table:table-cell>
          <table:table-cell table:style-name="Table1.B148" office:value-type="string">
            <text:p text:style-name="P8"><text:span text:style-name="T10">05/17</text:span></text:p>
          </table:table-cell>
          <table:table-cell table:style-name="Table1.C148" office:value-type="string">
            <text:p text:style-name="P8"><text:span text:style-name="T10">3</text:span></text:p>
          </table:table-cell>
          <table:table-cell table:style-name="Table1.D148" office:value-type="string">
            <text:p text:style-name="P8"><text:span text:style-name="T10">EFECTIVO <text:s text:c="2"/>(2 cargos)</text:span></text:p>
          </table:table-cell>
          <table:table-cell table:style-name="Table1.E148" office:value-type="string">
            <text:p text:style-name="P8"><text:span text:style-name="T10">121120-001312-16</text:span></text:p>
          </table:table-cell>
          <table:table-cell table:style-name="Table1.F148" office:value-type="string">
            <text:p text:style-name="P13"><text:span text:style-name="T10">28/06/17 CF designa CA : Wilson González, Nicolás Duffau y Rodolfo Porrini // 27/9/17 CF designa a Roberto García para uno de los cargos y decreta concurso cerrado entre Lucía Rodríguez y Javier Correa // 6/12/17 CF acepta desistimiento de Javier Correa y designa Tribunal: Wilson González, Mónica Maronna, Pablo Alvira, Nicolás Duffau y Rodolfo Porrini // 14/3/18 renuncia Porrini a Tribunal // 11.04.18 CF designa a Tomás Sansón (titular) y Roberto García (suplente) // 16/5/18 CF toma conocimiento del Acta de Méritos, Temario y Calendario: Perfil inv.: viernes 20 de julio hasta las 13.00 hs. Defensa perfil: Miercoles 1 de agosto, hora 9:00, Sorteo tema clase: miercoles 1 de agosto, hora 11:00, dictado clase: viernes 3 de agosto, hora 11 // </text:span><text:span text:style-name="T9">15/8/18 CF designa a Lucía Rodríguez</text:span></text:p>
          </table:table-cell>
        </table:table-row>
        <table:table-row table:style-name="Table1.1">
          <table:table-cell table:style-name="Table1.A149" office:value-type="string">
            <text:p text:style-name="P10"><text:span text:style-name="T10">Historiología</text:span></text:p>
          </table:table-cell>
          <table:table-cell table:style-name="Table1.B149" office:value-type="string">
            <text:p text:style-name="P8"><text:span text:style-name="T10">35/16</text:span></text:p>
          </table:table-cell>
          <table:table-cell table:style-name="Table1.C149" office:value-type="string">
            <text:p text:style-name="P8"><text:span text:style-name="T10">5</text:span></text:p>
          </table:table-cell>
          <table:table-cell table:style-name="Table1.D149" office:value-type="string">
            <text:p text:style-name="P8"><text:span text:style-name="T10">EFECTIVO</text:span></text:p>
          </table:table-cell>
          <table:table-cell table:style-name="Table1.E149" office:value-type="string">
            <text:p text:style-name="P8"><text:span text:style-name="T10">121120-000296-16</text:span></text:p>
          </table:table-cell>
          <table:table-cell table:style-name="Table1.F149" office:value-type="string">
            <text:p text:style-name="P13"><text:span text:style-name="T10">8/6/16 CF aprueba llamado // 21/12/16 designa CA: Ana Frega, Dante Turcatti y Rodolfo Porrini (titulares), Roberto Calabria (suplentes) // 10/5/17 CA remite Acta al CF // 7/6/17 CF solicita ampliación de información a la CA // 16/8/17 CF acepta renuncia a CA de Dante Turcatti // 6/9/17 CF decreta concurso de méritos y pruebas entre Bresciano y Marchesi. // 21/11/18 CF designa Tribunal: Profs. Julio Pinto, Gonzalo de Amézola, Fernando Devoto, José Rilla, Rodolfo Porrini, Ana Frega y Carlos Zubillaga en calidad de titulares; Prof. Robert Calabria en calidad de alterno.// 6/3/19 – CF acepta renuncias al Tribunal de Fernando Devoto y Carlos Zubillaga y modifica la integración del Tribunal: <text:s/>Profs. Julio Pinto, Gonzalo de Amézola, José Rilla, Rodolfo Porrini, Ana Frega, Benito Bisso y Arturo Bentancur en calidad de titulares; Prof. Robert Calabria en calidad de alterno. // 20/3/19 – CF acepta el desistimiento del concursante Andrés Bresciano. // 3/4/19 CF toma conocimiento de acta conteniendo puntajes de méritos, temario y calendario de pruebas: Entrega del Proyecto 30/9/19; Defensa del Proyecto: 14/10/19 a las 9:00 horas; Sorteo del tema para el dictado de clase: 14/10/19 a las 10:30 horas; Prueba dictado de clase 16/10/19 a las 10:30 horas. // </text:span><text:span text:style-name="T9">16/10/19 – CF designa a Aldo Marchesi por el período de 2 años a partir de la toma de posesión.</text:span></text:p>
          </table:table-cell>
        </table:table-row>
        <table:table-row table:style-name="Table1.1">
          <table:table-cell table:style-name="Table1.F2" table:number-columns-spanned="6" office:value-type="string">
            <text:p text:style-name="P8"><text:span text:style-name="T9">INSTITUTO DE LETRAS</text:span></text:p>
          </table:table-cell>
          <table:covered-table-cell/>
          <table:covered-table-cell/>
          <table:covered-table-cell/>
          <table:covered-table-cell/>
          <table:covered-table-cell/>
        </table:table-row>
        <table:table-row table:style-name="Table1.1">
          <table:table-cell table:style-name="Table1.A2" office:value-type="string">
            <text:p text:style-name="P10"><text:span text:style-name="T9">Departamento/Sección</text:span></text:p>
          </table:table-cell>
          <table:table-cell table:style-name="Table1.A2" office:value-type="string">
            <text:p text:style-name="P8"><text:span text:style-name="T9">N° Llamado</text:span></text:p>
          </table:table-cell>
          <table:table-cell table:style-name="Table1.A2" office:value-type="string">
            <text:p text:style-name="P8"><text:span text:style-name="T9">G°</text:span></text:p>
          </table:table-cell>
          <table:table-cell table:style-name="Table1.A2" office:value-type="string">
            <text:p text:style-name="P8"><text:span text:style-name="T9">Cargo 7 horas</text:span></text:p>
          </table:table-cell>
          <table:table-cell table:style-name="Table1.A2" office:value-type="string">
            <text:p text:style-name="P8"><text:span text:style-name="T9">N° Expediente</text:span></text:p>
          </table:table-cell>
          <table:table-cell table:style-name="Table1.F2" office:value-type="string">
            <text:p text:style-name="P8"><text:span text:style-name="T9">Información sobre el trámite del llamado</text:span></text:p>
          </table:table-cell>
        </table:table-row>
        <table:table-row table:style-name="Table1.1">
          <table:table-cell table:style-name="Table1.A152" office:value-type="string">
            <text:p text:style-name="P10"><text:span text:style-name="T10">Teoría y Metodologías de la Investigación Literaria</text:span></text:p>
          </table:table-cell>
          <table:table-cell table:style-name="Table1.B152" office:value-type="string">
            <text:p text:style-name="P8"><text:span text:style-name="T10">05/22</text:span></text:p>
          </table:table-cell>
          <table:table-cell table:style-name="Table1.C152" office:value-type="string">
            <text:p text:style-name="P8"><text:span text:style-name="T10">3</text:span></text:p>
          </table:table-cell>
          <table:table-cell table:style-name="Table1.D152" office:value-type="string">
            <text:p text:style-name="P8"><text:span text:style-name="T10">INTERINO </text:span></text:p>
            <text:p text:style-name="P8"><text:span text:style-name="T10">20 h</text:span></text:p>
          </table:table-cell>
          <table:table-cell table:style-name="Table1.E152" office:value-type="string">
            <text:p text:style-name="P8"><text:span text:style-name="T10">121120-500335-21</text:span></text:p>
          </table:table-cell>
          <table:table-cell table:style-name="Table1.F152" office:value-type="string">
            <text:p text:style-name="P13"><text:span text:style-name="T10">CF 16/03/22 designa a la CA: Gustavo Remedi, Hebert Benitez, Victoria Herrera (t), Georgina Torello (s) </text:span><text:span text:style-name="T9">// CF11/05/22 se designa a Debora Duarte.</text:span></text:p>
          </table:table-cell>
        </table:table-row>
        <text:soft-page-break/>
        <table:table-row table:style-name="Table1.1">
          <table:table-cell table:style-name="Table1.A153" office:value-type="string">
            <text:p text:style-name="P10"><text:span text:style-name="T10">Teoría y Metodologías de la Investigación Literaria</text:span></text:p>
          </table:table-cell>
          <table:table-cell table:style-name="Table1.B153" office:value-type="string">
            <text:p text:style-name="P8"><text:span text:style-name="T10">04/22</text:span></text:p>
          </table:table-cell>
          <table:table-cell table:style-name="Table1.C153" office:value-type="string">
            <text:p text:style-name="P8"><text:span text:style-name="T10">1</text:span></text:p>
          </table:table-cell>
          <table:table-cell table:style-name="Table1.D153" office:value-type="string">
            <text:p text:style-name="P8"><text:span text:style-name="T10">INTERINO</text:span></text:p>
            <text:p text:style-name="P8"><text:span text:style-name="T10">20 h<text:tab/></text:span></text:p>
          </table:table-cell>
          <table:table-cell table:style-name="Table1.E153" office:value-type="string">
            <text:p text:style-name="P8"><text:span text:style-name="T10">121120-500334-21</text:span></text:p>
          </table:table-cell>
          <table:table-cell table:style-name="Table1.F153" office:value-type="string">
            <text:p text:style-name="P13"><text:span text:style-name="T10">16/02/22 - CF aprueba el llamado, bases en proceso // </text:span><text:span text:style-name="T9">CF 16/03/22 designa a la CA: Gustavo Remedi, Hebert Benitez, Victoria Herrera (t), Georgina Torello (s)</text:span></text:p>
          </table:table-cell>
        </table:table-row>
        <table:table-row table:style-name="Table1.1">
          <table:table-cell table:style-name="Table1.A154" office:value-type="string">
            <text:p text:style-name="P10"><text:span text:style-name="T10">Teoría y Metodologías de la Investigación Literaria</text:span></text:p>
          </table:table-cell>
          <table:table-cell table:style-name="Table1.B154" office:value-type="string">
            <text:p text:style-name="P8"><text:span text:style-name="T10">03/22</text:span></text:p>
          </table:table-cell>
          <table:table-cell table:style-name="Table1.C154" office:value-type="string">
            <text:p text:style-name="P8"><text:span text:style-name="T10">1</text:span></text:p>
          </table:table-cell>
          <table:table-cell table:style-name="Table1.D154" office:value-type="string">
            <text:p text:style-name="P8"><text:span text:style-name="T10">INTERINO</text:span></text:p>
            <text:p text:style-name="P8"><text:span text:style-name="T10">12 h<text:tab/></text:span></text:p>
          </table:table-cell>
          <table:table-cell table:style-name="Table1.E154" office:value-type="string">
            <text:p text:style-name="P8"><text:span text:style-name="T10">121120-500333-21</text:span></text:p>
          </table:table-cell>
          <table:table-cell table:style-name="Table1.F154" office:value-type="string">
            <text:p text:style-name="P13"><text:span text:style-name="T10">16/02/22 - CF aprueba el llamado, bases en proceso // <text:s/></text:span><text:span text:style-name="T9">CF 16/03/22 designa a la CA: Gustavo Remedi, Hebert Benitez, Victoria Herrera (t), Georgina Torello (s)</text:span></text:p>
          </table:table-cell>
        </table:table-row>
        <table:table-row table:style-name="Table1.1">
          <table:table-cell table:style-name="Table1.A155" office:value-type="string">
            <text:p text:style-name="P10"><text:span text:style-name="T10">Filología Clásica</text:span></text:p>
          </table:table-cell>
          <table:table-cell table:style-name="Table1.B155" office:value-type="string">
            <text:p text:style-name="P8"><text:span text:style-name="T10">58/21</text:span></text:p>
          </table:table-cell>
          <table:table-cell table:style-name="Table1.C155" office:value-type="string">
            <text:p text:style-name="P8"><text:span text:style-name="T10">--</text:span></text:p>
          </table:table-cell>
          <table:table-cell table:style-name="Table1.D155" office:value-type="string">
            <text:p text:style-name="P8"><text:span text:style-name="T10">DIRECTOR</text:span></text:p>
          </table:table-cell>
          <table:table-cell table:style-name="Table1.E155" office:value-type="string">
            <text:p text:style-name="P8"><text:span text:style-name="T10">121120-500121-21 (Electrónico)</text:span></text:p>
          </table:table-cell>
          <table:table-cell table:style-name="Table1.F155" office:value-type="string">
            <text:p text:style-name="P13"><text:span text:style-name="T10">30/6/21 – CF aprueba llamado // Período de inscripciones: 19/8/21 al 21/9/21 // CF 17/11/2021 designan a Victoria Herrera. </text:span></text:p>
          </table:table-cell>
        </table:table-row>
        <table:table-row table:style-name="Table1.1">
          <table:table-cell table:style-name="Table1.A32" office:value-type="string">
            <text:p text:style-name="Standard"><text:span text:style-name="T4">Teoría y Metodologías de la Investigación Literaria</text:span></text:p>
          </table:table-cell>
          <table:table-cell table:style-name="Table1.A32" office:value-type="string">
            <text:p text:style-name="P4"><text:span text:style-name="T4">53/22</text:span></text:p>
          </table:table-cell>
          <table:table-cell table:style-name="Table1.A32" office:value-type="string">
            <text:p text:style-name="P4"><text:span text:style-name="T4">2</text:span></text:p>
          </table:table-cell>
          <table:table-cell table:style-name="Table1.A32" office:value-type="string">
            <text:p text:style-name="P4"><text:span text:style-name="T4">INTERINO</text:span></text:p>
            <text:p text:style-name="P4"><text:span text:style-name="T4">20 h</text:span></text:p>
          </table:table-cell>
          <table:table-cell table:style-name="Table1.A32" office:value-type="string">
            <text:p text:style-name="P4"><text:span text:style-name="T4">121120-000060-22</text:span></text:p>
          </table:table-cell>
          <table:table-cell table:style-name="Table1.F32" office:value-type="string">
            <text:p text:style-name="P5"><text:span text:style-name="T4">CF 09/11/2022 realizar el llamado y designar a Remedi, Gortazar y Canale (T), Wasem y V. Herrera (S) como integrantes de la CA </text:span><text:span text:style-name="T2">// CF 15/03/23 atento a lo informado por la CA, designa a Florencia Dansilio y valida una lista de prelación 1) Gabriela Sosa, 2) Emiliano Pereira (postergado).</text:span></text:p>
          </table:table-cell>
        </table:table-row>
        <table:table-row table:style-name="Table1.1">
          <table:table-cell table:style-name="Table1.A157" office:value-type="string">
            <text:p text:style-name="P10"><text:span text:style-name="T10">Literatura Uruguaya y </text:span><text:span text:style-name="T4">Latinoamericana</text:span></text:p>
          </table:table-cell>
          <table:table-cell table:style-name="Table1.B157" office:value-type="string">
            <text:p text:style-name="P8"><text:span text:style-name="T10">44/21</text:span></text:p>
          </table:table-cell>
          <table:table-cell table:style-name="Table1.C157" office:value-type="string">
            <text:p text:style-name="P8"><text:span text:style-name="T10">--</text:span></text:p>
          </table:table-cell>
          <table:table-cell table:style-name="Table1.D157" office:value-type="string">
            <text:p text:style-name="P8"><text:span text:style-name="T10">DIRECTOR</text:span></text:p>
          </table:table-cell>
          <table:table-cell table:style-name="Table1.E157" office:value-type="string">
            <text:p text:style-name="P8"><text:span text:style-name="T10">121120-500068-21 (Electrónico)</text:span></text:p>
          </table:table-cell>
          <table:table-cell table:style-name="Table1.F157" office:value-type="string">
            <text:p text:style-name="P13"><text:span text:style-name="T10">7/4/21 – CF aprueba llamado // Período de inscripciones 22/6/21 al 22/7/21 – </text:span><text:span text:style-name="T9">No hubo inscripciones.-</text:span></text:p>
          </table:table-cell>
        </table:table-row>
        <table:table-row table:style-name="Table1.1">
          <table:table-cell table:style-name="Table1.A158" office:value-type="string">
            <text:p text:style-name="P10"><text:span text:style-name="T10">Literatura Uruguaya y Latinoamericana LLOA</text:span></text:p>
          </table:table-cell>
          <table:table-cell table:style-name="Table1.B158" office:value-type="string">
            <text:p text:style-name="P8"><text:span text:style-name="T10">24/21</text:span></text:p>
          </table:table-cell>
          <table:table-cell table:style-name="Table1.C158" office:value-type="string">
            <text:p text:style-name="P8"><text:span text:style-name="T10">5</text:span></text:p>
          </table:table-cell>
          <table:table-cell table:style-name="Table1.D158" office:value-type="string">
            <text:p text:style-name="P8"><text:span text:style-name="T10">EFECTIVO</text:span></text:p>
            <text:p text:style-name="P8"><text:span text:style-name="T10">10 h</text:span></text:p>
          </table:table-cell>
          <table:table-cell table:style-name="Table1.E158" office:value-type="string">
            <text:p text:style-name="P8"><text:span text:style-name="T10">121120-000727-20</text:span></text:p>
          </table:table-cell>
          <table:table-cell table:style-name="Table1.F158" office:value-type="string">
            <text:p text:style-name="P13"><text:span text:style-name="T10">Período de inscripciones: 22/3/21 al 11/6/21 // 11/8/21 – CF: 1) toma conocimiento del acta de fecha 11/6/21 de cierre de inscripciones,m 2) designa Comisión Asesora: Profs. Aldo Mazzucchelli, Beatriz Vegh y Cristina Dalmagro (Universidad Nacional de Córdoba) (titulares), Prof. Gustavo Remedi (suplente).</text:span><text:span text:style-name="T9"> </text:span><text:span text:style-name="T10">/ Acta de Comisión Asesora con sugerencia de designación de Hebert Benitez, va al Consejo de Facultad. / Se designa a Hebert Benítez</text:span></text:p>
          </table:table-cell>
        </table:table-row>
        <table:table-row table:style-name="Table1.1">
          <table:table-cell table:style-name="Table1.A159" office:value-type="string">
            <text:p text:style-name="P10"><text:span text:style-name="T10">Literatura Española LLOA</text:span></text:p>
          </table:table-cell>
          <table:table-cell table:style-name="Table1.B159" office:value-type="string">
            <text:p text:style-name="P8"><text:span text:style-name="T10">21/21</text:span></text:p>
          </table:table-cell>
          <table:table-cell table:style-name="Table1.C159" office:value-type="string">
            <text:p text:style-name="P8"><text:span text:style-name="T10">4</text:span></text:p>
          </table:table-cell>
          <table:table-cell table:style-name="Table1.D159" office:value-type="string">
            <text:p text:style-name="P8"><text:span text:style-name="T10">EFECTIVO</text:span></text:p>
            <text:p text:style-name="P8"><text:span text:style-name="T10">10 h</text:span></text:p>
          </table:table-cell>
          <table:table-cell table:style-name="Table1.E159" office:value-type="string">
            <text:p text:style-name="P8"><text:span text:style-name="T10">121120-000815-20</text:span></text:p>
          </table:table-cell>
          <table:table-cell table:style-name="Table1.F159" office:value-type="string">
            <text:p text:style-name="P13"><text:span text:style-name="T10">Período de inscripciones: 22/3/21 al 4/6/21 // 22/9/21 – CF toma conocimiento del acta de fecha 4/6/21 de cierre de inscripciones y designa Comisión Asesora: Prof. Alma Bolón, Aldo Mazzucchelli y la Dra. María José Bruña (titulares) y Docente Libre Roger Mirza y la Dra. Beatriz Vegh (suplentes) </text:span><text:span text:style-name="T9">// Evaluando méritos</text:span></text:p>
          </table:table-cell>
        </table:table-row>
        <table:table-row table:style-name="Table1.1">
          <table:table-cell table:style-name="Table1.A32" office:value-type="string">
            <text:p text:style-name="Standard"><text:span text:style-name="T5">Literatura Uruguaya y Latinoamericana</text:span></text:p>
          </table:table-cell>
          <table:table-cell table:style-name="Table1.A32" office:value-type="string">
            <text:p text:style-name="P4"><text:span text:style-name="T5">18/21</text:span></text:p>
          </table:table-cell>
          <table:table-cell table:style-name="Table1.A32" office:value-type="string">
            <text:p text:style-name="P4"><text:span text:style-name="T5">3</text:span></text:p>
          </table:table-cell>
          <table:table-cell table:style-name="Table1.A32" office:value-type="string">
            <text:p text:style-name="P4"><text:span text:style-name="T5">EFECTIVO</text:span></text:p>
            <text:p text:style-name="P4"><text:span text:style-name="T5">10 h</text:span></text:p>
          </table:table-cell>
          <table:table-cell table:style-name="Table1.A32" office:value-type="string">
            <text:p text:style-name="P4"><text:span text:style-name="T5">121120-000807-20</text:span></text:p>
            <text:p text:style-name="P2"/>
            <text:p text:style-name="P4"><text:span text:style-name="T3">121120-500350-20</text:span></text:p>
          </table:table-cell>
          <table:table-cell table:style-name="Table1.F32" office:value-type="string">
            <text:p text:style-name="P5"><text:span text:style-name="T5">Período de inscripciones: 17/3/21 al 31/5/21 // 11/8/21 CF toma conocimiento del acta de fecha 31/5/21 de cierre de inscripciones y designa Comisión Asesora: Profs. Aldo Mazzucchelli, Gustavo Remedi y Prof. Agreg. Hebert Benítez (titulares) y Prof. Agreg. Emilio Irigoyen, Prof. Adj. Francisco Bustamante (suplentes)</text:span><text:span text:style-name="T3"> </text:span><text:span text:style-name="T5">/ CF 11/05/22 decreta concurso de méritos y pruebas limitado a la única aspirante.// Méritos evaluados, calendario y temario definidos. </text:span><text:span text:style-name="T3">// CF 15/03/23 PdR declarar desierto el llamado y reiterar.</text:span></text:p>
          </table:table-cell>
        </table:table-row>
        <table:table-row table:style-name="Table1.1">
          <table:table-cell table:style-name="Table1.A161" office:value-type="string">
            <text:p text:style-name="P10"><text:span text:style-name="T10">Teoría y Metodología Literaria</text:span></text:p>
          </table:table-cell>
          <table:table-cell table:style-name="Table1.B161" office:value-type="string">
            <text:p text:style-name="P8"><text:span text:style-name="T10">06/21</text:span></text:p>
          </table:table-cell>
          <table:table-cell table:style-name="Table1.C161" office:value-type="string">
            <text:p text:style-name="P8"><text:span text:style-name="T10">--</text:span></text:p>
          </table:table-cell>
          <table:table-cell table:style-name="Table1.D161" office:value-type="string">
            <text:p text:style-name="P8"><text:span text:style-name="T10">COL. HON.</text:span></text:p>
          </table:table-cell>
          <table:table-cell table:style-name="Table1.E161" office:value-type="string">
            <text:p text:style-name="P8"><text:span text:style-name="T10">121120-000524-20</text:span></text:p>
          </table:table-cell>
          <table:table-cell table:style-name="Table1.F161" office:value-type="string">
            <text:p text:style-name="P13"><text:span text:style-name="T10">2/12/20 – CF aprueba llamado y designa Comisión Asesora: Gustavo Remedi, Alejandro Gortázar y Déborah Duarte // </text:span><text:span text:style-name="T9">CF 20/10/2021 designa a Guadalupe Vendemia y aprueba una lista de prelación integrada por Rodrigo Luaces y Santiago Díaz.</text:span></text:p>
          </table:table-cell>
        </table:table-row>
        <table:table-row table:style-name="Table1.1">
          <table:table-cell table:style-name="Table1.A162" office:value-type="string">
            <text:p text:style-name="P10"><text:span text:style-name="T10">Teoría y Metodología Literaria</text:span></text:p>
          </table:table-cell>
          <table:table-cell table:style-name="Table1.B162" office:value-type="string">
            <text:p text:style-name="P8"><text:span text:style-name="T10">05/21</text:span></text:p>
          </table:table-cell>
          <table:table-cell table:style-name="Table1.C162" office:value-type="string">
            <text:p text:style-name="P8"><text:span text:style-name="T10">--</text:span></text:p>
          </table:table-cell>
          <table:table-cell table:style-name="Table1.D162" office:value-type="string">
            <text:p text:style-name="P8"><text:span text:style-name="T10">COL. HON.</text:span></text:p>
          </table:table-cell>
          <table:table-cell table:style-name="Table1.E162" office:value-type="string">
            <text:p text:style-name="P8"><text:span text:style-name="T10">121120-000532-20</text:span></text:p>
          </table:table-cell>
          <table:table-cell table:style-name="Table1.F162" office:value-type="string">
            <text:p text:style-name="P13"><text:span text:style-name="T10">2/12/20 – CF: 1) aprueba llamado y 2) designa Comisión Asesora: Claudia Pérez, Marcos Wasem y Maite Artasánchez // </text:span><text:span text:style-name="T9">Período de inscripciones: 12/2/21 al 4/3/21</text:span></text:p>
          </table:table-cell>
        </table:table-row>
        <table:table-row table:style-name="Table1.1">
          <table:table-cell table:style-name="Table1.A163" office:value-type="string">
            <text:p text:style-name="P10"><text:span text:style-name="T10">Letras Modernas – Literatura Francesa</text:span></text:p>
          </table:table-cell>
          <table:table-cell table:style-name="Table1.B163" office:value-type="string">
            <text:p text:style-name="P8"><text:span text:style-name="T10">44/20</text:span></text:p>
          </table:table-cell>
          <table:table-cell table:style-name="Table1.C163" office:value-type="string">
            <text:p text:style-name="P8"><text:span text:style-name="T10">2</text:span></text:p>
          </table:table-cell>
          <table:table-cell table:style-name="Table1.D163" office:value-type="string">
            <text:p text:style-name="P8"><text:span text:style-name="T10">EFECTIVO</text:span></text:p>
          </table:table-cell>
          <table:table-cell table:style-name="Table1.E163" office:value-type="string">
            <text:p text:style-name="P8"><text:span text:style-name="T10">121120-000364-20</text:span></text:p>
          </table:table-cell>
          <table:table-cell table:style-name="Table1.F163" office:value-type="string">
            <text:p text:style-name="P13"><text:span text:style-name="T10">26/8/20 – CF aprueba llamado // 14/7/21 – CF: 1) toma conocimiento del acta de fecha 8/2/21 de cierre de inscripciones, 2) homologa el resultado de la votación entre los concursantes y el sorteo realizado para elegir a su representante en el Tribunal y designa al Prof. Agreg. Emilio Irigoyen, 3) designa a la Prof. Alma Bolón, a los Profs. Adjs. Allison Mackey , Fernando Ordóñez y Claudia Pérez (titulares) y al prof. Adj. Francisco Bustamante (suplente) // CF 06/10/2021 acepta la renuncia de Alma Bolón y Claudia Pérez y se designa a Laura Masello. // CF 08/06/22 toma conocimiento del acta MTC y se acepta desistimiento de Silvia Antúnez. T propone nuevo calendario. </text:span><text:span text:style-name="T9">// </text:span><text:span text:style-name="T10">Lucía Campanella presenta desistimiento, Tribunal declara desierto el llamado pues nadie se presentó.</text:span><text:span text:style-name="T9"> // CF 31/08/22 declara desierto el llamado.</text:span></text:p>
          </table:table-cell>
        </table:table-row>
        <table:table-row table:style-name="Table1.1">
          <table:table-cell table:style-name="Table1.A164" office:value-type="string">
            <text:p text:style-name="P10"><text:span text:style-name="T10">Teoria y Metodología de la Inv. Literaria.</text:span></text:p>
          </table:table-cell>
          <table:table-cell table:style-name="Table1.B164" office:value-type="string">
            <text:p text:style-name="P8"><text:span text:style-name="T10">21/20</text:span></text:p>
          </table:table-cell>
          <table:table-cell table:style-name="Table1.C164" office:value-type="string">
            <text:p text:style-name="P8"><text:span text:style-name="T10">2</text:span></text:p>
          </table:table-cell>
          <table:table-cell table:style-name="Table1.D164" office:value-type="string">
            <text:p text:style-name="P8"><text:span text:style-name="T10">INTERINO</text:span></text:p>
          </table:table-cell>
          <table:table-cell table:style-name="Table1.E164" office:value-type="string">
            <text:p text:style-name="P8"><text:span text:style-name="T10">121120-000110-20</text:span></text:p>
          </table:table-cell>
          <table:table-cell table:style-name="Table1.F164" office:value-type="string">
            <text:p text:style-name="P13"><text:span text:style-name="T10">25/3/20 - CF aprueba llamado y designa Comisión Asesora: Profs. Mirza, Gustavo Remedi y Prof. Adj. Allison Mackey (titulares) y Prof. Agreg. Hebert Benítez (alterno) // Período de inscripciones: 27/4/20 al 15/5/20 // </text:span><text:span text:style-name="T9">9/9/20 – CF: a) designa a Déborah Duarte a partir de la toma de posesión, hasta la provisión en efectividad y no más allá del 31/12/20, b) valida lista de prelación con vigencia de 6 meses: 1) Raluca Ciortea y 2) Analía Lavin</text:span></text:p>
          </table:table-cell>
        </table:table-row>
        <table:table-row table:style-name="Table1.1">
          <table:table-cell table:style-name="Table1.A165" office:value-type="string">
            <text:p text:style-name="P10"><text:span text:style-name="T10">Teoria y Metodología de la Inv. Literaria.</text:span></text:p>
          </table:table-cell>
          <table:table-cell table:style-name="Table1.B165" office:value-type="string">
            <text:p text:style-name="P8"><text:span text:style-name="T10">20/20</text:span></text:p>
          </table:table-cell>
          <table:table-cell table:style-name="Table1.C165" office:value-type="string">
            <text:p text:style-name="P8"><text:span text:style-name="T10">2</text:span></text:p>
          </table:table-cell>
          <table:table-cell table:style-name="Table1.D165" office:value-type="string">
            <text:p text:style-name="P8"><text:span text:style-name="T10">EFECTIVO</text:span></text:p>
          </table:table-cell>
          <table:table-cell table:style-name="Table1.E165" office:value-type="string">
            <text:p text:style-name="P8"><text:span text:style-name="T10">121120-000129-20</text:span></text:p>
          </table:table-cell>
          <table:table-cell table:style-name="Table1.F165" office:value-type="string">
            <text:p text:style-name="P13"><text:span text:style-name="T10">25/3/20 - CF aprueba llamado // Período de Inscripciones: 29/4/20 al 2/7/20 // 23/9/20 – CF: 1) toma conocimiento del acta de fecha 7/5/20 de cierre de inscripciones, 2) toma conocimiento del acta de fecha 7/5/20 de la votación entre los concursantes para elegir a su representante en el Tribunal donde se deja constancia de no haber recibido votos, 3) designa Tribunal: Profs. Gustavo Remedi, Rogelio Mirza, Prof. Agreg. Hebert Benítez, Profs. Adjs. Allison Mackey y Pilar Uriarte (titulares) y a la Prof. Adj. María de los Ángeles González (suplente) // 16/12/20 – CF concede vista por 3 días hábiles a los concursantes de la solicitud de ampliación de méritos presentada por Débora Duarte. // 24/2/21 – CF toma conocimiento del acta de fecha 23/10/20 conteniendo puntaje de méritos, temario y calendario de pruebas: 10/5/21 hora 9:00 sorteo tema prueba escrita; 12/5/21 hora 9:00 sorteo tema prueba oral y realización de prueba escrita; 14/5/21 hora 9:00 realización prueba dictado de clase // </text:span><text:span text:style-name="T9">2/6/21 – CF designa a Deborah Duarte a partir de la toma de posesión y por el período reglamentario de 2 años.</text:span></text:p>
          </table:table-cell>
        </table:table-row>
        <table:table-row table:style-name="Table1.1">
          <table:table-cell table:style-name="Table1.A166" office:value-type="string">
            <text:p text:style-name="P10"><text:span text:style-name="T10">Grupo de Investigación Humanidades ambientales/Ecocríticas</text:span></text:p>
          </table:table-cell>
          <table:table-cell table:style-name="Table1.B166" office:value-type="string">
            <text:p text:style-name="P8"><text:span text:style-name="T10">71/19</text:span></text:p>
          </table:table-cell>
          <table:table-cell table:style-name="Table1.C166" office:value-type="string">
            <text:p text:style-name="P8"><text:span text:style-name="T10">--</text:span></text:p>
          </table:table-cell>
          <table:table-cell table:style-name="Table1.D166" office:value-type="string">
            <text:p text:style-name="P8"><text:span text:style-name="T10">COLAB. HONORARIO</text:span></text:p>
          </table:table-cell>
          <table:table-cell table:style-name="Table1.E166" office:value-type="string">
            <text:p text:style-name="P8"><text:span text:style-name="T10">121120-000556-19</text:span></text:p>
          </table:table-cell>
          <table:table-cell table:style-name="Table1.F166" office:value-type="string">
            <text:p text:style-name="P13"><text:span text:style-name="T10">18/9/19 – CF aprueba llamado y designa Comisión Asesora: Profs. Adjs. Francisco Bustamante, Allison Mackey y María de los Ángeles González // </text:span><text:span text:style-name="T9">4/12/19 - CF designa a Juan Ignacio Aguerre Larralde, a partir de la toma de posesión y por el período reglamentario de dos años.</text:span></text:p>
            <text:p text:style-name="P17"/>
          </table:table-cell>
        </table:table-row>
        <table:table-row table:style-name="Table1.1">
          <table:table-cell table:style-name="Table1.A167" office:value-type="string">
            <text:p text:style-name="P10"><text:span text:style-name="T10">Letras Modernas</text:span></text:p>
          </table:table-cell>
          <table:table-cell table:style-name="Table1.B167" office:value-type="string">
            <text:p text:style-name="P8"><text:span text:style-name="T10">57/19</text:span></text:p>
          </table:table-cell>
          <table:table-cell table:style-name="Table1.C167" office:value-type="string">
            <text:p text:style-name="P8"><text:span text:style-name="T10">--</text:span></text:p>
          </table:table-cell>
          <table:table-cell table:style-name="Table1.D167" office:value-type="string">
            <text:p text:style-name="P8"><text:span text:style-name="T10">DIRECTOR</text:span></text:p>
          </table:table-cell>
          <table:table-cell table:style-name="Table1.E167" office:value-type="string">
            <text:p text:style-name="P8"><text:span text:style-name="T10">121120-000425-19</text:span></text:p>
          </table:table-cell>
          <table:table-cell table:style-name="Table1.F167" office:value-type="string">
            <text:p text:style-name="P13"><text:span text:style-name="T10">5/6/19 – CF aprueba llamado. // Período de inscripciones 13/6/19 al 15/7/19.// </text:span><text:span text:style-name="T9">21/8/19 CF designa a Emilio Irigoyen por un período de 2 años.</text:span></text:p>
          </table:table-cell>
        </table:table-row>
        <table:table-row table:style-name="Table1.1">
          <table:table-cell table:style-name="Table1.A168" office:value-type="string">
            <text:p text:style-name="Standard"><text:span text:style-name="T5">Filología Clásica (Ciencias Auxiliares de la Filología)</text:span></text:p>
          </table:table-cell>
          <table:table-cell table:style-name="Table1.A168" office:value-type="string">
            <text:p text:style-name="P4"><text:span text:style-name="T5">48/19</text:span></text:p>
          </table:table-cell>
          <table:table-cell table:style-name="Table1.A168" office:value-type="string">
            <text:p text:style-name="P4"><text:span text:style-name="T5">2</text:span></text:p>
          </table:table-cell>
          <table:table-cell table:style-name="Table1.A168" office:value-type="string">
            <text:p text:style-name="P4"><text:span text:style-name="T5">EFECTIVO </text:span></text:p>
            <text:p text:style-name="P4"><text:span text:style-name="T5">18 h</text:span></text:p>
          </table:table-cell>
          <table:table-cell table:style-name="Table1.A168" office:value-type="string">
            <text:p text:style-name="P4"><text:span text:style-name="T5">121120-000142-19</text:span></text:p>
            <text:p text:style-name="P2"/>
            <text:p text:style-name="P4"><text:span text:style-name="T3">121120-500361-21</text:span></text:p>
          </table:table-cell>
          <table:table-cell table:style-name="Table1.F168" office:value-type="string">
            <text:p text:style-name="P5"><text:span text:style-name="T5">3/4/19 CF aprueba llamado // Período de inscripciones: 14/5/19 al 9/8/19. // 12/8/20 - CF designa Tribunal: Prof. Agreg. Virginia Orlando, Prof. Rogelio Mirza, Prof. Agreg. Magadalena Coll, Prof. Alma Bolón y Prof. Agreg. Andrea Gayoso (titulares) y Prof. Adolfo Elizaincin y Lic. Sara Álvarez Catalá de Lasowski (suplentes) // 5/5/21 – CF acepta renuncia de Prof. Agreg Andrea Gayoso y designa al Prof. Aldo Mazzuchelli en su sustitución. // 22/9/21 – CF toma conocimiento del acta de fecha 2/7/21 conteniendo puntajes de méritos, temario y calendario de pruebas: 29/11/21 hora 10:00 sorteo tema prueba escrita; 1/12/21 hora 9:45 sorteo tema prueba dictado de clase y hora 10:00 realización prueba escrita; 3/12/21 hora 9:45 realización prueba dictado de clase. // 02/12/21 con renuncia de concursantes al Consejo</text:span><text:span text:style-name="T3"> // Tribunal declara desierto el llamado 06/04/022 // A CF 30/03/23 para homologar el fallo.</text:span></text:p>
          </table:table-cell>
        </table:table-row>
        <table:table-row table:style-name="Table1.1">
          <table:table-cell table:style-name="Table1.A169" office:value-type="string">
            <text:p text:style-name="P10"><text:span text:style-name="T10">Teoría y Metodología de la Investigación Literaria</text:span></text:p>
          </table:table-cell>
          <table:table-cell table:style-name="Table1.B169" office:value-type="string">
            <text:p text:style-name="P8"><text:span text:style-name="T10">44/19</text:span></text:p>
          </table:table-cell>
          <table:table-cell table:style-name="Table1.C169" office:value-type="string">
            <text:p text:style-name="P8"><text:span text:style-name="T10">4</text:span></text:p>
          </table:table-cell>
          <table:table-cell table:style-name="Table1.D169" office:value-type="string">
            <text:p text:style-name="P8"><text:span text:style-name="T10">EFECTIVO</text:span></text:p>
          </table:table-cell>
          <table:table-cell table:style-name="Table1.E169" office:value-type="string">
            <text:p text:style-name="P8"><text:span text:style-name="T10">121120-000337-19</text:span></text:p>
          </table:table-cell>
          <table:table-cell table:style-name="Table1.F169" office:value-type="string">
            <text:p text:style-name="P13"><text:span text:style-name="T10">3/4/19 CF aprueba llamado // Período de inscripciones: 8/5/19 al 6/8/19. // 3/6/20 – CF designa Comisión Asesora: Prof. Agreg. Hebert Benítez, Prof. Aldo Mazzucchelli, Dra. Lorena Verzero (titulares) y Prof. Roger Mirza (suplente) // 21/10/20 – CF concede vista a los concursantes por el término de 3 días hábiles la ampliacíón de méritos solicitada por el concursante Alcione Correa Alves.</text:span><text:span text:style-name="T9"> // </text:span><text:span text:style-name="T10">14/7/21 – CF decreta la realización de un concurso de méritos y pruebas limitado a los aspirantes presentados Alcione Correa, Claudia Pérez, Alejandro Gortázar y Marcos Wasem // 28/7/21 – CF acepta desistimiento de la concursante Claudia Pérez. // 22/9/21 – CF decreta concurso limitado a Alcione Correa, Alejandro Gortázar y Marcos Wasem. //</text:span><text:span text:style-name="T9"> </text:span><text:span text:style-name="T10">A la espera de la designación del Tribunal. </text:span><text:span text:style-name="T9">// CF 11/05/2022 designa a Alejandro Gortazar</text:span></text:p>
          </table:table-cell>
        </table:table-row>
        <table:table-row table:style-name="Table1.1">
          <table:table-cell table:style-name="Table1.A170" office:value-type="string">
            <text:p text:style-name="P10"><text:span text:style-name="T10">Filología Clásica (Lengua y Literatura Griegas)</text:span></text:p>
          </table:table-cell>
          <table:table-cell table:style-name="Table1.B170" office:value-type="string">
            <text:p text:style-name="P8"><text:span text:style-name="T10">46/19</text:span></text:p>
          </table:table-cell>
          <table:table-cell table:style-name="Table1.C170" office:value-type="string">
            <text:p text:style-name="P8"><text:span text:style-name="T10">1</text:span></text:p>
          </table:table-cell>
          <table:table-cell table:style-name="Table1.D170" office:value-type="string">
            <text:p text:style-name="P8"><text:span text:style-name="T10">EFECTIVO (Reservado estudiantes)</text:span></text:p>
          </table:table-cell>
          <table:table-cell table:style-name="Table1.E170" office:value-type="string">
            <text:p text:style-name="P8"><text:span text:style-name="T10">121120-000118-19</text:span></text:p>
          </table:table-cell>
          <table:table-cell table:style-name="Table1.F170" office:value-type="string">
            <text:p text:style-name="P13"><text:span text:style-name="T10">3/4/19 –/ CF aprueba llamado // Período de inscripciones 14/5/19 al 26/6/19. // 3/6/20 – CF: 1) toma conocimiento del acta de cierre de inscripciones, 2) homologa el resultado de la votación entre los concursantes para elegir a su representante en el tribunal y designa al Prof. Agreg. Daniel Rinaldi, 3) designa a los docentes Profs. Adjs. Victoria Herrera, Adrián Castillo, Profs. Agregs. Virginia Orlando, Magdalena Coll (titulares) y Prof. Alma Bolón (suplente) // 23/9/20 – CF: 1) acepta la renuncia de la Prof. Agreg. Magdalena Coll a la integración del Tribunal, 2) toma conocimiento del acta de fecha 2/9/20 conteniendo puntajes de méritos, temario y calendario de pruebas: lunes 30/11/20 a las 10:00 sorteo tema prueba escrita; miércoles 2/12/20 a las 9:30 sorteo tema prueba oral y a las 10:00 realización de la prueba escrita; viernes 4/12/20 a las 9:30 realización de la prueba oral. // 21/10/20 – CF concede vista por el término de 3 días hábiles a los concursantes de la solicitud de ampliación de méritos presentada por la concursante Agustina Rodríguez. // 18/11/20 – CF: 1) toma conocimiento del acta de fecha 6/11/20 referida a la recepción de documentación para ampliación de méritos y 2) toma conocimiento de los puntajes de méritos, temario y calendario de pruebas: 30/11/20 hora 10:00 sorteo prueba escrita; 2/12/20 hora 9:30 sorteo prueba oral y a las 10:00 realización prueba escrita; 4/12/20 hora 9:30 realización prueba oral. // </text:span><text:span text:style-name="T9">16/12/20 – CF designa a Agustina Rodríguez a partir de la toma de posesión por el período reglamentario de 4 años.</text:span></text:p>
          </table:table-cell>
        </table:table-row>
        <table:table-row table:style-name="Table1.1">
          <table:table-cell table:style-name="Table1.A171" office:value-type="string">
            <text:p text:style-name="P10"><text:span text:style-name="T10">Filología Clásica (Lengua y Literatura Latinas)</text:span></text:p>
          </table:table-cell>
          <table:table-cell table:style-name="Table1.B171" office:value-type="string">
            <text:p text:style-name="P8"><text:span text:style-name="T10">43/19</text:span></text:p>
          </table:table-cell>
          <table:table-cell table:style-name="Table1.C171" office:value-type="string">
            <text:p text:style-name="P8"><text:span text:style-name="T10">2</text:span></text:p>
          </table:table-cell>
          <table:table-cell table:style-name="Table1.D171" office:value-type="string">
            <text:p text:style-name="P8"><text:span text:style-name="T10">CONTRATO</text:span></text:p>
          </table:table-cell>
          <table:table-cell table:style-name="Table1.E171" office:value-type="string">
            <text:p text:style-name="P8"><text:span text:style-name="T10">121120-000126-19</text:span></text:p>
          </table:table-cell>
          <table:table-cell table:style-name="Table1.F171" office:value-type="string">
            <text:p text:style-name="P13"><text:span text:style-name="T10">3/4/19 <text:s/>CF aprueba llamado y designa Comisión Asesora: Prof. Agreg. Daniel Rinaldi y Profs. Adjs. Adrián Castillo y Victoria Herrera (titulares); Profs. Agregs. Virginia Orlando, Andrea Gayoso, Magdalena Coll, Profs. Rogelio Mirza y Alma Bolón (suplentes) // Período de inscripciones: 25/4/19 al 20/5/19. // </text:span><text:span text:style-name="T9">24/07/19 Res. CF: 1) acepta renuncia de Prof. Adj. Victoria Herrera a la Comisión Asesora y 2) atento a lo informado por la CA: a) designa a Gastón Pérez a partir de la toma de posesión y hasta el 31/12/19 y b) valida lista de prelación con vigencia 6 meses: 1) Mercedes de la Cruz y 2) Federico Giordano.</text:span></text:p>
          </table:table-cell>
        </table:table-row>
        <table:table-row table:style-name="Table1.1">
          <table:table-cell table:style-name="Table1.A172" office:value-type="string">
            <text:p text:style-name="P10"><text:span text:style-name="T10">Teoría y Metodología de la Investigación Literaria</text:span></text:p>
          </table:table-cell>
          <table:table-cell table:style-name="Table1.B172" office:value-type="string">
            <text:p text:style-name="P8"><text:span text:style-name="T10">39/19</text:span></text:p>
          </table:table-cell>
          <table:table-cell table:style-name="Table1.C172" office:value-type="string">
            <text:p text:style-name="P8"><text:span text:style-name="T10">3</text:span></text:p>
          </table:table-cell>
          <table:table-cell table:style-name="Table1.D172" office:value-type="string">
            <text:p text:style-name="P8"><text:span text:style-name="T10">CONTRATO</text:span></text:p>
          </table:table-cell>
          <table:table-cell table:style-name="Table1.E172" office:value-type="string">
            <text:p text:style-name="P8"><text:span text:style-name="T10">121120-000345-19</text:span></text:p>
          </table:table-cell>
          <table:table-cell table:style-name="Table1.F172" office:value-type="string">
            <text:p text:style-name="P13"><text:span text:style-name="T10">3/4/19 CF aprueba llamado y designa Comisión Asesora: Profs. Rogelio Mirza, Gustavo Remedi y Prof. Agreg. Claudia Pérez (titulares) y Prof. Agreg. Emilio Irigoyen (suplente) // Período de inscripciones: 23/4/19 al 17/5/19.// 26/6/19 – CF <text:s/>acepta renuncias a la Comisión Asesora de Claudia Pérez y Emilio Irigoyen y designa a Francisco Bustamante para integrar la misma. // </text:span><text:span text:style-name="T9">18/9/19 – CF a) Designa a Alejandro Gortázar a partir de la toma de posesión y hasta el 31/12/19, b) Valida lista de prelación con vigencia 6 meses: 1) Marcos Wasem, 2) Claudio Paolini, 3) María del Pilar de León, 4) Stefan Martchenko y 5) José Matías Núñez.</text:span></text:p>
            <text:p text:style-name="P17"/>
          </table:table-cell>
        </table:table-row>
        <table:table-row table:style-name="Table1.1">
          <table:table-cell table:style-name="Table1.A173" office:value-type="string">
            <text:p text:style-name="P10"><text:span text:style-name="T10">Letras Modernas – Literatura Española</text:span></text:p>
          </table:table-cell>
          <table:table-cell table:style-name="Table1.B173" office:value-type="string">
            <text:p text:style-name="P8"><text:span text:style-name="T10">33/19</text:span></text:p>
          </table:table-cell>
          <table:table-cell table:style-name="Table1.C173" office:value-type="string">
            <text:p text:style-name="P8"><text:span text:style-name="T10">3</text:span></text:p>
          </table:table-cell>
          <table:table-cell table:style-name="Table1.D173" office:value-type="string">
            <text:p text:style-name="P8"><text:span text:style-name="T10">EFECTIVO</text:span></text:p>
          </table:table-cell>
          <table:table-cell table:style-name="Table1.E173" office:value-type="string">
            <text:p text:style-name="P8"><text:span text:style-name="T10">121120-000329-19</text:span></text:p>
          </table:table-cell>
          <table:table-cell table:style-name="Table1.F173" office:value-type="string">
            <text:p text:style-name="P13"><text:span text:style-name="T10">20/2/19 – Consejo de Facultad aprueba llamado. // Período de inscripción: 10/4/19 al 17/7/19.// 7/8/19 – CF designa Comisión Asesora: Docente Libre Eleonora Basso, Prof. Adj. Ma.de los Ángeles González, Prof. Jorge Albistur (titulares), Prof Alma Bolón y Prof. Beatriz Vegh (suplentes) // 21/8/19 CF deja sin efecto la designación del Prof. Jorger Albistur como integrante del Tribunal y designa en su sustitución a la Prof. Alma Bolón. // </text:span><text:span text:style-name="T9">13/11/19 – CF designa al docente Fernando Ramón Ordóñez Tarín <text:s/>por el término reglamentario de dos años a partir de la toma de posesión.</text:span></text:p>
          </table:table-cell>
        </table:table-row>
        <table:table-row table:style-name="Table1.1">
          <table:table-cell table:style-name="Table1.A174" office:value-type="string">
            <text:p text:style-name="P10"><text:span text:style-name="T10">Filología Clásica (Lengua y Literatura Griegas)</text:span></text:p>
          </table:table-cell>
          <table:table-cell table:style-name="Table1.B174" office:value-type="string">
            <text:p text:style-name="P8"><text:span text:style-name="T10">29/19</text:span></text:p>
          </table:table-cell>
          <table:table-cell table:style-name="Table1.C174" office:value-type="string">
            <text:p text:style-name="P8"><text:span text:style-name="T10">1</text:span></text:p>
          </table:table-cell>
          <table:table-cell table:style-name="Table1.D174" office:value-type="string">
            <text:p text:style-name="P8"><text:span text:style-name="T10">INTERINO</text:span></text:p>
          </table:table-cell>
          <table:table-cell table:style-name="Table1.E174" office:value-type="string">
            <text:p text:style-name="P8"><text:span text:style-name="T10">121120-000097-19</text:span></text:p>
          </table:table-cell>
          <table:table-cell table:style-name="Table1.F174" office:value-type="string">
            <text:p text:style-name="P13"><text:span text:style-name="T10">6/3/19 CF aprueba llamado y designa Comisión Asesora: Prof. Agreg. Daniel Rinaldi, Profs. Adjs. Adrián Castillo y Victoria Herrera en calidad de titulares y Prof. Agreg. Magdalena Coll en calidad de suplente // Período de inscripciones 26/3/19 al 26/4/19 // </text:span><text:span text:style-name="T9">26/6/19 – CF designa a Alejandro Nogara desde la toma de posesión hasta la provisión en efectividad y no más allá del 31/12/19 y valida lista de prelación: 1) Martín Menéndez, 2) Joaquín Rivero y 3) Agustina Rodríguez.</text:span></text:p>
          </table:table-cell>
        </table:table-row>
        <table:table-row table:style-name="Table1.1">
          <table:table-cell table:style-name="Table1.A175" office:value-type="string">
            <text:p text:style-name="P10"><text:span text:style-name="T10">Filología Clásica</text:span></text:p>
          </table:table-cell>
          <table:table-cell table:style-name="Table1.B175" office:value-type="string">
            <text:p text:style-name="P8"><text:span text:style-name="T10">48/18</text:span></text:p>
          </table:table-cell>
          <table:table-cell table:style-name="Table1.C175" office:value-type="string">
            <text:p text:style-name="P8"><text:span text:style-name="T10">1</text:span></text:p>
          </table:table-cell>
          <table:table-cell table:style-name="Table1.D175" office:value-type="string">
            <text:p text:style-name="P8"><text:span text:style-name="T10">EFECTIVO</text:span></text:p>
          </table:table-cell>
          <table:table-cell table:style-name="Table1.E175" office:value-type="string">
            <text:p text:style-name="P8"><text:span text:style-name="T10">121120-000594-18</text:span></text:p>
          </table:table-cell>
          <table:table-cell table:style-name="Table1.F175" office:value-type="string">
            <text:p text:style-name="P13"><text:span text:style-name="T10">23/5/18 CF aprueba llamado // Inscripciones: 15 de junio al 31 de julio de 2018 // 19/12/18 – CF - a) Homologa el resultado de la votación entre los concursantes para elegir a su representante en el Tribunal y designara la Prof. Adj. Claudia Pérez. b) <text:s/>Designa a <text:s/>los docentes Profs. Agregs. Virginia Orlando, Andrea Gayoso y Daniel Rinaldi y al Prof. Adj. Adrían Castillo (titulares), y a la Prof. Alma Bolón (suplente), como integrantes del Tribunal que entenderá en el presente llamado. // 10/7/19 – CF: 1) Concede vista a los concursantes de la ampliación de méritos solicitada por Valentín Davoine, 2) Acepta la renuncia de Claudia Pérez a la integración del Tribunal y 3) homologa la votación de los concursantes y designa al Prof. Aldo Mazzucchelli para integrar el Tribunal. // 16/10/19 – CF Toma conocimiento del Acta conteniendo puntaje de méritos, temario y calendario de pruebas: 16/12/19 a las 8:50 sorteo prueba escrita; 18/12/19 a las 8:50 sorteo prueba oral y a las 9:00 realización prueba escrita; 20/12/19 a las 9:00 realización de prueba oral. // </text:span><text:span text:style-name="T9">12/2/20 - CF homologa el fallo del Tribunal y designa a Andrés Vázquez por el término de 4 años a partir de la toma de posesión.</text:span></text:p>
          </table:table-cell>
        </table:table-row>
        <table:table-row table:style-name="Table1.1">
          <table:table-cell table:style-name="Table1.A176" office:value-type="string">
            <text:p text:style-name="P10"><text:span text:style-name="T10">Letras Modernas</text:span></text:p>
          </table:table-cell>
          <table:table-cell table:style-name="Table1.B176" office:value-type="string">
            <text:p text:style-name="P8"><text:span text:style-name="T10">08/18</text:span></text:p>
          </table:table-cell>
          <table:table-cell table:style-name="Table1.C176" office:value-type="string">
            <text:p text:style-name="P8"><text:span text:style-name="T10">1</text:span></text:p>
          </table:table-cell>
          <table:table-cell table:style-name="Table1.D176" office:value-type="string">
            <text:p text:style-name="P8"><text:span text:style-name="T10">EFECTIVO</text:span></text:p>
          </table:table-cell>
          <table:table-cell table:style-name="Table1.E176" office:value-type="string">
            <text:p text:style-name="P8"><text:span text:style-name="T10">121120-000121-18</text:span></text:p>
          </table:table-cell>
          <table:table-cell table:style-name="Table1.F176" office:value-type="string">
            <text:p text:style-name="P13"><text:span text:style-name="T10">21/2/18 CF aprueba llamado. Inscripciones del 21 de marzo al 17 de mayo 2018. </text:span><text:span text:style-name="T9">// </text:span><text:span text:style-name="T10">26/6/19 – CF concede vista a los concursantes de solicitud de ampliación de méritos por parte del concursante Valentín Davoine. //</text:span><text:span text:style-name="T9"> </text:span><text:span text:style-name="T10">24/07/19 CF: 1) homologa el resultado de la votación entre los concursantes y el sorteo realizado y designa al Prof. Agreg. Hebert Benítez, 2) designa a Profs. Adj. María de los Ángeles González, Georgina Torello, Allison Mackey y Prof. Agreg. Emilio Irigoyen para integrar el Tribunal. // 23/9/20 – CF: 1) toma conocimiento del acta de fecha 29/10/19 y de la nota aclaratoria de fecha 16/9/20 conteniendo puntajes de méritos, temario y calendario de pruebas: lunes 30/11/20 a las 9:30 sorteo tema prueba escrita; miércoles 2/12/20 a las 9:30 sorteo del tema de la prueba oral y a las 9:45 realización de prueba escrita; viernes 4/12/20 a las 9:30 realización prueba oral. 2) da vista a los concursantes por el plazo de 3 días hábiles de la ampliación de méritos solicitada por el concursante Valentín Davoine. // </text:span><text:span text:style-name="T9">16/12/20 – CF designa a Ignacio Gutiérrez a partir de la toma de posesión por el período reglamentario de 4 años.</text:span></text:p>
          </table:table-cell>
        </table:table-row>
        <table:table-row table:style-name="Table1.1">
          <table:table-cell table:style-name="Table1.A177" office:value-type="string">
            <text:p text:style-name="P10"><text:span text:style-name="T10">Letras Modernas – Literatura Alemana</text:span></text:p>
          </table:table-cell>
          <table:table-cell table:style-name="Table1.B177" office:value-type="string">
            <text:p text:style-name="P8"><text:span text:style-name="T10">07/18</text:span></text:p>
          </table:table-cell>
          <table:table-cell table:style-name="Table1.C177" office:value-type="string">
            <text:p text:style-name="P8"><text:span text:style-name="T10">3</text:span></text:p>
          </table:table-cell>
          <table:table-cell table:style-name="Table1.D177" office:value-type="string">
            <text:p text:style-name="P8"><text:span text:style-name="T10">EFECTIVO</text:span></text:p>
          </table:table-cell>
          <table:table-cell table:style-name="Table1.E177" office:value-type="string">
            <text:p text:style-name="P8"><text:span text:style-name="T10">121120-000113-18</text:span></text:p>
          </table:table-cell>
          <table:table-cell table:style-name="Table1.F177" office:value-type="string">
            <text:p text:style-name="P13"><text:span text:style-name="T10">21/2/18 CF aprueba llamado. Inscripciones del 21 de marzo al 2 de julio de 2018.</text:span><text:span text:style-name="T9"> // </text:span><text:span text:style-name="T10">8/5/19 CF concede vista a los concursantes por la ampliación de méritos solicitada por Leticia Hornos. Además se está a la espera de propuesta de Tribunal. // No hubo acuerdo para la ampliación // 13/11/19 – CF acepta renuncias a la Comisión Asesora de la Prof. Alma Bolón y el Prof. Agreg. Emilio Irigoyen y designa a la Prof. Adj. Georgina Torello, como titular, en sustitución.// </text:span><text:span text:style-name="T9">18.12.19 - CF designa a Ricarda Hirte por el término de de 2 años a partir de la toma de posesión.</text:span></text:p>
          </table:table-cell>
        </table:table-row>
        <table:table-row table:style-name="Table1.1">
          <table:table-cell table:style-name="Table1.A178" office:value-type="string">
            <text:p text:style-name="P10"><text:span text:style-name="T10">Teoría y Metodología de la Investigación</text:span></text:p>
          </table:table-cell>
          <table:table-cell table:style-name="Table1.B178" office:value-type="string">
            <text:p text:style-name="P8"><text:span text:style-name="T10">61/17</text:span></text:p>
          </table:table-cell>
          <table:table-cell table:style-name="Table1.C178" office:value-type="string">
            <text:p text:style-name="P8"><text:span text:style-name="T10">1</text:span></text:p>
          </table:table-cell>
          <table:table-cell table:style-name="Table1.D178" office:value-type="string">
            <text:p text:style-name="P8"><text:span text:style-name="T10">EFECTIVO (reservado estudiantes)</text:span></text:p>
          </table:table-cell>
          <table:table-cell table:style-name="Table1.E178" office:value-type="string">
            <text:p text:style-name="P8"><text:span text:style-name="T10">121120-000573-17</text:span></text:p>
          </table:table-cell>
          <table:table-cell table:style-name="Table1.F178" office:value-type="string">
            <text:p text:style-name="P13"><text:span text:style-name="T10">16/8/17 CF aprueba llamado // Inscripciones 20/9/17 al 31/10/17 // 6/12/17 aprueba Tribunal: Aldo Mazzucchelli (Rep.est.), Rogelio Mirza, Gustavo Remedi, Magdalena Coll, Claudia Pérez (titulares) y Hebert Benítez (alterno) //Notificamos al 14 /12/17. // Tribunal se reúne 21/3/18. // 11/4/18 CF toma conocimiento Acta de Méritos, Temario y Calendario.// Pruebas: 13/8/18. 9:00 horas sorteo prueba escrita, 15/8/18, 9:00 horas prueba escrita y sorteo prueba oral, 17/8/18, 11:00 horas prueba oral </text:span><text:span text:style-name="T9">// 29/8/18 CF designa a Marta Artasanchez </text:span></text:p>
          </table:table-cell>
        </table:table-row>
        <table:table-row table:style-name="Table1.1">
          <table:table-cell table:style-name="Table1.A179" office:value-type="string">
            <text:p text:style-name="P10"><text:span text:style-name="T10">Teoría y Metodología de la Investigación</text:span></text:p>
          </table:table-cell>
          <table:table-cell table:style-name="Table1.B179" office:value-type="string">
            <text:p text:style-name="P8"><text:span text:style-name="T10">52/17</text:span></text:p>
          </table:table-cell>
          <table:table-cell table:style-name="Table1.C179" office:value-type="string">
            <text:p text:style-name="P8"><text:span text:style-name="T10">2</text:span></text:p>
          </table:table-cell>
          <table:table-cell table:style-name="Table1.D179" office:value-type="string">
            <text:p text:style-name="P8"><text:span text:style-name="T10">EFECTIVO</text:span></text:p>
          </table:table-cell>
          <table:table-cell table:style-name="Table1.E179" office:value-type="string">
            <text:p text:style-name="P8"><text:span text:style-name="T10">121120-000581-17</text:span></text:p>
          </table:table-cell>
          <table:table-cell table:style-name="Table1.F179" office:value-type="string">
            <text:p text:style-name="P13"><text:span text:style-name="T10">19/7/17 CF aprueba llamado // Inscripciones 14/8/17 al 8/11/17 // 6/12/17 CF designa Tribunal: Emilio Irigoyen (Rep.conc.), Rogelio Mirza, Gustavo Remedi, Gustavo Pereira, Claudia Pérez (titulares) y Francisco Bustamante (alterno) // 22/2/18 Solicitud </text:span><text:span text:style-name="T4">ampliación</text:span><text:span text:style-name="T10"> méritos Deborah Duarte // 3/3/18 nota de renuncia de Claudio Paolini.// 7/3/18 CF concede vista por tres días hábiles al resto de los concursantes. // Plazo para presentar ampliaciones de méritos 2/4/18 al 24/4/18 // 12/9/18 CF acepta desistimiento de Claudio Paolini y aprueba puntajes, temario y calendario de pruebas: 19/11/18 sorteo prueba escrita, 21/11/18 prueba escrita y sorteo prueba oral, 23/11/18 prueba oral.</text:span><text:span text:style-name="T9"> // </text:span><text:span text:style-name="T10">24/10/18 CF remite al Tribunal nota de concursante Martchenko y aprueba nuevo calendario de pruebas 26/11/18 sorteo prueba escrita, 28/11/18 prueba escrita y sorteo prueba oral, 30/11/18 prueba oral. // </text:span><text:span text:style-name="T9">19/12/18 – CF designa a <text:s/>Marcos Wasem a partir de la toma de posesión y por el período reglamentario de 2 (dos) años.</text:span></text:p>
          </table:table-cell>
        </table:table-row>
        <table:table-row table:style-name="Table1.1">
          <table:table-cell table:style-name="Table1.A180" office:value-type="string">
            <text:p text:style-name="P10"><text:span text:style-name="T10">Filología Clásica – Lengua y Literatura Latinas</text:span></text:p>
          </table:table-cell>
          <table:table-cell table:style-name="Table1.B180" office:value-type="string">
            <text:p text:style-name="P8"><text:span text:style-name="T10">71/16</text:span></text:p>
          </table:table-cell>
          <table:table-cell table:style-name="Table1.C180" office:value-type="string">
            <text:p text:style-name="P8"><text:span text:style-name="T10">2</text:span></text:p>
          </table:table-cell>
          <table:table-cell table:style-name="Table1.D180" office:value-type="string">
            <text:p text:style-name="P8"><text:span text:style-name="T10">EFECTIVO</text:span></text:p>
          </table:table-cell>
          <table:table-cell table:style-name="Table1.E180" office:value-type="string">
            <text:p text:style-name="P8"><text:span text:style-name="T10">121120-000616-16</text:span></text:p>
          </table:table-cell>
          <table:table-cell table:style-name="Table1.F180" office:value-type="string">
            <text:p text:style-name="P13"><text:span text:style-name="T10">Período de inscripción del 18/10 al 22/12/16. El 3/11/ pasa a Dpto de Gobierno // Tribunal: Silvia Costa (rep.est.), Adrián Castillo, Daniel Rinaldi, Virginia Orlando y Alma Bolón como Titulares y Magdalena Coll Alterna // 15/8/18 CF aprueba <text:s/>Acta de Tribunal conteniendo MTC // Pruebas del 27 al 31/8/18.// 13/9/18 pasa al CF con propuesta de designación. // </text:span><text:span text:style-name="T9">26/9/18 CF designa a Luis Augusto Moreira Martínez a partir de la toma de posesión y por el período de 2 años.</text:span></text:p>
          </table:table-cell>
        </table:table-row>
        <table:table-row table:style-name="Table1.1">
          <table:table-cell table:style-name="Table1.A181" office:value-type="string">
            <text:p text:style-name="P10"><text:span text:style-name="T10">Teoría y Metodología Literaria</text:span></text:p>
          </table:table-cell>
          <table:table-cell table:style-name="Table1.B181" office:value-type="string">
            <text:p text:style-name="P8"><text:span text:style-name="T10">45/15</text:span></text:p>
          </table:table-cell>
          <table:table-cell table:style-name="Table1.C181" office:value-type="string">
            <text:p text:style-name="P8"><text:span text:style-name="T10">4</text:span></text:p>
          </table:table-cell>
          <table:table-cell table:style-name="Table1.D181" office:value-type="string">
            <text:p text:style-name="P8"><text:span text:style-name="T10">EFECTIVO</text:span></text:p>
          </table:table-cell>
          <table:table-cell table:style-name="Table1.E181" office:value-type="string">
            <text:p text:style-name="P8"><text:span text:style-name="T10">121120-000208-15</text:span></text:p>
          </table:table-cell>
          <table:table-cell table:style-name="Table1.F181" office:value-type="string">
            <text:p text:style-name="P13"><text:span text:style-name="T10">8/4/17 CF aprueba llamado // Inscripciones del 27 de mayo al 30 de julio 2015. // 12/8/15 CF designa CA: Prof.Mirza, Caorsi, Bolón (titulares) y Rocca (suplente) <text:s/>// 18/11/15 CF acepta desistimiento de Emilio Irigoyen y se remiten obrados a informe de Asesor Legal. // 17/2/16 CF se decreta concurso cerrado de méritos entre los aspirantes Hamed, Claudia Perez y Marcela Caetano. 13/4/16 CF designa Tribunal: Mirza, Remedi, Pereira, Elizaincin y Vegh. // 11/5/16 CF acepta renuncia de Mirza y Remedi y se aplaza la resolución sobre integración del Tribunal encargándose inicialmente el decanato del tema. // 15/3/2017 CF aprueba solicitud ampliación de méritos de Claudia Pérez // 16/5/18 CF 1) designa Tribunal: Dr. Jorge Dubatti, Dr. Grinor Rojo, Prof. Gustavo Pereira, Prof. Adolfo Elizaincín y Prof. Hugo Achugar; 2) toma conocimiento y concede dar vista por nueva ampliación de méritos de Claudia Pérez 17/03 Consultando ampliación de méritos de Claudia Pérez // 16/5/48 CF aprueba ampliación meritos y designa Tribunal: JORGE DUBATTI, GRINOR ROJO, GUSTAVO PEREIRA , ADOLFO ELIZAINCIN Y HUGO ACHUGAR . Ampliacion méritos: del 22 de junio al 13 de julio // El Tribunal se reunió el <text:s/>9/11/18, en Consejo desde el 26/12/18. // </text:span><text:span text:style-name="T9">20/3/19 CF declara desierto el llamado.</text:span></text:p>
          </table:table-cell>
        </table:table-row>
        <table:table-row table:style-name="Table1.1">
          <table:table-cell table:style-name="Table1.A182" office:value-type="string">
            <text:p text:style-name="P10"><text:span text:style-name="T10">Teoría y Metodología Literaria</text:span><text:span text:style-name="T12"><text:line-break/><text:line-break/></text:span></text:p>
          </table:table-cell>
          <table:table-cell table:style-name="Table1.B182" office:value-type="string">
            <text:p text:style-name="P8"><text:span text:style-name="T10">28/15</text:span></text:p>
          </table:table-cell>
          <table:table-cell table:style-name="Table1.C182" office:value-type="string">
            <text:p text:style-name="P8"><text:span text:style-name="T10">4</text:span></text:p>
          </table:table-cell>
          <table:table-cell table:style-name="Table1.D182" office:value-type="string">
            <text:p text:style-name="P8"><text:span text:style-name="T10">INTERINO</text:span></text:p>
          </table:table-cell>
          <table:table-cell table:style-name="Table1.E182" office:value-type="string">
            <text:p text:style-name="P8"><text:span text:style-name="T10">121120-000216-15</text:span></text:p>
          </table:table-cell>
          <table:table-cell table:style-name="Table1.F182" office:value-type="string">
            <text:p text:style-name="P13"><text:span text:style-name="T10">8/4/15 - Res.de Consejo aprobando LLamado. Inscripciones: 22 de abril al 12 de mayo de 2015. // Res. de 3 de junio de 2015 designa a los docentes Mazzuchelli, Remedi, Mirza (titulares) y Alma Bolón (suplente) como integrantes de la C.A.// Res. de fecha 26/10/16 se acepta renuncia de Mazzuchelli y Remedi. Se designa a Carlos Demasi. //Res. del Consejo de fecha 21/12/16 por la que acepta renuncia de Carlos Demasi. Se designa a NIcolás Guigou.// Res. de fecha 22 de febrero de 2017 por la que se aprueba ampliación de méritos. // Res de fecha 24 de mayo 2017 por la que se acepta renuncia de Roger Mirza y se designa a Emilio Irigoyen .2/6/17 Notificación de Res. citada.//Res. 19-12.18 designa Ana Frega como alterna.// Notificando. 22/2/19 a Contaduría y luego CF con propuesta de designación. // </text:span><text:span text:style-name="T9">6/3/19 CF designa a Claudia Pérez.</text:span></text:p>
          </table:table-cell>
        </table:table-row>
        <table:table-row table:style-name="Table1.1">
          <table:table-cell table:style-name="Table1.F2" table:number-columns-spanned="6" office:value-type="string">
            <text:p text:style-name="P8"><text:span text:style-name="T9">INSTITUTO DE LINGÜÍSTICA</text:span></text:p>
          </table:table-cell>
          <table:covered-table-cell/>
          <table:covered-table-cell/>
          <table:covered-table-cell/>
          <table:covered-table-cell/>
          <table:covered-table-cell/>
        </table:table-row>
        <table:table-row table:style-name="Table1.1">
          <table:table-cell table:style-name="Table1.A2" office:value-type="string">
            <text:p text:style-name="P10"><text:span text:style-name="T9">Departamento/Sección</text:span></text:p>
          </table:table-cell>
          <table:table-cell table:style-name="Table1.A2" office:value-type="string">
            <text:p text:style-name="P8"><text:span text:style-name="T9">N° Llamado</text:span></text:p>
          </table:table-cell>
          <table:table-cell table:style-name="Table1.A2" office:value-type="string">
            <text:p text:style-name="P8"><text:span text:style-name="T9">G°</text:span></text:p>
          </table:table-cell>
          <table:table-cell table:style-name="Table1.A2" office:value-type="string">
            <text:p text:style-name="P8"><text:span text:style-name="T9">Cargo</text:span></text:p>
          </table:table-cell>
          <table:table-cell table:style-name="Table1.A2" office:value-type="string">
            <text:p text:style-name="P8"><text:span text:style-name="T9">N° Expediente</text:span></text:p>
          </table:table-cell>
          <table:table-cell table:style-name="Table1.F2" office:value-type="string">
            <text:p text:style-name="P8"><text:span text:style-name="T9">Información sobre el trámite del llamado</text:span></text:p>
          </table:table-cell>
        </table:table-row>
        <table:table-row table:style-name="Table1.1">
          <table:table-cell table:style-name="Table1.A185" office:value-type="string">
            <text:p text:style-name="P8"><text:span text:style-name="T10">Psico y Sociolingüística</text:span></text:p>
          </table:table-cell>
          <table:table-cell table:style-name="Table1.B185" office:value-type="string">
            <text:p text:style-name="P8"><text:span text:style-name="T10">42/22</text:span></text:p>
          </table:table-cell>
          <table:table-cell table:style-name="Table1.C185" office:value-type="string">
            <text:p text:style-name="P14"/>
          </table:table-cell>
          <table:table-cell table:style-name="Table1.D185" office:value-type="string">
            <text:p text:style-name="P8"><text:span text:style-name="T10">DIRECTOR</text:span></text:p>
          </table:table-cell>
          <table:table-cell table:style-name="Table1.E185" office:value-type="string">
            <text:p text:style-name="P8"><text:span text:style-name="T10">121120-000052-22</text:span></text:p>
          </table:table-cell>
          <table:table-cell table:style-name="Table1.F185" office:value-type="string">
            <text:p text:style-name="P13"><text:span text:style-name="T10">23/11/22 CF designa a Germán Canale</text:span></text:p>
          </table:table-cell>
        </table:table-row>
        <table:table-row table:style-name="Table1.1">
          <table:table-cell table:style-name="Table1.A186" office:value-type="string">
            <text:p text:style-name="P8"><text:span text:style-name="T10">Romanística y Español</text:span></text:p>
          </table:table-cell>
          <table:table-cell table:style-name="Table1.B186" office:value-type="string">
            <text:p text:style-name="P8"><text:span text:style-name="T10">29/22</text:span></text:p>
          </table:table-cell>
          <table:table-cell table:style-name="Table1.C186" office:value-type="string">
            <text:p text:style-name="P8"><text:span text:style-name="T10">-</text:span></text:p>
          </table:table-cell>
          <table:table-cell table:style-name="Table1.D186" office:value-type="string">
            <text:p text:style-name="P8"><text:span text:style-name="T10">DIRECTOR</text:span></text:p>
          </table:table-cell>
          <table:table-cell table:style-name="Table1.E186" office:value-type="string">
            <text:p text:style-name="P8"><text:span text:style-name="T10">121120-000022-22</text:span></text:p>
          </table:table-cell>
          <table:table-cell table:style-name="Table1.F186" office:value-type="string">
            <text:p text:style-name="P13"><text:span text:style-name="T10">CF 11/05/2022 se aprueba el llamado // Período de inscripción 01/07/22 al 02/08/22</text:span><text:span text:style-name="T9"> </text:span><text:span text:style-name="T10">// Decana por art. 42 prorroga el cierre hasta las 13 h del 12/08/22 </text:span><text:span text:style-name="T9">// CF 28/09/22 designa a Virginia Orlando</text:span></text:p>
          </table:table-cell>
        </table:table-row>
        <table:table-row table:style-name="Table1.1">
          <table:table-cell table:style-name="Table1.A187" office:value-type="string">
            <text:p text:style-name="P8"><text:span text:style-name="T10">Psico y Sociolingüística LLOA</text:span></text:p>
          </table:table-cell>
          <table:table-cell table:style-name="Table1.B187" office:value-type="string">
            <text:p text:style-name="P8"><text:span text:style-name="T10">15/21</text:span></text:p>
          </table:table-cell>
          <table:table-cell table:style-name="Table1.C187" office:value-type="string">
            <text:p text:style-name="P8"><text:span text:style-name="T10">2</text:span></text:p>
          </table:table-cell>
          <table:table-cell table:style-name="Table1.D187" office:value-type="string">
            <text:p text:style-name="P8"><text:span text:style-name="T10">EFECTIVO</text:span></text:p>
            <text:p text:style-name="P8"><text:span text:style-name="T10">10 h</text:span></text:p>
          </table:table-cell>
          <table:table-cell table:style-name="Table1.E187" office:value-type="string">
            <text:p text:style-name="P8"><text:span text:style-name="T10">121120-000794-20</text:span></text:p>
          </table:table-cell>
          <table:table-cell table:style-name="Table1.F187" office:value-type="string">
            <text:p text:style-name="P13"><text:span text:style-name="T10">Período de inscripciones: 16/3/21 al 24/5/21 // 11/8/21 – CF. 1) toma conocimiento del acta de fecha 24/5/21 de cierre de inscripciones, 2) toma conocimiento del acta de fecha 24/5/21 de votación entre los concursantes para elegir a su representante el en el Tribunal, donde se deja constancia que no se recibieron votos, 3) designa Tribunal: Prof. Magdalena Coll, Prof. Agreg. Germán Canale, Profs. Adjs. Irene Madfes y Ana Clara Polakof y Marcelo Taibo (titulares) y a la Prof. Adj. Mariela Oroño y a la Prof. Sylvia Costa (suplentes) // CF 03/11/2021 se toma conocimiento del acta elaborada por el Tribunal conteniendo puntos por méritos, temario y calendario Pruebas del 21/02/2022 09:30 sorte de tema prueba escrita, 23/02/2022 prueba escrita a las 09:30, sorteo de tema para dictado de clase 11:45 y dictado de clase 25/02/2022 a las 11:45.</text:span><text:span text:style-name="T9"> // CF 16/03/22 homologa el fallo del Tribunal que declara ganadora a Amparo Fernández</text:span></text:p>
            <text:p text:style-name="P17"/>
          </table:table-cell>
        </table:table-row>
        <table:table-row table:style-name="Table1.1">
          <table:table-cell table:style-name="Table1.A188" office:value-type="string">
            <text:p text:style-name="P8"><text:span text:style-name="T10">Romanística y Español</text:span></text:p>
          </table:table-cell>
          <table:table-cell table:style-name="Table1.B188" office:value-type="string">
            <text:p text:style-name="P8"><text:span text:style-name="T10">47/20</text:span></text:p>
          </table:table-cell>
          <table:table-cell table:style-name="Table1.C188" office:value-type="string">
            <text:p text:style-name="P8"><text:span text:style-name="T10">2</text:span></text:p>
          </table:table-cell>
          <table:table-cell table:style-name="Table1.D188" office:value-type="string">
            <text:p text:style-name="P8"><text:span text:style-name="T10">INTERINO</text:span></text:p>
          </table:table-cell>
          <table:table-cell table:style-name="Table1.E188" office:value-type="string">
            <text:p text:style-name="P8"><text:span text:style-name="T10">121120-000305-20</text:span></text:p>
          </table:table-cell>
          <table:table-cell table:style-name="Table1.F188" office:value-type="string">
            <text:p text:style-name="P13"><text:span text:style-name="T10">12/8/20 - CF aprueba llamado y designa Comisión Asesora: Prof. Brenda Laca, Prof. Agreg. Virginia Orlando y Prof. Adj. Carolina Oggiani (titulares) y Prof. Adj. Carlos Hipogrosso y Prof. Agreg. Magdalena Coll (alternos) // Período de inscripciones: 1/9/20 al 20/9/20 // </text:span><text:span text:style-name="T9">19/5/21 – a) designa a Macarena González desde la toma de posesión hasta la provisión en efectividad y no más allá del 31/12/21; b) valida lista de prelació n con vigencia seis meses: 1) Mayte Gorrostorrazo, 2) Rosana Serra y 3) Lucía Arroyo</text:span></text:p>
          </table:table-cell>
        </table:table-row>
        <table:table-row table:style-name="Table1.1">
          <table:table-cell table:style-name="Table1.A189" office:value-type="string">
            <text:p text:style-name="P8"><text:span text:style-name="T10">Psico y Sociolingüistica</text:span></text:p>
          </table:table-cell>
          <table:table-cell table:style-name="Table1.B189" office:value-type="string">
            <text:p text:style-name="P8"><text:span text:style-name="T10">13/20</text:span></text:p>
          </table:table-cell>
          <table:table-cell table:style-name="Table1.C189" office:value-type="string">
            <text:p text:style-name="P8"><text:span text:style-name="T10">5</text:span></text:p>
          </table:table-cell>
          <table:table-cell table:style-name="Table1.D189" office:value-type="string">
            <text:p text:style-name="P8"><text:span text:style-name="T10">EFECTIVO</text:span></text:p>
          </table:table-cell>
          <table:table-cell table:style-name="Table1.E189" office:value-type="string">
            <text:p text:style-name="P8"><text:span text:style-name="T10">121120-000057-20</text:span></text:p>
          </table:table-cell>
          <table:table-cell table:style-name="Table1.F189" office:value-type="string">
            <text:p text:style-name="P13"><text:span text:style-name="T10">12/2/20 – CF aprueba llamado // Inscripciones: 16/3/20 al 4/6/20 // 15/7/20 – CF toma conocimiento del acta de cierre y designa Comisión Asesora: Profs. Brenda Laca, Sylvia Costa y José Seoane. </text:span><text:span text:style-name="T9">23/9/20 – CF designa a Magdalena Coll por el período de 2 años.</text:span></text:p>
          </table:table-cell>
        </table:table-row>
        <table:table-row table:style-name="Table1.1">
          <table:table-cell table:style-name="Table1.A190" office:value-type="string">
            <text:p text:style-name="P8"><text:span text:style-name="T10">Psico y Sociolingüìstica </text:span></text:p>
          </table:table-cell>
          <table:table-cell table:style-name="Table1.B190" office:value-type="string">
            <text:p text:style-name="P8"><text:span text:style-name="T10">12/20</text:span></text:p>
          </table:table-cell>
          <table:table-cell table:style-name="Table1.C190" office:value-type="string">
            <text:p text:style-name="P8"><text:span text:style-name="T10">4</text:span></text:p>
          </table:table-cell>
          <table:table-cell table:style-name="Table1.D190" office:value-type="string">
            <text:p text:style-name="P8"><text:span text:style-name="T10">EFECTIVO</text:span></text:p>
          </table:table-cell>
          <table:table-cell table:style-name="Table1.E190" office:value-type="string">
            <text:p text:style-name="P8"><text:span text:style-name="T10">121120-000049-20</text:span></text:p>
          </table:table-cell>
          <table:table-cell table:style-name="Table1.F190" office:value-type="string">
            <text:p text:style-name="P13"><text:span text:style-name="T10">12/2/20 – CF aprueba llamado // Inscripciones: 16/3/20 al 2/6/20 // 12/8/20 - CF designa Comisión Asesora: Dra. Beatriz Gabbiani, Prof. Ana María Fernández y Prof. Agreg. Daniel Rinaldi (titulares) y Profs. Brenda Laca y Sylvia Costa (alternas) // </text:span><text:span text:style-name="T9">2/12/20 – CF designa a Germán Canale por el término de 2 años.</text:span></text:p>
          </table:table-cell>
        </table:table-row>
        <text:soft-page-break/>
        <table:table-row table:style-name="Table1.1">
          <table:table-cell table:style-name="Table1.A191" office:value-type="string">
            <text:p text:style-name="P10"><text:span text:style-name="T10">Psico y Sociolingüística</text:span></text:p>
          </table:table-cell>
          <table:table-cell table:style-name="Table1.B191" office:value-type="string">
            <text:p text:style-name="P8"><text:span text:style-name="T10">82/19</text:span></text:p>
          </table:table-cell>
          <table:table-cell table:style-name="Table1.C191" office:value-type="string">
            <text:p text:style-name="P8"><text:span text:style-name="T10">1</text:span></text:p>
          </table:table-cell>
          <table:table-cell table:style-name="Table1.D191" office:value-type="string">
            <text:p text:style-name="P8"><text:span text:style-name="T10">EFECTIVO (Reservado Estudiantes)</text:span></text:p>
          </table:table-cell>
          <table:table-cell table:style-name="Table1.E191" office:value-type="string">
            <text:p text:style-name="P8"><text:span text:style-name="T10">121120-000759-19</text:span></text:p>
          </table:table-cell>
          <table:table-cell table:style-name="Table1.F191" office:value-type="string">
            <text:p text:style-name="P13"><text:span text:style-name="T10">2/10/19 – CF aprueba llamado // Período de inscripciones del 8/11/19 al 12/12/19 // 12/2/20 - CF homologa el resultado de la votación entre los concursantes y del sorteo realizado, para elegir a su representante en el Tribunal que entenderá en el presente llamado y designar a la Prof. Adj. Irene Madfes y designa a los docentes Agreg. Germán Canale, Profs. Adjs. Mariela Oroño, Ana Clara Polakof y Yamila Montenegro, como integrantes del citado Tribunal. // 23/9/20 – CF toma conocimiento del acta de fecha 31/8/20 conteniendo puntaje de méritos, temario y calendario de pruebas: lunes 7/12/20 a las 9:00 sorteo tema prueba oral; miércoles 9/12/20 a las 9:00 realización prueba oral y a las 17:00 sorteo prueba escrita; 11/12/20 a las 17:00 realización prueba escrita. // 7/10/20 CF: 1) toma conocimiento de la nueva acta conteniendo puntaje de méritos, temario y calendario la cual incluye a la concursante Jimena Laudicio, 2) concede vista a los concursantes por el plazo de 3 días hábiles la solicitud de ampliación de méritos solicitada por las concursantes Verónica Viera y Jimena Laudicio. // 18/11/20 – CF: 1) acepta desistimiento aspirante Pamela Ungerfeld, 2) toma conocimiento del acta de fecha 30/10/20 referida a la recepción de documentación para ampliación de méritos y 3) toma conocimiento de la nueva acta de echa 9/11/20 conteniendo puntaje de méritos, temario y calendario de pruebas: 1) 7/12/20 hora 9:00 sorteo tema prueba oral; 9/12/20 hora 9:00 realización prueba oral y a las 17:00 sorteo tema prueba escrita; 11/12/20 horas 17:00 realización prueba escrita. // </text:span><text:span text:style-name="T9">24/2/21 – CF: 1) acepta desistimiento de Claudia Etchechury y 2) homologa fallo del Tribunal y designa a Verónica Viera a partir de la toma de posesión y por el período reglamentario de 2 años.</text:span></text:p>
            <text:p text:style-name="P13"><text:span text:style-name="T9"><text:s/></text:span></text:p>
          </table:table-cell>
        </table:table-row>
        <table:table-row table:style-name="Table1.1">
          <table:table-cell table:style-name="Table1.A192" office:value-type="string">
            <text:p text:style-name="P10"><text:span text:style-name="T10">Romanística y Español</text:span></text:p>
          </table:table-cell>
          <table:table-cell table:style-name="Table1.B192" office:value-type="string">
            <text:p text:style-name="P8"><text:span text:style-name="T10">75/19</text:span></text:p>
          </table:table-cell>
          <table:table-cell table:style-name="Table1.C192" office:value-type="string">
            <text:p text:style-name="P8"><text:span text:style-name="T10">3</text:span></text:p>
          </table:table-cell>
          <table:table-cell table:style-name="Table1.D192" office:value-type="string">
            <text:p text:style-name="P8"><text:span text:style-name="T10">EFECTIVO</text:span></text:p>
            <text:p text:style-name="P8"><text:span text:style-name="T10">17 h</text:span></text:p>
          </table:table-cell>
          <table:table-cell table:style-name="Table1.E192" office:value-type="string">
            <text:p text:style-name="P8"><text:span text:style-name="T10">121120-000724-19</text:span></text:p>
          </table:table-cell>
          <table:table-cell table:style-name="Table1.F192" office:value-type="string">
            <text:p text:style-name="P13"><text:span text:style-name="T10">18/9/19 – CF aprueba llamado.// Inscripciones: 14 de octubre al 17 de diciembre de 2019 // 11/3/20 - CF designar a los docentes Prof. Brenda Laca, Prof. Agreg. Virginia Orlando y Prof. Virginia Bertolotti en carácter de titulares y a los docentes Prof. Emérito Adolfo Elizaincín y Prof Adj. Carolina Oggiani en carácter de suplentes como integrantes de la Comisión Asesora que entenderá en dicho llamado. // </text:span><text:span text:style-name="T9">CF 12/08/2020 se designa a Marcelo Taibo</text:span></text:p>
          </table:table-cell>
        </table:table-row>
        <table:table-row table:style-name="Table1.1">
          <table:table-cell table:style-name="Table1.A193" office:value-type="string">
            <text:p text:style-name="P10"><text:span text:style-name="T10">Teoría del Lenguaje y Lingüística General</text:span></text:p>
          </table:table-cell>
          <table:table-cell table:style-name="Table1.B193" office:value-type="string">
            <text:p text:style-name="P8"><text:span text:style-name="T10">69/19</text:span></text:p>
          </table:table-cell>
          <table:table-cell table:style-name="Table1.C193" office:value-type="string">
            <text:p text:style-name="P8"><text:span text:style-name="T10">--</text:span></text:p>
          </table:table-cell>
          <table:table-cell table:style-name="Table1.D193" office:value-type="string">
            <text:p text:style-name="P8"><text:span text:style-name="T10">COLAB. HONORARIO</text:span></text:p>
          </table:table-cell>
          <table:table-cell table:style-name="Table1.E193" office:value-type="string">
            <text:p text:style-name="P8"><text:span text:style-name="T10">121120-000628-19</text:span></text:p>
          </table:table-cell>
          <table:table-cell table:style-name="Table1.F193" office:value-type="string">
            <text:p text:style-name="P13"><text:span text:style-name="T10">4/9/19 – CF aprueba llamado y designa Comisión Asesora: Profs. Adjs. Carolina Oggiani, Ana Polakof y la docente libre <text:s/>Dra. Marisa Malcuori. // </text:span><text:span text:style-name="T9">30/10/19 – CF designa a Federico De León y Ernesto Macazaga por el período reglamentario de 2 años a partir de la toma de posesión.</text:span></text:p>
          </table:table-cell>
        </table:table-row>
        <table:table-row table:style-name="Table1.1">
          <table:table-cell table:style-name="Table1.A194" office:value-type="string">
            <text:p text:style-name="P10"><text:span text:style-name="T10">Teoría del Lenguaje y Lingüística General</text:span></text:p>
          </table:table-cell>
          <table:table-cell table:style-name="Table1.B194" office:value-type="string">
            <text:p text:style-name="P8"><text:span text:style-name="T10">28/19</text:span></text:p>
          </table:table-cell>
          <table:table-cell table:style-name="Table1.C194" office:value-type="string">
            <text:p text:style-name="P8"><text:span text:style-name="T10">1</text:span></text:p>
          </table:table-cell>
          <table:table-cell table:style-name="Table1.D194" office:value-type="string">
            <text:p text:style-name="P8"><text:span text:style-name="T10">EFECTIVO</text:span></text:p>
          </table:table-cell>
          <table:table-cell table:style-name="Table1.E194" office:value-type="string">
            <text:p text:style-name="P8"><text:span text:style-name="T10">121120-000572-19</text:span></text:p>
          </table:table-cell>
          <table:table-cell table:style-name="Table1.F194" office:value-type="string">
            <text:p text:style-name="P13"><text:span text:style-name="T10">21/8/19 – CF aprueba llamado.// Período inscripciones del 12/9/19 al 15/11/19 // 4/12/19 - CF homologar el resultado de la votación entre los concursantes para elegir a su representante en el Tribunal que entenderá en el presente llamado y designar a la Prof. Sylvia Costa y 3) designar a los docentes Profs. Adjs. Carolina Oggiani, Ana Clara Polakof, Magdalena Coll y Germán Canale como integrantes del citado Tribunal // 12/8/20 - CF Toma conocimiento del acta de puntaje de méritos, temario y calendario de pruebas: <text:s/>Sorteo prueba escrita lunes 19/10/20 hora 10:00; Prueba escrita miércoles 21/10/20 hora 10:00; Sorteo pueba oral miércoles 21/10/20 hora 12:30; Prueba oral viernes 23/10/20 hora 12:30. // </text:span><text:span text:style-name="T9">4/11/20 – CF designa a Pamela Ungerfeld por el período de 4 años a partir de la toma de posesión.</text:span></text:p>
            <text:p text:style-name="P16"/>
          </table:table-cell>
        </table:table-row>
        <table:table-row table:style-name="Table1.1">
          <table:table-cell table:style-name="Table1.A195" office:value-type="string">
            <text:p text:style-name="P10"><text:span text:style-name="T10">Psico y Sociolingüistica</text:span></text:p>
          </table:table-cell>
          <table:table-cell table:style-name="Table1.B195" office:value-type="string">
            <text:p text:style-name="P8"><text:span text:style-name="T10">24/19</text:span></text:p>
          </table:table-cell>
          <table:table-cell table:style-name="Table1.C195" office:value-type="string">
            <text:p text:style-name="P8"><text:span text:style-name="T10">4</text:span></text:p>
          </table:table-cell>
          <table:table-cell table:style-name="Table1.D195" office:value-type="string">
            <text:p text:style-name="P8"><text:span text:style-name="T10">INTERINO</text:span></text:p>
          </table:table-cell>
          <table:table-cell table:style-name="Table1.E195" office:value-type="string">
            <text:p text:style-name="P8"><text:span text:style-name="T10">121120-000521-19</text:span></text:p>
          </table:table-cell>
          <table:table-cell table:style-name="Table1.F195" office:value-type="string">
            <text:p text:style-name="P13"><text:span text:style-name="T10">24/7/19 - CF aprueba llamado // Inscripciones 5/8/19 al 23/8/19 </text:span><text:span text:style-name="T9">// 13/11/19 – CF designa a Germán Canale.</text:span></text:p>
          </table:table-cell>
        </table:table-row>
        <table:table-row table:style-name="Table1.1">
          <table:table-cell table:style-name="Table1.A196" office:value-type="string">
            <text:p text:style-name="P10"><text:span text:style-name="T10">Teoría del Lenguaje y Lingüística General. </text:span></text:p>
          </table:table-cell>
          <table:table-cell table:style-name="Table1.B196" office:value-type="string">
            <text:p text:style-name="P8"><text:span text:style-name="T10">65/18</text:span></text:p>
          </table:table-cell>
          <table:table-cell table:style-name="Table1.C196" office:value-type="string">
            <text:p text:style-name="P8"><text:span text:style-name="T10">--</text:span></text:p>
          </table:table-cell>
          <table:table-cell table:style-name="Table1.D196" office:value-type="string">
            <text:p text:style-name="P8"><text:span text:style-name="T10">DIRECTOR</text:span></text:p>
          </table:table-cell>
          <table:table-cell table:style-name="Table1.E196" office:value-type="string">
            <text:p text:style-name="P8"><text:span text:style-name="T10">121120-000914-18</text:span></text:p>
          </table:table-cell>
          <table:table-cell table:style-name="Table1.F196" office:value-type="string">
            <text:p text:style-name="P13"><text:span text:style-name="T10">11/4/18 CF aprueba llamado.// 18/5/18 Decano dispone apertura de llamado en agosto.// Inscripciones: 15 de agosto a 27 de setiembre de 2018. // </text:span><text:span text:style-name="T9">24/10/18 CF designa a Sylvia Costa por el período reglamentario de 2 años a partir de la toma de posesión.</text:span></text:p>
          </table:table-cell>
        </table:table-row>
        <table:table-row table:style-name="Table1.1">
          <table:table-cell table:style-name="Table1.A197" office:value-type="string">
            <text:p text:style-name="P10"><text:span text:style-name="T10">Romanística y Español</text:span></text:p>
          </table:table-cell>
          <table:table-cell table:style-name="Table1.B197" office:value-type="string">
            <text:p text:style-name="P8"><text:span text:style-name="T10">60/18</text:span></text:p>
          </table:table-cell>
          <table:table-cell table:style-name="Table1.C197" office:value-type="string">
            <text:p text:style-name="P8"><text:span text:style-name="T10">1</text:span></text:p>
          </table:table-cell>
          <table:table-cell table:style-name="Table1.D197" office:value-type="string">
            <text:p text:style-name="P8"><text:span text:style-name="T10">EFECTIVO</text:span></text:p>
          </table:table-cell>
          <table:table-cell table:style-name="Table1.E197" office:value-type="string">
            <text:p text:style-name="P8"><text:span text:style-name="T10">121120-000658-18</text:span></text:p>
          </table:table-cell>
          <table:table-cell table:style-name="Table1.F197" office:value-type="string">
            <text:p text:style-name="P13"><text:span text:style-name="T10">20/6/18 CF aprueba llamado.// Inscripciones: 20 de julio al 31 de agosto. // 7/11/18 CF designa Tribunal: Brenda Laca, Virginia Orlando, Daniel Rinaldi, Magdalena Coll y Carlos Hipogrosso. // </text:span><text:span text:style-name="T9">7/</text:span><text:span text:style-name="T10">11/18 – CF toma conocimiento de la votación entre los concursantes para elegir a su representante en el Tribunal, donde se deja constancia de no haber recibido votos y designa a <text:s/>los docentes Prof. Brenda Laca, Profs. Agregs. Virginia Orlando, Daniel Rinaldi, Magdalena Coll y Prof. Adj. Carlos Hipogrosso, como integrantes del Tribunal que entenderá en el presente llamado. // El Tribunal se reunió los días 18/3/19 y 26/3/19 // 8/5/19 CF tomo conocimiento de los desistimientos de Leticia López y Joaquín Márquez así como del acta conteniendo Evaluación de Méritos, Temario y Calendario: 5/8/19 a las 10 hs sorteo del tema prueba escrita; 7/8/19 a las 10 hs realización prueba escrita y a las 12 hs sorteo tema prueba oral; 9/8/19 a las 12 hs realización prueba oral. // </text:span><text:span text:style-name="T9">21/8/19 – CF 1) acepta desistimiento de Cecilia Bragunde, 2) toma conocimiento y aprueba lo actuado por la Sra. Decana quien por Art. 42 inc.e) de la Ley Orgánica designó a Adrián Castillo y Victoria Herrera como integrantes alternos del Tribunal, 3) toma conocimiento de <text:s/>la nota de la Jefa de Sección Concursos, Patricia Muñoz, donde informa la imposibilidad de ubicar a la Prof. Brenda Laca y se solicitó a la Sra. Decana que integrara el Tribunal, 4) homologa el fallo del Tribunal y designa a Victoria Olivari a partir de la toma de posesión y por 4 años.</text:span></text:p>
          </table:table-cell>
        </table:table-row>
        <table:table-row table:style-name="Table1.1">
          <table:table-cell table:style-name="Table1.A198" office:value-type="string">
            <text:p text:style-name="P10"><text:span text:style-name="T10">Romanística y Español</text:span></text:p>
          </table:table-cell>
          <table:table-cell table:style-name="Table1.B198" office:value-type="string">
            <text:p text:style-name="P8"><text:span text:style-name="T10">59/18</text:span></text:p>
          </table:table-cell>
          <table:table-cell table:style-name="Table1.C198" office:value-type="string">
            <text:p text:style-name="P8"><text:span text:style-name="T10">3</text:span></text:p>
          </table:table-cell>
          <table:table-cell table:style-name="Table1.D198" office:value-type="string">
            <text:p text:style-name="P8"><text:span text:style-name="T10">EFECTIVO</text:span></text:p>
          </table:table-cell>
          <table:table-cell table:style-name="Table1.E198" office:value-type="string">
            <text:p text:style-name="P8"><text:span text:style-name="T10">121120-000666-18</text:span></text:p>
          </table:table-cell>
          <table:table-cell table:style-name="Table1.F198" office:value-type="string">
            <text:p text:style-name="P13"><text:span text:style-name="T10">20/6/18 CF aprueba llamado. Inscripciones: 20 de julio al 16 de octubre de 2018. // 19/12/18 – CF designa a los docentes Profs. Agregs. Virginia Orlando, Daniel Rinaldi y Prof. Emérito Dr. Adolfo Elizaincín como integrantes de la Comisión Asesora que entenderá en dicho llamado. // 8/5/19 – CF acepta desistimiento de Ana Clara Polakof y decreta concurso cerrado de méritos y pruebas limitado a Yamila Montenegro.// 24/07/19 CF designa Tribunal: Profs. Adolfo Elizaincín y Brenda Laca, Profs. Agregs. Magdalena Coll, Virginia Orlando y Daniel Rinaldi (titulares) y Profs. Adjs. Andrés de Azevedo y Adrián Castillo (suplentes) // 7/8/19 – CF concede vista a los concursantes sobre ampliación de méritos solicitada por Yamila Montenegro. // Plazo para presentar documentación: Lunes 19 de agosto a viernes 23 de agosto. // </text:span><text:span text:style-name="T9">11/3/20 - CF homologa el fallo del Tribunal y designa a Yamila Montenegro por el término de 2 años a partir de la toma de posesión.</text:span></text:p>
          </table:table-cell>
        </table:table-row>
        <table:table-row table:style-name="Table1.1">
          <table:table-cell table:style-name="Table1.A199" office:value-type="string">
            <text:p text:style-name="P10"><text:span text:style-name="T10">Teoría del Lenguaje y Lingüística General</text:span></text:p>
          </table:table-cell>
          <table:table-cell table:style-name="Table1.B199" office:value-type="string">
            <text:p text:style-name="P8"><text:span text:style-name="T10">46/18</text:span></text:p>
          </table:table-cell>
          <table:table-cell table:style-name="Table1.C199" office:value-type="string">
            <text:p text:style-name="P8"><text:span text:style-name="T10">1</text:span></text:p>
          </table:table-cell>
          <table:table-cell table:style-name="Table1.D199" office:value-type="string">
            <text:p text:style-name="P8"><text:span text:style-name="T10">EFECTIVO (reservado estudiantes)</text:span></text:p>
          </table:table-cell>
          <table:table-cell table:style-name="Table1.E199" office:value-type="string">
            <text:p text:style-name="P8"><text:span text:style-name="T10">121120-000543-18</text:span></text:p>
          </table:table-cell>
          <table:table-cell table:style-name="Table1.F199" office:value-type="string">
            <text:p text:style-name="P13"><text:span text:style-name="T10">16/5/18 CF aprueba llamado. // Inscripciones: 06/06/18 al 20/07/18 //29/8/18 CF designa Tribunal: Prof. Silvia Costa, Prof. Agreg. Magadalena Coll, Profs. Adjs. Carolina Oggiani, Carolina Polakof, Docente Libre Marisa Malcuori (titulares) y Prof. Adj. Andrés de Azevedo (suplente). </text:span><text:span text:style-name="T9">// </text:span><text:span text:style-name="T10">24/10/18 se reunió Tribunal, pasó a Gobierno con evaluación de méritos y propuesta de temario y calendario // 7/11/18 CF toma conocimiento de evaluación de méritos, temario y calendario de pruebas: 25/2/19, 9 hs sorteo prueba escrita; 27/2/19, 9 horas prueba escrita y a las 11 horas sorteo prueba oral; 1/3/19 prueba oral. // </text:span><text:span text:style-name="T9">20/3/19 CF designa a Joaquín Márquez por el período reglamentario de 4 años a partir de la toma de posesión.</text:span></text:p>
          </table:table-cell>
        </table:table-row>
        <table:table-row table:style-name="Table1.1">
          <table:table-cell table:style-name="Table1.A200" office:value-type="string">
            <text:p text:style-name="P10"><text:span text:style-name="T10">Psico y Sociolingüística</text:span></text:p>
          </table:table-cell>
          <table:table-cell table:style-name="Table1.B200" office:value-type="string">
            <text:p text:style-name="P8"><text:span text:style-name="T10">34/18</text:span></text:p>
          </table:table-cell>
          <table:table-cell table:style-name="Table1.C200" office:value-type="string">
            <text:p text:style-name="P8"><text:span text:style-name="T10">--</text:span></text:p>
          </table:table-cell>
          <table:table-cell table:style-name="Table1.D200" office:value-type="string">
            <text:p text:style-name="P8"><text:span text:style-name="T10">DIRECTOR</text:span></text:p>
          </table:table-cell>
          <table:table-cell table:style-name="Table1.E200" office:value-type="string">
            <text:p text:style-name="P8"><text:span text:style-name="T10">121120-000404-18</text:span></text:p>
          </table:table-cell>
          <table:table-cell table:style-name="Table1.F200" office:value-type="string">
            <text:p text:style-name="P13"><text:span text:style-name="T10">Res. de 21/3/18 aprueba llamado. Inscripciones: 9 de abril al 25 de mayo de 2018 // </text:span><text:span text:style-name="T9">4/7/18 CF designa a Magdalena Coll por 2 años.</text:span></text:p>
          </table:table-cell>
        </table:table-row>
        <table:table-row table:style-name="Table1.1">
          <table:table-cell table:style-name="Table1.A201" office:value-type="string">
            <text:p text:style-name="P10"><text:span text:style-name="T10">Romanística y Español</text:span></text:p>
          </table:table-cell>
          <table:table-cell table:style-name="Table1.B201" office:value-type="string">
            <text:p text:style-name="P8"><text:span text:style-name="T10">30/18</text:span></text:p>
          </table:table-cell>
          <table:table-cell table:style-name="Table1.C201" office:value-type="string">
            <text:p text:style-name="P8"><text:span text:style-name="T10">--</text:span></text:p>
          </table:table-cell>
          <table:table-cell table:style-name="Table1.D201" office:value-type="string">
            <text:p text:style-name="P8"><text:span text:style-name="T10">DIRECTOR</text:span></text:p>
          </table:table-cell>
          <table:table-cell table:style-name="Table1.E201" office:value-type="string">
            <text:p text:style-name="P8"><text:span text:style-name="T10">121120-000375-18</text:span></text:p>
          </table:table-cell>
          <table:table-cell table:style-name="Table1.F201" office:value-type="string">
            <text:p text:style-name="P13"><text:span text:style-name="T10">Res. de 21/3/18 aprueba llamado. Inscripciones: 9 de abril al 25 de mayo de 2018 // </text:span><text:span text:style-name="T9">4/7/18 CF designa a Brenda Laca por 2 años.</text:span></text:p>
          </table:table-cell>
        </table:table-row>
        <table:table-row table:style-name="Table1.1">
          <table:table-cell table:style-name="Table1.A202" office:value-type="string">
            <text:p text:style-name="P10"><text:span text:style-name="T10">Psico y Sociolingüística</text:span></text:p>
          </table:table-cell>
          <table:table-cell table:style-name="Table1.B202" office:value-type="string">
            <text:p text:style-name="P8"><text:span text:style-name="T10">11/18</text:span></text:p>
          </table:table-cell>
          <table:table-cell table:style-name="Table1.C202" office:value-type="string">
            <text:p text:style-name="P8"><text:span text:style-name="T10">1</text:span></text:p>
          </table:table-cell>
          <table:table-cell table:style-name="Table1.D202" office:value-type="string">
            <text:p text:style-name="P8"><text:span text:style-name="T10">EFECTIVO (Reservado Estudiantes)</text:span></text:p>
          </table:table-cell>
          <table:table-cell table:style-name="Table1.E202" office:value-type="string">
            <text:p text:style-name="P8"><text:span text:style-name="T10">121120-001165-17</text:span></text:p>
          </table:table-cell>
          <table:table-cell table:style-name="Table1.F202" office:value-type="string">
            <text:p text:style-name="P13"><text:span text:style-name="T10">19/12/17 Pasa a informe de Directora de Secretaría // Res.21/2/18 aprueba llamado. Inscripciones del 21 de marzo al 17 de mayo 2018. // 4/7/18 CF aprueba Tribunal: Oroño, Madfes, Barrios, Coll, Azevedo// 19/9/18 se reúne Tribunal // 10/10/18 CF aprueba Evaluación de Méritos, Temario y Calendario. Pruebas: Sorteo prueba escrita 10/12/18, 14:00 hs; Prueba escrita 12/12/18, 14:00 hs., Sorteo prueba oral 12/12/18, 16:00 hs., Prueba oral 14/12/18, 16:00 hs. // </text:span><text:span text:style-name="T9">19/12/18 CF designa a Leticia López en dicho cargo a partir de la toma de posesión y por el período reglamentario de 4 (cuatro) años.</text:span></text:p>
          </table:table-cell>
        </table:table-row>
        <table:table-row table:style-name="Table1.1">
          <table:table-cell table:style-name="Table1.A203" table:number-columns-spanned="6" office:value-type="string">
            <text:p text:style-name="P8"><text:span text:style-name="T9">CENTRO DE LENGUAS EXTRANJERAS (CELEX)</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168" office:value-type="string">
            <text:p text:style-name="Standard"><text:span text:style-name="T4">Convocatoria Español para Extranjeros</text:span></text:p>
          </table:table-cell>
          <table:table-cell table:style-name="Table1.A168" office:value-type="string">
            <text:p text:style-name="P4"><text:span text:style-name="T4">51/22</text:span></text:p>
          </table:table-cell>
          <table:table-cell table:style-name="Table1.A168" office:value-type="string">
            <text:p text:style-name="P4"><text:span text:style-name="T4">-</text:span></text:p>
          </table:table-cell>
          <table:table-cell table:style-name="Table1.A168" office:value-type="string">
            <text:p text:style-name="P4"><text:span text:style-name="T4">-</text:span></text:p>
          </table:table-cell>
          <table:table-cell table:style-name="Table1.A168" office:value-type="string">
            <text:p text:style-name="P4"><text:span text:style-name="T4">121120-000072-22</text:span></text:p>
          </table:table-cell>
          <table:table-cell table:style-name="Table1.F168" office:value-type="string">
            <text:p text:style-name="P5"><text:span text:style-name="T2">CF 14/12/22 se aprueba listado 1) Aline Olivera, 2) Raluca Ciortea, 3) Amarillis Mosqueda, 4) Santiago Pepe, 5) Doris López, 6) Agustina Murías, 7) Paola Gatti, 8) Paula Najson, 9) Verónica Redekofski.</text:span></text:p>
          </table:table-cell>
        </table:table-row>
        <table:table-row table:style-name="Table1.1">
          <table:table-cell table:style-name="Table1.A206" office:value-type="string">
            <text:p text:style-name="P10"><text:span text:style-name="T10">Voluntario Culturafest</text:span></text:p>
          </table:table-cell>
          <table:table-cell table:style-name="Table1.B206" office:value-type="string">
            <text:p text:style-name="P8"><text:span text:style-name="T10">45/22</text:span></text:p>
          </table:table-cell>
          <table:table-cell table:style-name="Table1.C206" office:value-type="string">
            <text:p text:style-name="P8"><text:span text:style-name="T10">-</text:span></text:p>
          </table:table-cell>
          <table:table-cell table:style-name="Table1.D206" office:value-type="string">
            <text:p text:style-name="P8"><text:span text:style-name="T10">HONORARIO</text:span></text:p>
          </table:table-cell>
          <table:table-cell table:style-name="Table1.E206" office:value-type="string">
            <text:p text:style-name="P8"><text:span text:style-name="T10">121120-000061-22</text:span></text:p>
          </table:table-cell>
          <table:table-cell table:style-name="Table1.F206" office:value-type="string">
            <text:p text:style-name="P13"><text:span text:style-name="T10">CF 26/10/2022 designar a Karina Quintana</text:span></text:p>
          </table:table-cell>
        </table:table-row>
        <table:table-row table:style-name="Table1.1">
          <table:table-cell table:style-name="Table1.A207" office:value-type="string">
            <text:p text:style-name="P10"><text:span text:style-name="T10">Asistente Espacio Francófono</text:span></text:p>
          </table:table-cell>
          <table:table-cell table:style-name="Table1.B207" office:value-type="string">
            <text:p text:style-name="P8"><text:span text:style-name="T10">41/22</text:span></text:p>
          </table:table-cell>
          <table:table-cell table:style-name="Table1.C207" office:value-type="string">
            <text:p text:style-name="P8"><text:span text:style-name="T10">2</text:span></text:p>
          </table:table-cell>
          <table:table-cell table:style-name="Table1.D207" office:value-type="string">
            <text:p text:style-name="P8"><text:span text:style-name="T10">CONTRATO</text:span></text:p>
            <text:p text:style-name="P8"><text:span text:style-name="T10">20 h</text:span></text:p>
          </table:table-cell>
          <table:table-cell table:style-name="Table1.E207" office:value-type="string">
            <text:p text:style-name="P8"><text:span text:style-name="T10">121120-000049-22</text:span></text:p>
          </table:table-cell>
          <table:table-cell table:style-name="Table1.F207" office:value-type="string">
            <text:p text:style-name="P10"><text:span text:style-name="T9">CF 26/10/2022 designar a Antonino Zunino y lista de prelación. </text:span></text:p>
          </table:table-cell>
        </table:table-row>
        <table:table-row table:style-name="Table1.1">
          <table:table-cell table:style-name="Table1.A208" office:value-type="string">
            <text:p text:style-name="P10"><text:span text:style-name="T10">Profesor Adjunto de Inglés</text:span></text:p>
          </table:table-cell>
          <table:table-cell table:style-name="Table1.B208" office:value-type="string">
            <text:p text:style-name="P8"><text:span text:style-name="T10">15/22</text:span></text:p>
          </table:table-cell>
          <table:table-cell table:style-name="Table1.C208" office:value-type="string">
            <text:p text:style-name="P8"><text:span text:style-name="T10">3</text:span></text:p>
          </table:table-cell>
          <table:table-cell table:style-name="Table1.D208" office:value-type="string">
            <text:p text:style-name="P8"><text:span text:style-name="T10">CONTRATO</text:span></text:p>
            <text:p text:style-name="P8"><text:span text:style-name="T10">10 h</text:span></text:p>
          </table:table-cell>
          <table:table-cell table:style-name="Table1.E208" office:value-type="string">
            <text:p text:style-name="P8"><text:span text:style-name="T10">121120-500287-21</text:span></text:p>
          </table:table-cell>
          <table:table-cell table:style-name="Table1.F208" office:value-type="string">
            <text:p text:style-name="P13"><text:span text:style-name="T10">CF 17/11/2021 aprueba la realización del llamado. CA integrada por Lindsey Cordery, Laura Masello, Federico Brum. // 11/05/22 Cerró el período de inscripción (8 postulantes) </text:span><text:span text:style-name="T9">// CF 26/10/22 designar a Yliana Rodríguez y lista de prelación.</text:span></text:p>
          </table:table-cell>
        </table:table-row>
        <table:table-row table:style-name="Table1.1">
          <table:table-cell table:style-name="Table1.A209" office:value-type="string">
            <text:p text:style-name="P10"><text:span text:style-name="T10">Asistente de Francés</text:span></text:p>
          </table:table-cell>
          <table:table-cell table:style-name="Table1.B209" office:value-type="string">
            <text:p text:style-name="P8"><text:span text:style-name="T10">14/22</text:span></text:p>
          </table:table-cell>
          <table:table-cell table:style-name="Table1.C209" office:value-type="string">
            <text:p text:style-name="P8"><text:span text:style-name="T10">2</text:span></text:p>
          </table:table-cell>
          <table:table-cell table:style-name="Table1.D209" office:value-type="string">
            <text:p text:style-name="P8"><text:span text:style-name="T10">CONTRATO 12 h</text:span></text:p>
          </table:table-cell>
          <table:table-cell table:style-name="Table1.E209" office:value-type="string">
            <text:p text:style-name="P8"><text:span text:style-name="T10">121120-500295-21</text:span></text:p>
          </table:table-cell>
          <table:table-cell table:style-name="Table1.F209" office:value-type="string">
            <text:p text:style-name="P13"><text:span text:style-name="T10">CF 17/11/2021 aprueba la realización del llamado. CA integrada por Soledad Lasa, Martín Amorín y Laura Masello. // 10/05/2022 Cerró período de inscripción (7 postulantes) </text:span><text:span text:style-name="T9">// PdR CF 28/09/22 se designa a Jehane Jaabati y lista de prelación.</text:span></text:p>
          </table:table-cell>
        </table:table-row>
        <table:table-row table:style-name="Table1.1">
          <table:table-cell table:style-name="Table1.A210" office:value-type="string">
            <text:p text:style-name="P10"><text:span text:style-name="T10">Tareas equivalentes a Asistente comprensión lectora de inglés para el IENBA</text:span></text:p>
          </table:table-cell>
          <table:table-cell table:style-name="Table1.B210" office:value-type="string">
            <text:p text:style-name="P8"><text:span text:style-name="T10">55/21</text:span></text:p>
          </table:table-cell>
          <table:table-cell table:style-name="Table1.C210" office:value-type="string">
            <text:p text:style-name="P8"><text:span text:style-name="T10">2</text:span></text:p>
          </table:table-cell>
          <table:table-cell table:style-name="Table1.D210" office:value-type="string">
            <text:p text:style-name="P8"><text:span text:style-name="T10">CONTRATO</text:span></text:p>
          </table:table-cell>
          <table:table-cell table:style-name="Table1.E210" office:value-type="string">
            <text:p text:style-name="P8"><text:span text:style-name="T10">121120-500092-21</text:span></text:p>
          </table:table-cell>
          <table:table-cell table:style-name="Table1.F210" office:value-type="string">
            <text:p text:style-name="P13"><text:span text:style-name="T9">28/7/21 – </text:span><text:span text:style-name="T10">CF aprueba llamado y designa Comisión Asesora: Profs. Agregs. Germán Canale, Laura Masello y Federico Brum (titulares) <text:s/>y Prof. Adj. Leticia Hornos (suplente) // </text:span><text:span text:style-name="T9">CF 06/10/2021 aceptar renuncia de Germán Canale, se designa a Yliana Rodríguez para ocupar el cargo y se aprueba una lista de prelación integrada por Verónica Redekofski y Verónica Verger</text:span></text:p>
          </table:table-cell>
        </table:table-row>
        <table:table-row table:style-name="Table1.1">
          <table:table-cell table:style-name="Table1.A211" office:value-type="string">
            <text:p text:style-name="P10"><text:span text:style-name="T10">Asistente de Portugués</text:span></text:p>
          </table:table-cell>
          <table:table-cell table:style-name="Table1.B211" office:value-type="string">
            <text:p text:style-name="P8"><text:span text:style-name="T10">11/21</text:span></text:p>
          </table:table-cell>
          <table:table-cell table:style-name="Table1.C211" office:value-type="string">
            <text:p text:style-name="P8"><text:span text:style-name="T10">2</text:span></text:p>
          </table:table-cell>
          <table:table-cell table:style-name="Table1.D211" office:value-type="string">
            <text:p text:style-name="P8"><text:span text:style-name="T10">EFECTIVO <text:s/>10 h</text:span></text:p>
          </table:table-cell>
          <table:table-cell table:style-name="Table1.E211" office:value-type="string">
            <text:p text:style-name="P8"><text:span text:style-name="T10">121120-000460-20</text:span></text:p>
          </table:table-cell>
          <table:table-cell table:style-name="Table1.F211" office:value-type="string">
            <text:p text:style-name="P13"><text:span text:style-name="T10">21/10/20 – CF aprueba llamado. En concursos para redactar bases // Período de inscripciones: 5/3/21 al 7/5/21 // 30/6/21 – 1) toma conocimiento del acta de fecha 7/5/21 de cierre de inscripciones, 2) homologa el resultado de la votación entre los concursantes y el expe/resoluci.nsf/7a2ebadcacddf79003256f3100622e77/a173357fb97eba17032587130057bcbb?OpenDocumentsorteo realizado para elegir a su representante en el Tribunal y designa a la Prof. Agreg. Laura Masello, 3) designa al Lector de Portugués Mag. Arthur Vargens, a la Docente Libre Raquel Carinha, a la Prof. CFE-ANEP Estela Quesada y al Prof. Adj. Cecilia Torres (titulares) y a la Prof. Adj. Leticia Hornos (suplente) // <text:s/>CF 15/12/2021 se aprueba acta de méritos con temario y calendario, 21/03/2021 9:00 sorteo <text:s/>de tema para prueba escrita, 23/03/2021 sorteo de tema para prueba dictado de clase 11:00, Prueba escrita 9:00 horas; 25/03/2021 Prueba dictado de clase 11:00 // 16/02/22_CF eleva a consideración ampliación de méritos.</text:span><text:span text:style-name="T9"> // CF 27/04/22 homologa el fallo del Tribunal que declara ganador a Damián Díaz.</text:span></text:p>
          </table:table-cell>
        </table:table-row>
        <table:table-row table:style-name="Table1.1">
          <table:table-cell table:style-name="Table1.A212" office:value-type="string">
            <text:p text:style-name="P10"><text:span text:style-name="T10">Asistente de Inglés</text:span></text:p>
          </table:table-cell>
          <table:table-cell table:style-name="Table1.B212" office:value-type="string">
            <text:p text:style-name="P8"><text:span text:style-name="T10">09/21</text:span></text:p>
          </table:table-cell>
          <table:table-cell table:style-name="Table1.C212" office:value-type="string">
            <text:p text:style-name="P8"><text:span text:style-name="T10">2</text:span></text:p>
          </table:table-cell>
          <table:table-cell table:style-name="Table1.D212" office:value-type="string">
            <text:p text:style-name="P8"><text:span text:style-name="T10">EFECTIVO <text:s/>10 h</text:span></text:p>
          </table:table-cell>
          <table:table-cell table:style-name="Table1.E212" office:value-type="string">
            <text:p text:style-name="P8"><text:span text:style-name="T10">121120-000452-20</text:span></text:p>
            <text:p text:style-name="P14"/>
            <text:p text:style-name="P8"><text:span text:style-name="T9">121120-500349-21</text:span></text:p>
          </table:table-cell>
          <table:table-cell table:style-name="Table1.F212" office:value-type="string">
            <text:p text:style-name="P13"><text:span text:style-name="T10">21/10/20 – CF aprueba llamado. En concursos para redactar bases.// Período de inscripciones: 5/3/21 al 6/5/21 // 16/6/21 – CF: 1) toma conocimiento del acta de fecha 6/5/21 de cierre de inscripciones, 2) homologa el resultado de la votación entre los concursantes para elegir a su representante en el Tribunal y designa al Prof. Agreg. Germán Canale, 3) designa los Profs. Agregs. Laura Masello y Federico Brum, Profs Adjs. Brian Carpenter y Lindsay Cordery (titulares) y a la Prof. Adj. Leticia Hornos (suplente) // 22/9/21 – CF : 1) acepta la renuncia de Germán Canale al Tribunal, 2) toma conocimiento del acta de fecha 7/9/21 donde no se recibieron votos para designar al representante de los concursantes al Tribunal, 3) designa Tribunal: Profs. Adjs. Mauricio de Vasconcellos (titular) y Allison Mackey (suplente) </text:span><text:span text:style-name="T9">// CF 12/10/22 homologa el fallo del Tribunal, se designa a Yliana Rodríguez.</text:span></text:p>
          </table:table-cell>
        </table:table-row>
        <table:table-row table:style-name="Table1.1">
          <table:table-cell table:style-name="Table1.A213" office:value-type="string">
            <text:p text:style-name="P10"><text:span text:style-name="T10">Asistente de Francés</text:span></text:p>
          </table:table-cell>
          <table:table-cell table:style-name="Table1.B213" office:value-type="string">
            <text:p text:style-name="P8"><text:span text:style-name="T10">08/21</text:span></text:p>
          </table:table-cell>
          <table:table-cell table:style-name="Table1.C213" office:value-type="string">
            <text:p text:style-name="P8"><text:span text:style-name="T10">2</text:span></text:p>
          </table:table-cell>
          <table:table-cell table:style-name="Table1.D213" office:value-type="string">
            <text:p text:style-name="P8"><text:span text:style-name="T10">EFECTIVO <text:s/>20 h</text:span></text:p>
          </table:table-cell>
          <table:table-cell table:style-name="Table1.E213" office:value-type="string">
            <text:p text:style-name="P8"><text:span text:style-name="T10">121120-000444-20</text:span></text:p>
            <text:p text:style-name="P14"/>
            <text:p text:style-name="P14"/>
            <text:p text:style-name="P8"><text:span text:style-name="T9">121120-500364-21</text:span></text:p>
          </table:table-cell>
          <table:table-cell table:style-name="Table1.F213" office:value-type="string">
            <text:p text:style-name="P10"><text:span text:style-name="T10">21/10/20 – CF aprueba llamado. En concursos para redactar bases. // 16/6/21 – CF: 1) toma conocimiento del acta de cierre de fecha 6/5/21 de cierre de inscripciones, 2) homologa el resultado de la votación entre los concursantes y designa a la Prof. Agreg. Laura Masello, 3) designa Prof. Brenda Laca, Profs. Adjs. Irene Madfes y Soledad Lessa y al Mag. Martín Amorin (titulares) y a Prof. Adj. Leticia Hornos (suplente) // CF 20/10/2021, toma conocimiento acta del Tribunal conteniendo puntos por méritos, temario y calendario para pruebas: sorteo de tema prueba escrita 14/02/2022 9:00 h, prueba escrita 16/02/2022 9:00 h, sorteo de tema prueba dictado de clase 11:00 h; 18/02/2022 11:00 dictado de clase.</text:span><text:span text:style-name="T9"> // CF 16/03/22 Homologa el fallo del Tribunal y se designa a Lucía Campanella</text:span></text:p>
          </table:table-cell>
        </table:table-row>
        <table:table-row table:style-name="Table1.1">
          <table:table-cell table:style-name="Table1.A214" office:value-type="string">
            <text:p text:style-name="P10"><text:span text:style-name="T10">Apoyo a cursos y actividades de Inglés</text:span></text:p>
          </table:table-cell>
          <table:table-cell table:style-name="Table1.B214" office:value-type="string">
            <text:p text:style-name="P8"><text:span text:style-name="T10">78/19</text:span></text:p>
          </table:table-cell>
          <table:table-cell table:style-name="Table1.C214" office:value-type="string">
            <text:p text:style-name="P8"><text:span text:style-name="T10">--</text:span></text:p>
          </table:table-cell>
          <table:table-cell table:style-name="Table1.D214" office:value-type="string">
            <text:p text:style-name="P8"><text:span text:style-name="T10">COLAB. HONORARIO</text:span></text:p>
          </table:table-cell>
          <table:table-cell table:style-name="Table1.E214" office:value-type="string">
            <text:p text:style-name="P8"><text:span text:style-name="T10">121120-000636-19</text:span></text:p>
          </table:table-cell>
          <table:table-cell table:style-name="Table1.F214" office:value-type="string">
            <text:p text:style-name="P13"><text:span text:style-name="T10">18/9/19 – CF aprueba llamado y designa Comisión Asesora: Prof. Adj. Brian Carpenter, Asistentes Patricia Carabelli y Verónica D´Auria. // </text:span><text:span text:style-name="T9">No hubo inscriptos y no se reiteró llamado.</text:span></text:p>
          </table:table-cell>
        </table:table-row>
        <table:table-row table:style-name="Table1.1">
          <table:table-cell table:style-name="Table1.A215" office:value-type="string">
            <text:p text:style-name="P10"><text:span text:style-name="T10">Apoyo a cursos de expañol lengua extranjera y actividades de INMIGRA</text:span></text:p>
          </table:table-cell>
          <table:table-cell table:style-name="Table1.B215" office:value-type="string">
            <text:p text:style-name="P8"><text:span text:style-name="T10">74/19</text:span></text:p>
          </table:table-cell>
          <table:table-cell table:style-name="Table1.C215" office:value-type="string">
            <text:p text:style-name="P8"><text:span text:style-name="T10">--</text:span></text:p>
          </table:table-cell>
          <table:table-cell table:style-name="Table1.D215" office:value-type="string">
            <text:p text:style-name="P8"><text:span text:style-name="T10">COLAB. HONORARIO (4 colab. Hon.)</text:span></text:p>
          </table:table-cell>
          <table:table-cell table:style-name="Table1.E215" office:value-type="string">
            <text:p text:style-name="P8"><text:span text:style-name="T10">121120-000716-19</text:span></text:p>
          </table:table-cell>
          <table:table-cell table:style-name="Table1.F215" office:value-type="string">
            <text:p text:style-name="P13"><text:span text:style-name="T10">18/9/19 – CF aprueba llamado y designa Comisión Asesora: Prof. Agreg. Laura Masello, Asistentes Leticia Gambetta y Javier Geymonat. // 18/12/19 – CF toma conocimiento del acta de cierre y designa a Prof. Adj. Cecilia Torres en lugar de Leticia Gambetta quien presentó renuncia a la Comisión Asesora. // </text:span><text:span text:style-name="T9">23/9/20 – CF: a) acepta el desistimiento de la aspirante Ángela Rodríguez´</text:span></text:p>
            <text:p text:style-name="P13"><text:span text:style-name="T9"><text:s/>y b) designa a Noelia Lescano a partir de la toma de posesión y por el período reglamentario de 2 años.</text:span></text:p>
          </table:table-cell>
        </table:table-row>
        <table:table-row table:style-name="Table1.1">
          <table:table-cell table:style-name="Table1.A216" office:value-type="string">
            <text:p text:style-name="P10"><text:span text:style-name="T10">Profesor Adjunto de Español Lengua Extranjera</text:span></text:p>
          </table:table-cell>
          <table:table-cell table:style-name="Table1.B216" office:value-type="string">
            <text:p text:style-name="P8"><text:span text:style-name="T10">25/19</text:span></text:p>
          </table:table-cell>
          <table:table-cell table:style-name="Table1.C216" office:value-type="string">
            <text:p text:style-name="P8"><text:span text:style-name="T10">3</text:span></text:p>
          </table:table-cell>
          <table:table-cell table:style-name="Table1.D216" office:value-type="string">
            <text:p text:style-name="P8"><text:span text:style-name="T10">EFECTIVO</text:span></text:p>
          </table:table-cell>
          <table:table-cell table:style-name="Table1.E216" office:value-type="string">
            <text:p text:style-name="P8"><text:span text:style-name="T10">121120-000564-19</text:span></text:p>
          </table:table-cell>
          <table:table-cell table:style-name="Table1.F216" office:value-type="string">
            <text:p text:style-name="P13"><text:span text:style-name="T10">7/8/19 – Aprueba llamado.// Inscripciones: 28 de agosto a 31 de octubre. // 27/11/19 – CF designa Comisión Asesora: Prof. Brenda Laca, Prof. Adj. Mariela Oroño, Prof. Agreg. Laura Masello (titulares) y Prof. Adj. Germán Canale (suplente) // 11/3/20 CF decreta la realización de un concurso cerrado de méritos y pruebas entre los aspirantes Sres. Mauricio De Vasconcellos y Virginia Frade // 6/5/20 CF concede vista a la aspirante Virginia Frade por el plazo de 3 días hábiles de la ampliación solicitada por el aspirante Mauricio De Vasconscellos, la ausencia de pronunciamiento expreso se tomará como aceptación tácita de la ampliación solicitada.</text:span><text:span text:style-name="T9"> //</text:span><text:span text:style-name="T10"> 23/9/20- CF designa Tribunal: Prof. Brenda Laca, Prof. Agreg. Laura Masello, Profs. Adjs. Mariela Oroño, Germán Canale y Carlos Hipogrosso (titulares) y a la Prof. Adj. Leticia Hornos (suplente) // 21/4/21 – CF toma conocimiento del acta de fecha 8/4/21 conteniendo evaluación de méritos y temario y calendario de pruebas: 28/6/21 hora 10:00 entrega perfil investigación; 30/6/21 10:00 horas defensa perfil; 12:30 sorteo tema dictado de clase; 2/7/21 realización prueba dictado de clase // </text:span><text:span text:style-name="T9">28/7/21 – CF Homologa el fallo del Tribunal y designa a Mauricio De Vasconcellos por dos años a partir de la toma de posesión.</text:span></text:p>
          </table:table-cell>
        </table:table-row>
        <table:table-row table:style-name="Table1.1">
          <table:table-cell table:style-name="Table1.A217" office:value-type="string">
            <text:p text:style-name="P10"><text:span text:style-name="T10">Proyecto CSIC Programa Fortalecimiento de la Calidad de la Investigación</text:span></text:p>
          </table:table-cell>
          <table:table-cell table:style-name="Table1.B217" office:value-type="string">
            <text:p text:style-name="P8"><text:span text:style-name="T10">69/18</text:span></text:p>
          </table:table-cell>
          <table:table-cell table:style-name="Table1.C217" office:value-type="string">
            <text:p text:style-name="P8"><text:span text:style-name="T10">--</text:span></text:p>
          </table:table-cell>
          <table:table-cell table:style-name="Table1.D217" office:value-type="string">
            <text:p text:style-name="P8"><text:span text:style-name="T10">COLAB.HON.</text:span></text:p>
          </table:table-cell>
          <table:table-cell table:style-name="Table1.E217" office:value-type="string">
            <text:p text:style-name="P8"><text:span text:style-name="T10">121120-000754-18</text:span></text:p>
          </table:table-cell>
          <table:table-cell table:style-name="Table1.F217" office:value-type="string">
            <text:p text:style-name="P13"><text:span text:style-name="T10">1/8/18 CF aprueba llamado y designa Comisión Asesora: Laura Musto, Leticia Gambetta y Laura Masello (titulares); y Javier Geymonat (alterno) //Inscripciones del 24/8/18 al 17/9/18 // 22/10/18 se reúne Comisión Asesora. // </text:span><text:span text:style-name="T9">7/11/18 CF designa a Caroline Trevisan a partir de la toma de posesión y por el período reglamentario de 2 años.</text:span></text:p>
          </table:table-cell>
        </table:table-row>
        <table:table-row table:style-name="Table1.1">
          <table:table-cell table:style-name="Table1.A218" office:value-type="string">
            <text:p text:style-name="P10"><text:span text:style-name="T10">Inglés</text:span></text:p>
          </table:table-cell>
          <table:table-cell table:style-name="Table1.B218" office:value-type="string">
            <text:p text:style-name="P8"><text:span text:style-name="T10">38/18</text:span></text:p>
          </table:table-cell>
          <table:table-cell table:style-name="Table1.C218" office:value-type="string">
            <text:p text:style-name="P8"><text:span text:style-name="T10">3</text:span></text:p>
          </table:table-cell>
          <table:table-cell table:style-name="Table1.D218" office:value-type="string">
            <text:p text:style-name="P8"><text:span text:style-name="T10">EFECTIVO</text:span></text:p>
          </table:table-cell>
          <table:table-cell table:style-name="Table1.E218" office:value-type="string">
            <text:p text:style-name="P8"><text:span text:style-name="T10">121120-000033-18</text:span></text:p>
          </table:table-cell>
          <table:table-cell table:style-name="Table1.F218" office:value-type="string">
            <text:p text:style-name="P13"><text:span text:style-name="T10">11/4/18 CF aprueba llamado // </text:span><text:span text:style-name="T9">I</text:span><text:span text:style-name="T10">nscripciones del 7 de mayo hasta el 3 de agosto 2018 // 29/8/18 CF designa Comisión Asesora: Lindsey Cordery, Beatriz Sosa, Laura Masello (titulares) y Graciela Barrios (suplente). // 31/10/18 se reúne Comisión Asesora. // </text:span><text:span text:style-name="T9">5/12/18 – CF Designar al docente Brian David Carpenter para ocupar en efectividad el cargo de Profesor Adjunto de Inglés, <text:s/>por el término reglamentario de dos años.</text:span></text:p>
          </table:table-cell>
        </table:table-row>
        <table:table-row table:style-name="Table1.1">
          <table:table-cell table:style-name="Table1.A219" office:value-type="string">
            <text:p text:style-name="P10"><text:span text:style-name="T10">Dirección</text:span></text:p>
          </table:table-cell>
          <table:table-cell table:style-name="Table1.B219" office:value-type="string">
            <text:p text:style-name="P8"><text:span text:style-name="T10">35/18</text:span></text:p>
          </table:table-cell>
          <table:table-cell table:style-name="Table1.C219" office:value-type="string">
            <text:p text:style-name="P8"><text:span text:style-name="T10">--</text:span></text:p>
          </table:table-cell>
          <table:table-cell table:style-name="Table1.D219" office:value-type="string">
            <text:p text:style-name="P8"><text:span text:style-name="T10">DIRECTOR</text:span></text:p>
          </table:table-cell>
          <table:table-cell table:style-name="Table1.E219" office:value-type="string">
            <text:p text:style-name="P8"><text:span text:style-name="T10">121120-000447-18</text:span></text:p>
          </table:table-cell>
          <table:table-cell table:style-name="Table1.F219" office:value-type="string">
            <text:p text:style-name="P13"><text:span text:style-name="T10">Inscripciones del 10 de abril al 28 de mayo 2018</text:span><text:span text:style-name="T9"> // 1/8/18 CF designa a Laura Masello por 2 años.</text:span></text:p>
          </table:table-cell>
        </table:table-row>
        <table:table-row table:style-name="Table1.1">
          <table:table-cell table:style-name="Table1.A203" table:number-columns-spanned="6" office:value-type="string">
            <text:p text:style-name="P8"><text:span text:style-name="T9">CENTRO DE ESTUDIOS INTERDISCIPLINARIOS LATINOAMERICANOS (C.E.I.L.)</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168" office:value-type="string">
            <text:p text:style-name="Standard"><text:span text:style-name="T4">CEIL - LLOA</text:span></text:p>
          </table:table-cell>
          <table:table-cell table:style-name="Table1.A168" office:value-type="string">
            <text:p text:style-name="P4"><text:span text:style-name="T4">14/21</text:span></text:p>
          </table:table-cell>
          <table:table-cell table:style-name="Table1.A168" office:value-type="string">
            <text:p text:style-name="P4"><text:span text:style-name="T4">2</text:span></text:p>
          </table:table-cell>
          <table:table-cell table:style-name="Table1.A168" office:value-type="string">
            <text:p text:style-name="P4"><text:span text:style-name="T4">EFECTIVO</text:span></text:p>
            <text:p text:style-name="P4"><text:span text:style-name="T4">10 h</text:span></text:p>
          </table:table-cell>
          <table:table-cell table:style-name="Table1.A168" office:value-type="string">
            <text:p text:style-name="P4"><text:span text:style-name="T4">121120-000858-20</text:span></text:p>
          </table:table-cell>
          <table:table-cell table:style-name="Table1.F168" office:value-type="string">
            <text:p text:style-name="P5"><text:span text:style-name="T4">Período de inscripciones: 16/3/21 al 21/5/21 // 14/7/21 – CF: 1) toma conocimiento del acta de fecha 21/5/21 de cierre de inscripciones, 2) homologa el resultado de la votación entre los concursantes para elegir a su representante en el Tribunal y designa a la Prof. Adj. Gabriela Sapriza, 3) designa a los docenes Dr. Alcides Beretta, Mag. Yamandú Acosta, Asist. Mariana Viera, Prof. Agreg. Eloisa Bordoli (titulares) y Prof. Agreg. Germán Canale y Prof. Adj. Roberto García (suplentes) // CF 01/12/21 se toma conocimiento del acta elaborada por el T. conteniendo puntos por méritos, temario y calendario para las pruebas 14 al 18 de marzo de 2022</text:span><text:span text:style-name="T2"> // T declara ganadoras a Luisina Castelli &amp; Karen Wild.</text:span></text:p>
          </table:table-cell>
        </table:table-row>
        <table:table-row table:style-name="Table1.1">
          <table:table-cell table:style-name="Table1.A223" office:value-type="string">
            <text:p text:style-name="P10"><text:span text:style-name="T10">CEIL - Sección Imigración, Estado, Empresas, Ciencia y Tecnología</text:span></text:p>
          </table:table-cell>
          <table:table-cell table:style-name="Table1.B223" office:value-type="string">
            <text:p text:style-name="P8"><text:span text:style-name="T10">04/20</text:span></text:p>
          </table:table-cell>
          <table:table-cell table:style-name="Table1.C223" office:value-type="string">
            <text:p text:style-name="P8"><text:span text:style-name="T10">1</text:span></text:p>
          </table:table-cell>
          <table:table-cell table:style-name="Table1.D223" office:value-type="string">
            <text:p text:style-name="P8"><text:span text:style-name="T10">INTERINO</text:span></text:p>
          </table:table-cell>
          <table:table-cell table:style-name="Table1.E223" office:value-type="string">
            <text:p text:style-name="P8"><text:span text:style-name="T10">121120-001017-19</text:span></text:p>
          </table:table-cell>
          <table:table-cell table:style-name="Table1.F223" office:value-type="string">
            <text:p text:style-name="P13"><text:span text:style-name="T10">18.12.19 - CF aprueba llamado. Inscripciones: 12.02.20 al 03.03.20 // 12/8/20 - CF designa Comisión Asesora: Profs. Adjs. Roberto García, Mariana Viera y Prof. Yamandú Acosta (titulares) // </text:span><text:span text:style-name="T9">4/11/20 – CF: a) designa a María Emilia Firpo a partir de la toma de posesión hasta la provisión del cargo en efectividad y no más allá del 31/5/21 y b) valida lista de prelación por 6 meses: 1) Paola Gatti, 2) María Graciana Sagaseta, 3) Lorena Rodríguez, 4) Simón Quintela y 5) Elena Castro.</text:span></text:p>
          </table:table-cell>
        </table:table-row>
        <table:table-row table:style-name="Table1.1">
          <table:table-cell table:style-name="Table1.A224" office:value-type="string">
            <text:p text:style-name="P10"><text:span text:style-name="T10">CEIL</text:span></text:p>
          </table:table-cell>
          <table:table-cell table:style-name="Table1.B224" office:value-type="string">
            <text:p text:style-name="P8"><text:span text:style-name="T10">61/19</text:span></text:p>
          </table:table-cell>
          <table:table-cell table:style-name="Table1.C224" office:value-type="string">
            <text:p text:style-name="P8"><text:span text:style-name="T10">2</text:span></text:p>
          </table:table-cell>
          <table:table-cell table:style-name="Table1.D224" office:value-type="string">
            <text:p text:style-name="P8"><text:span text:style-name="T10">INTERINO</text:span></text:p>
          </table:table-cell>
          <table:table-cell table:style-name="Table1.E224" office:value-type="string">
            <text:p text:style-name="P8"><text:span text:style-name="T10">121120-000476-19</text:span></text:p>
          </table:table-cell>
          <table:table-cell table:style-name="Table1.F224" office:value-type="string">
            <text:p text:style-name="P13"><text:span text:style-name="T10">5/6/19 – CF aprueba llamado y designa Comisión Asesora: Prof. Adj. Roberto García, Prof. Agreg. Carlos Demasi y Prof. Yamandú Acosta (titulares), Prof. Graciela Sapriza (suplente).// Período inscripciones: 18/6/19 al 9/7/19 // </text:span><text:span text:style-name="T9">16/10/19 – CF a) designar a Luisina Castelli a partir de la fecha de toma de posesión, hasta la provisión en efectividad y no más allá del 31.05.20 y b) validar la siguiente lista de prelación, por 6 (seis) meses a partir de la presente resolución: 1) Jimena Alonso, 2) Pablo Drews, 3) Juan Scuro, 4) Ligia Domenech, 5) Moira Sotelo, 6) Marcelo Mondelli, 7) Natalia Días, 8) María Bové, 9) Mariana Monné, 10) Karen Wild, 11) José Agüero, 12) Federico Sequeira, 13) Edward Borges, 14) María Noel Curbelo y 15) Magdalena Gutiérrez.</text:span></text:p>
          </table:table-cell>
        </table:table-row>
        <table:table-row table:style-name="Table1.1">
          <table:table-cell table:style-name="Table1.A225" office:value-type="string">
            <text:p text:style-name="P10"><text:span text:style-name="T10">CEIL</text:span></text:p>
          </table:table-cell>
          <table:table-cell table:style-name="Table1.B225" office:value-type="string">
            <text:p text:style-name="P8"><text:span text:style-name="T10">50/19</text:span></text:p>
          </table:table-cell>
          <table:table-cell table:style-name="Table1.C225" office:value-type="string">
            <text:p text:style-name="P8"><text:span text:style-name="T10">2</text:span></text:p>
          </table:table-cell>
          <table:table-cell table:style-name="Table1.D225" office:value-type="string">
            <text:p text:style-name="P8"><text:span text:style-name="T10">EFECTIVO</text:span></text:p>
          </table:table-cell>
          <table:table-cell table:style-name="Table1.E225" office:value-type="string">
            <text:p text:style-name="P8"><text:span text:style-name="T10">121120-000433-19</text:span></text:p>
          </table:table-cell>
          <table:table-cell table:style-name="Table1.F225" office:value-type="string">
            <text:p text:style-name="P13"><text:span text:style-name="T10">8/5/19 – CF: a) Transforma cargo de Gº5, 10 horas en un cargo de Gº, 16 horas. b) aprueba realizar llamado para la provisión en efectividad de Gº2, 16 horas. // Período de inscripciones: 28/5/19 al 23/8/19 // 12/2/20 CF - homologa el resultado de la votación entre los concursantes y el sorteo realizado para elegir a su representante en el Tribunal que entenderá en el presente llamado designando al Prof. Yamandú Acosta y designa a los docentes Prof. Adj. Mariana Viera, Prof. Alcides Beretta, Dra. María Inés de Torres y Prof. Susana Rostagnol, como integrantes del citado Tribunal // 3/6/20 – CF: 1) acepta desistimiento de Roberto García como aspirante al llamado, 2) acepta renuncia de la Prof. Agreg. María Inés de Torres al Tribunal y designa a la Prof. Adj. Irene Madfes en su sustitución. // 3/3/21 – CF: a) Acepta desistimiento de Maniana Monné, b) Toma conocimiento del Acta de fecha 1/12/20 conteniendo puntajes de méritos, temario y calendario de pruebas. // 19/5/21 – CF toma conocimiento del acta de fecha 4/5/21 conteniendo puntaje de méritos tamario y calendario de pruebas: 26/7/21 hora 9:00 sorteo tema prueba escrita; 28/7/21 hora 9:00 realización prueba escrita; hora 12:00 sorteo tema prueba dictado de clase; <text:s/>30/7 hora 12:00 realización prueba dictado de clase // </text:span><text:span text:style-name="T9">11/8/21 – CF: 1) Acepta desistimiento de Juan Sucro y 2) Homologa fallo del Tribunal y designa a Andrea Carriquiry a partir de la toma de posesión y por 2 años.</text:span></text:p>
          </table:table-cell>
        </table:table-row>
        <table:table-row table:style-name="Table1.1">
          <table:table-cell table:style-name="Table1.A226" office:value-type="string">
            <text:p text:style-name="P10"><text:span text:style-name="T10">CEIL </text:span></text:p>
          </table:table-cell>
          <table:table-cell table:style-name="Table1.B226" office:value-type="string">
            <text:p text:style-name="P8"><text:span text:style-name="T10">76/18</text:span></text:p>
          </table:table-cell>
          <table:table-cell table:style-name="Table1.C226" office:value-type="string">
            <text:p text:style-name="P8"><text:span text:style-name="T10">4</text:span></text:p>
          </table:table-cell>
          <table:table-cell table:style-name="Table1.D226" office:value-type="string">
            <text:p text:style-name="P8"><text:span text:style-name="T10">EFECTIVO</text:span></text:p>
          </table:table-cell>
          <table:table-cell table:style-name="Table1.E226" office:value-type="string">
            <text:p text:style-name="P8"><text:span text:style-name="T10">121120-000789-18</text:span></text:p>
          </table:table-cell>
          <table:table-cell table:style-name="Table1.F226" office:value-type="string">
            <text:p text:style-name="P13"><text:span text:style-name="T10">15/8/18 CF aprueba llamado // Inscripciones 12/9/18 al 10/12/18 // 20/2/19 pasa a Consejo con propuesta de Comisión Asesora. // 6/3/19 CF designa Comisión Asesora: Profs. Alcides Beretta, Hugo Achugar y Mónica Sans en calidad de titulares; Prof. Virginia Bertolotti en calidad de suplente. // </text:span><text:span text:style-name="T9">27/11/19 – CF designa a Susana Dominzain por el período de 2 años a partir de la toma de posesión.</text:span></text:p>
          </table:table-cell>
        </table:table-row>
        <table:table-row table:style-name="Table1.1">
          <table:table-cell table:style-name="Table1.A227" office:value-type="string">
            <text:p text:style-name="P10"><text:span text:style-name="T10">CEIL</text:span></text:p>
          </table:table-cell>
          <table:table-cell table:style-name="Table1.B227" office:value-type="string">
            <text:p text:style-name="P8"><text:span text:style-name="T10">67/18</text:span></text:p>
          </table:table-cell>
          <table:table-cell table:style-name="Table1.C227" office:value-type="string">
            <text:p text:style-name="P8"><text:span text:style-name="T10">2</text:span></text:p>
          </table:table-cell>
          <table:table-cell table:style-name="Table1.D227" office:value-type="string">
            <text:p text:style-name="P8"><text:span text:style-name="T10">INTERINO</text:span></text:p>
          </table:table-cell>
          <table:table-cell table:style-name="Table1.E227" office:value-type="string">
            <text:p text:style-name="P8"><text:span text:style-name="T10">121120-000770-18</text:span></text:p>
          </table:table-cell>
          <table:table-cell table:style-name="Table1.F227" office:value-type="string">
            <text:p text:style-name="P13"><text:span text:style-name="T10">01.08.18 aprueba llamado y designa CA: Prof. Alcides Beretta, Prof. Adj. Susana Rostagnol y Prof. Gustavo Remedi </text:span><text:span text:style-name="T9">// </text:span><text:span text:style-name="T10">Inscripciones: 20 de agosto al 10 de setiembre 2018. // </text:span><text:span text:style-name="T9">19/12/18 – CF designa a Deborah Duarte a partir de la fecha de toma de posesión hasta la provisión titular y no más allá del 31.05.19 y valida una lista de prelación con vigencia por seis meses a partir de la presente resolución, integrada por:1) Luisina Castelli, 2) Paola Brena, 3) Álvaro Sosa y 4) Marcelo Mondelli. </text:span></text:p>
          </table:table-cell>
        </table:table-row>
        <table:table-row table:style-name="Table1.1">
          <table:table-cell table:style-name="Table1.A228" office:value-type="string">
            <text:p text:style-name="P10"><text:span text:style-name="T10">Dirección</text:span></text:p>
          </table:table-cell>
          <table:table-cell table:style-name="Table1.B228" office:value-type="string">
            <text:p text:style-name="P8"><text:span text:style-name="T10">33/18</text:span></text:p>
          </table:table-cell>
          <table:table-cell table:style-name="Table1.C228" office:value-type="string">
            <text:p text:style-name="P8"><text:span text:style-name="T10">---</text:span></text:p>
          </table:table-cell>
          <table:table-cell table:style-name="Table1.D228" office:value-type="string">
            <text:p text:style-name="P8"><text:span text:style-name="T10">DIRECTOR</text:span></text:p>
          </table:table-cell>
          <table:table-cell table:style-name="Table1.E228" office:value-type="string">
            <text:p text:style-name="P8"><text:span text:style-name="T10">121120-000391-18</text:span></text:p>
          </table:table-cell>
          <table:table-cell table:style-name="Table1.F228" office:value-type="string">
            <text:p text:style-name="P13"><text:span text:style-name="T10">Res.21/3/18 aprueba llamado. Inscripciones: 9 de abril al 25 de mayo 2018 // </text:span><text:span text:style-name="T9">1/8/18 CF designa a Susana Dominzain por 2 años.</text:span></text:p>
          </table:table-cell>
        </table:table-row>
        <text:soft-page-break/>
        <table:table-row table:style-name="Table1.1">
          <table:table-cell table:style-name="Table1.A203" table:number-columns-spanned="6" office:value-type="string">
            <text:p text:style-name="P8"><text:span text:style-name="T9">CENTRO DE ESTUDIOS INTERDISCIPLINARIOS URUGUAYOS(C.E.I.U.)</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231" office:value-type="string">
            <text:p text:style-name="P10"><text:span text:style-name="T10">CEIU</text:span></text:p>
          </table:table-cell>
          <table:table-cell table:style-name="Table1.B231" office:value-type="string">
            <text:p text:style-name="P8"><text:span text:style-name="T10">03/21</text:span></text:p>
          </table:table-cell>
          <table:table-cell table:style-name="Table1.C231" office:value-type="string">
            <text:p text:style-name="P8"><text:span text:style-name="T10">1</text:span></text:p>
          </table:table-cell>
          <table:table-cell table:style-name="Table1.D231" office:value-type="string">
            <text:p text:style-name="P8"><text:span text:style-name="T10">INTERINO</text:span></text:p>
          </table:table-cell>
          <table:table-cell table:style-name="Table1.E231" office:value-type="string">
            <text:p text:style-name="P8"><text:span text:style-name="T10">121120-000591-20</text:span></text:p>
          </table:table-cell>
          <table:table-cell table:style-name="Table1.F231" office:value-type="string">
            <text:p text:style-name="P13"><text:span text:style-name="T10">16/12/20 – CF aprueba llamado // Período de inscripciones: 10/2/21 al 2/3/21 // 5/5/21 – CF: 1) toma conocimiento del acta de fecha 2/3/21 de cierre de inscripciones, 2) designa Comisión Asesora: Profs. Adjs. Graciela Sapriza, Natalia Montealegre y Docente Libre Carlos Demasi (titulares) y prof. Aldo Marchesi (suplente), 3) acepta desistimiento de María Alejandra Camps // </text:span><text:span text:style-name="T9">8/9/21 – CF designa a María Graciana Sagaseta a partir de la toma de posesión hasta la provisión efectiva del cargo y no más allá del 31/5/22 y valida lista de prelación con vigencia 6 meses: 1) Tania Rodríguez, 2) Santiago Arias, 3) Maite Villero, 4) Matías Pérez, 5) Mónica Brun, 6) Ruben Pintos, 7) María Magdalena Curbelo, 8) Magdalena Milsev, 9) María Belén Ramírez, 10) Inti Clavijo, 11) Diego Luzardo y 12) Juan Manuel Vergara.</text:span></text:p>
          </table:table-cell>
        </table:table-row>
        <table:table-row table:style-name="Table1.1">
          <table:table-cell table:style-name="Table1.A232" office:value-type="string">
            <text:p text:style-name="P14"/>
            <text:p text:style-name="P10"><text:span text:style-name="T10">CEIU</text:span></text:p>
          </table:table-cell>
          <table:table-cell table:style-name="Table1.B232" office:value-type="string">
            <text:p text:style-name="P14"/>
            <text:p text:style-name="P8"><text:span text:style-name="T10">03/20</text:span></text:p>
            <text:p text:style-name="P14"/>
            <text:p text:style-name="P14"/>
          </table:table-cell>
          <table:table-cell table:style-name="Table1.C232" office:value-type="string">
            <text:p text:style-name="P14"/>
            <text:p text:style-name="P8"><text:span text:style-name="T10">3</text:span></text:p>
          </table:table-cell>
          <table:table-cell table:style-name="Table1.D232" office:value-type="string">
            <text:p text:style-name="P14"/>
            <text:p text:style-name="P8"><text:span text:style-name="T10">CONTRATO</text:span></text:p>
          </table:table-cell>
          <table:table-cell table:style-name="Table1.E232" office:value-type="string">
            <text:p text:style-name="P14"/>
            <text:p text:style-name="P8"><text:span text:style-name="T10">121120-001164-19</text:span></text:p>
          </table:table-cell>
          <table:table-cell table:style-name="Table1.F232" office:value-type="string">
            <text:p text:style-name="P16"/>
            <text:p text:style-name="P13"><text:span text:style-name="T10">18.12.19- CF <text:s/>aprueba llamado. Inscripciones: 13.02.20 al 06.03.20 // </text:span><text:span text:style-name="T9">3/6/20 – CF designa a Natalia Montealegre desde la toma de posesión y hasta el 31/12/20 y valida lista de prelación: 1) Octavio Nadal</text:span></text:p>
          </table:table-cell>
        </table:table-row>
        <table:table-row table:style-name="Table1.1">
          <table:table-cell table:style-name="Table1.A233" office:value-type="string">
            <text:p text:style-name="P14"/>
            <text:p text:style-name="P10"><text:span text:style-name="T10">CEIU</text:span></text:p>
          </table:table-cell>
          <table:table-cell table:style-name="Table1.B233" office:value-type="string">
            <text:p text:style-name="P14"/>
            <text:p text:style-name="P8"><text:span text:style-name="T10">02/20</text:span></text:p>
          </table:table-cell>
          <table:table-cell table:style-name="Table1.C233" office:value-type="string">
            <text:p text:style-name="P14"/>
            <text:p text:style-name="P8"><text:span text:style-name="T10">2</text:span></text:p>
          </table:table-cell>
          <table:table-cell table:style-name="Table1.D233" office:value-type="string">
            <text:p text:style-name="P14"/>
            <text:p text:style-name="P8"><text:span text:style-name="T10">CONTRATO</text:span></text:p>
          </table:table-cell>
          <table:table-cell table:style-name="Table1.E233" office:value-type="string">
            <text:p text:style-name="P14"/>
            <text:p text:style-name="P8"><text:span text:style-name="T10">121120-001156-19</text:span></text:p>
          </table:table-cell>
          <table:table-cell table:style-name="Table1.F233" office:value-type="string">
            <text:p text:style-name="P16"/>
            <text:p text:style-name="P13"><text:span text:style-name="T10">18.12.19 - CF aprueba llamado y designa Comisión Asesora: Prof. Álvaro Rico, Prof. Adj. Graciela Sapriza y Prof. José Seoane (titulares) y docentes Susana Dominzain, Aldo Marchesi y Carlos Demasi (suplentes) // Inscripciones: 12.02.20 al 05.03.20 // </text:span><text:span text:style-name="T9">15/7/20 CF designa a Anibal Corti desde la provisión del cargo de Prof. Agregado y Red. Hor. Del cargo de Prof. Titular y no más allá del 31/12/20 y valida lista de prelación: 1) Ivana Deorta, 2) Octavio Nadal y 3) Leticia Terán.</text:span></text:p>
          </table:table-cell>
        </table:table-row>
        <table:table-row table:style-name="Table1.1">
          <table:table-cell table:style-name="Table1.A234" office:value-type="string">
            <text:p text:style-name="P14"/>
            <text:p text:style-name="P10"><text:span text:style-name="T10">CEIU</text:span></text:p>
          </table:table-cell>
          <table:table-cell table:style-name="Table1.B234" office:value-type="string">
            <text:p text:style-name="P14"/>
            <text:p text:style-name="P8"><text:span text:style-name="T10">01/20</text:span></text:p>
          </table:table-cell>
          <table:table-cell table:style-name="Table1.C234" office:value-type="string">
            <text:p text:style-name="P14"/>
            <text:p text:style-name="P8"><text:span text:style-name="T10">1</text:span></text:p>
          </table:table-cell>
          <table:table-cell table:style-name="Table1.D234" office:value-type="string">
            <text:p text:style-name="P14"/>
            <text:p text:style-name="P8"><text:span text:style-name="T10">CONTRATO</text:span></text:p>
          </table:table-cell>
          <table:table-cell table:style-name="Table1.E234" office:value-type="string">
            <text:p text:style-name="P14"/>
            <text:p text:style-name="P8"><text:span text:style-name="T10">12112-001148-19</text:span></text:p>
          </table:table-cell>
          <table:table-cell table:style-name="Table1.F234" office:value-type="string">
            <text:p text:style-name="P16"/>
            <text:p text:style-name="P13"><text:span text:style-name="T10">18.12.19 - CF aprueba llamado. Inscripciones: 11.02.20 al 04.03.20 // </text:span><text:span text:style-name="T9">3/6/20 – CF designa a Graciana Sagaseta desde la toma de posesión y hasta el 31/12/20 y valida lista de prelación: 1) Maite Villero, 2) Martín Varela, 3) Belén Ramírez, 4) Simón Quintela y 5) Pablo Enrique Balao.</text:span></text:p>
          </table:table-cell>
        </table:table-row>
        <table:table-row table:style-name="Table1.1">
          <table:table-cell table:style-name="Table1.A235" office:value-type="string">
            <text:p text:style-name="P10"><text:span text:style-name="T10">CEIU</text:span></text:p>
          </table:table-cell>
          <table:table-cell table:style-name="Table1.B235" office:value-type="string">
            <text:p text:style-name="P8"><text:span text:style-name="T10">61/18</text:span></text:p>
          </table:table-cell>
          <table:table-cell table:style-name="Table1.C235" office:value-type="string">
            <text:p text:style-name="P8"><text:span text:style-name="T10">--</text:span></text:p>
          </table:table-cell>
          <table:table-cell table:style-name="Table1.D235" office:value-type="string">
            <text:p text:style-name="P8"><text:span text:style-name="T10">DIRECTOR</text:span></text:p>
          </table:table-cell>
          <table:table-cell table:style-name="Table1.E235" office:value-type="string">
            <text:p text:style-name="P8"><text:span text:style-name="T10">121120-000738-18</text:span></text:p>
          </table:table-cell>
          <table:table-cell table:style-name="Table1.F235" office:value-type="string">
            <text:p text:style-name="P13"><text:span text:style-name="T10">Res. 11 de abril aprueba llamado. Inscripciones del 11 de julio al 24 de agosto de 2018 // </text:span><text:span text:style-name="T9">10/10/18 CF designa a Graciela Sapriza por el período de 2 años.</text:span></text:p>
          </table:table-cell>
        </table:table-row>
        <table:table-row table:style-name="Table1.1">
          <table:table-cell table:style-name="Table1.A236" office:value-type="string">
            <text:p text:style-name="P10"><text:span text:style-name="T10">CEIU</text:span></text:p>
          </table:table-cell>
          <table:table-cell table:style-name="Table1.B236" office:value-type="string">
            <text:p text:style-name="P8"><text:span text:style-name="T10">47/18</text:span></text:p>
          </table:table-cell>
          <table:table-cell table:style-name="Table1.C236" office:value-type="string">
            <text:p text:style-name="P8"><text:span text:style-name="T10">1</text:span></text:p>
          </table:table-cell>
          <table:table-cell table:style-name="Table1.D236" office:value-type="string">
            <text:p text:style-name="P8"><text:span text:style-name="T10">EFECTIVO (Reservado estudiantes)</text:span></text:p>
          </table:table-cell>
          <table:table-cell table:style-name="Table1.E236" office:value-type="string">
            <text:p text:style-name="P8"><text:span text:style-name="T10">121120-000578-18</text:span></text:p>
          </table:table-cell>
          <table:table-cell table:style-name="Table1.F236" office:value-type="string">
            <text:p text:style-name="P13"><text:span text:style-name="T10">16/5/18 CF aprueba llamado // Inscripciones</text:span><text:span text:style-name="T9"> </text:span><text:span text:style-name="T10">12/6/18 al 27/7/18 // En Departamento de Gobierno desde 29/8/18 con propuesta de Tribunal // 12/9/18 CF designa Tribunal: Prof. Adj. Roberto García en representación de los concursantes, Prof. Agre. Carlos Demasi, Profs. Adjs. Graciela Sapriza y Javier Taks y Prof. Gustavo Remedi. // 20/2/19 CF aprueba puntaje de méritos, temario y calendario de pruebas: Sorteo del tema para la prueba escrita: lunes 1° de abril de 2019, 9:00 am, Sorteo del tema para la prueba oral: miércoles 3 de abril de 2019, 11:00 am, Realización de la prueba escrita: Miércoles, 3 de abril de 2019, 9:00 am, </text:span></text:p>
            <text:p text:style-name="P13"><text:span text:style-name="T10">Realización de la prueba oral: Viernes, 5 de abril de 2019, desde las 11:00 am. // 8/5/19 CF toma conocimiento del nuevo calendario de pruebas: 22/7/19 a las 9 hs sorteo tema prueba escrita; 24/7/19 a las 9 hs realización prueba escrita y a las 11 hs sorteo tema prueba oral; 26/7/19 realización prueba oral. // </text:span><text:span text:style-name="T9">7/8/19 – CF 1) toma conocimiento de que la Sra. Decana pasó a integrar el Tribunal por licencia médica del Prof. Gustavo Remedi y 2) homologa el fallo del Tribunal y designa a Rodrigo Rampoldi a partir de la toma de posesión y por 4 años.</text:span></text:p>
          </table:table-cell>
        </table:table-row>
        <table:table-row table:style-name="Table1.1">
          <table:table-cell table:style-name="Table1.A108" table:number-columns-spanned="6" office:value-type="string">
            <text:p text:style-name="P8"><text:span text:style-name="T9">ÁREA ESTUDIOS TURÍSTICOS</text:span></text:p>
          </table:table-cell>
          <table:covered-table-cell/>
          <table:covered-table-cell/>
          <table:covered-table-cell/>
          <table:covered-table-cell/>
          <table:covered-table-cell/>
        </table:table-row>
        <table:table-row table:style-name="Table1.1">
          <table:table-cell table:style-name="Table1.A109" office:value-type="string">
            <text:p text:style-name="P10"><text:span text:style-name="T9">Departamento/Sección</text:span></text:p>
          </table:table-cell>
          <table:table-cell table:style-name="Table1.A109" office:value-type="string">
            <text:p text:style-name="P8"><text:span text:style-name="T9">N° Llamado</text:span></text:p>
          </table:table-cell>
          <table:table-cell table:style-name="Table1.A109" office:value-type="string">
            <text:p text:style-name="P8"><text:span text:style-name="T9">G°</text:span></text:p>
          </table:table-cell>
          <table:table-cell table:style-name="Table1.A109" office:value-type="string">
            <text:p text:style-name="P8"><text:span text:style-name="T9">Cargo</text:span></text:p>
          </table:table-cell>
          <table:table-cell table:style-name="Table1.A109" office:value-type="string">
            <text:p text:style-name="P8"><text:span text:style-name="T9">N° Expediente</text:span></text:p>
          </table:table-cell>
          <table:table-cell table:style-name="Table1.A108" office:value-type="string">
            <text:p text:style-name="P8"><text:span text:style-name="T9">Información sobre el trámite del llamado</text:span></text:p>
          </table:table-cell>
        </table:table-row>
        <table:table-row table:style-name="Table1.1">
          <table:table-cell table:style-name="Table1.A239" office:value-type="string">
            <text:p text:style-name="P10"><text:span text:style-name="T10">Ayudante AET</text:span></text:p>
          </table:table-cell>
          <table:table-cell table:style-name="Table1.B239" office:value-type="string">
            <text:p text:style-name="P8"><text:span text:style-name="T10">43/22</text:span></text:p>
          </table:table-cell>
          <table:table-cell table:style-name="Table1.C239" office:value-type="string">
            <text:p text:style-name="P8"><text:span text:style-name="T10">1</text:span></text:p>
          </table:table-cell>
          <table:table-cell table:style-name="Table1.D239" office:value-type="string">
            <text:p text:style-name="P8"><text:span text:style-name="T10">INTERINO</text:span></text:p>
            <text:p text:style-name="P8"><text:span text:style-name="T10">15-16 h</text:span></text:p>
          </table:table-cell>
          <table:table-cell table:style-name="Table1.E239" office:value-type="string">
            <text:p text:style-name="P8"><text:span text:style-name="T10">121120-000028-22</text:span></text:p>
          </table:table-cell>
          <table:table-cell table:style-name="Table1.F239" office:value-type="string">
            <text:p text:style-name="P13"><text:span text:style-name="T10">A informe de estructura, disponibilidad y CF para aprobar // </text:span><text:span text:style-name="T9">CF 26/10/2022 designar a Diego Silvera y lista de prelación.</text:span></text:p>
          </table:table-cell>
        </table:table-row>
        <table:table-row table:style-name="Table1.1">
          <table:table-cell table:style-name="Table1.A240" office:value-type="string">
            <text:p text:style-name="P10"><text:span text:style-name="T10">Planeamiento Turístico</text:span></text:p>
          </table:table-cell>
          <table:table-cell table:style-name="Table1.B240" office:value-type="string">
            <text:p text:style-name="P8"><text:span text:style-name="T10">33/21</text:span></text:p>
          </table:table-cell>
          <table:table-cell table:style-name="Table1.C240" office:value-type="string">
            <text:p text:style-name="P8"><text:span text:style-name="T10">3</text:span></text:p>
          </table:table-cell>
          <table:table-cell table:style-name="Table1.D240" office:value-type="string">
            <text:p text:style-name="P8"><text:span text:style-name="T10">INTERINO</text:span></text:p>
          </table:table-cell>
          <table:table-cell table:style-name="Table1.E240" office:value-type="string">
            <text:p text:style-name="P8"><text:span text:style-name="T10">121120-000019-21</text:span></text:p>
          </table:table-cell>
          <table:table-cell table:style-name="Table1.F240" office:value-type="string">
            <text:p text:style-name="P13"><text:span text:style-name="T10">3/3/21 – CF aprueba llamado.// Período inscripciones: 11/5/21 al 28/5/21 // </text:span><text:span text:style-name="T9">28/7/21 – CF: 1) toma conocimiento y aprueba lo actuado por la Decana Prof. Ana Frega, quien en uso de las atribuciones conferidas por el art. 42, inc. e) de la Ley Nº 12.549 resolvió: "...1. Designar como integrantes de la Comisión Asesora a los Prof. Adjs. Rossana Campodónico, Martín Fabreau y Prof. Beatriz Diconca como titulares y Prof. Adj. José Luis Camacho como suplente. 2. Notifíquese a los concursantes e integrantes del Tribunal...."</text:span></text:p>
            <text:p text:style-name="P13"><text:span text:style-name="T9">2) atento a lo informado por la Comisión Asesora que entendió en el llamado: a) designa a Claudio Quintana a partir de la fecha de toma de posesión, hasta la provisión en efectividad, y no más allá de un (1) año ni del 31.05.22, </text:span></text:p>
          </table:table-cell>
        </table:table-row>
        <table:table-row table:style-name="Table1.1">
          <table:table-cell table:style-name="Table1.A241" office:value-type="string">
            <text:p text:style-name="P10"><text:span text:style-name="T10">Área Estudios Turísticos LLOA</text:span></text:p>
          </table:table-cell>
          <table:table-cell table:style-name="Table1.B241" office:value-type="string">
            <text:p text:style-name="P8"><text:span text:style-name="T10">23/21</text:span></text:p>
          </table:table-cell>
          <table:table-cell table:style-name="Table1.C241" office:value-type="string">
            <text:p text:style-name="P8"><text:span text:style-name="T10">4</text:span></text:p>
          </table:table-cell>
          <table:table-cell table:style-name="Table1.D241" office:value-type="string">
            <text:p text:style-name="P8"><text:span text:style-name="T10">EFECTIVO</text:span></text:p>
            <text:p text:style-name="P8"><text:span text:style-name="T10">10 h</text:span></text:p>
          </table:table-cell>
          <table:table-cell table:style-name="Table1.E241" office:value-type="string">
            <text:p text:style-name="P8"><text:span text:style-name="T10">121120-000778-20</text:span></text:p>
          </table:table-cell>
          <table:table-cell table:style-name="Table1.F241" office:value-type="string">
            <text:p text:style-name="P13"><text:span text:style-name="T10">Período de inscripciones: 22/3/21 al 8/6/21 // 14/7/21 – CF toma conocimiento del acta de fecha 8/6/21 de cierre de inscripciones y designa Comisión Asesora: Profs. Ana Frega, Verónica Filardo, Dra. Susana Gastal (titulares) y Prof. Agreg. Jorge Leal y Prof. Leonel Cabrera (suplentes) // En proceso de evaluación // </text:span><text:span text:style-name="T9">CF 06/10/2021 Designan a Rossana Campodónico</text:span></text:p>
          </table:table-cell>
        </table:table-row>
        <table:table-row table:style-name="Table1.1">
          <table:table-cell table:style-name="Table1.A242" office:value-type="string">
            <text:p text:style-name="P10"><text:span text:style-name="T10">Sociología del Turismo</text:span></text:p>
          </table:table-cell>
          <table:table-cell table:style-name="Table1.B242" office:value-type="string">
            <text:p text:style-name="P8"><text:span text:style-name="T10">46/20</text:span></text:p>
          </table:table-cell>
          <table:table-cell table:style-name="Table1.C242" office:value-type="string">
            <text:p text:style-name="P8"><text:span text:style-name="T10">3</text:span></text:p>
          </table:table-cell>
          <table:table-cell table:style-name="Table1.D242" office:value-type="string">
            <text:p text:style-name="P8"><text:span text:style-name="T10">EFECTIVO</text:span></text:p>
            <text:p text:style-name="P8"><text:span text:style-name="T10">20 h</text:span></text:p>
          </table:table-cell>
          <table:table-cell table:style-name="Table1.E242" office:value-type="string">
            <text:p text:style-name="P8"><text:span text:style-name="T10">121120-000313-20</text:span></text:p>
            <text:p text:style-name="P14"/>
            <text:p text:style-name="P8"><text:span text:style-name="T9">121120-500358-21</text:span></text:p>
          </table:table-cell>
          <table:table-cell table:style-name="Table1.F242" office:value-type="string">
            <text:p text:style-name="P13"><text:span text:style-name="T10">9/9/20 – CF aprueba llamado // Período de inscripciones: 30/10/20 al 10/02/21 // 17/3/21 – CF designa Comisión Asesora: Prof. Adj. Rossana Campodónico, Dr. Alfredo Falero, Profs. Agregs. Álvaro De Giorgi (titulares) y Prof. Adj. Florencia Thul (suplente) // 1/7/21 – DECANA por Art. 42 de la ley orgánica rectifica resolución del CF del 17/3/21 y designa Comisión Asesora: Dr. Alfredo Falero, Profs. Agregs. Susana Dominzain y Álvaro De Giorgi (titulares) y a los Profs. Adjs. Rossana Campodónico y Florencia Thul (suplentes); y concede vista a los concursantes de la solicitud de ampliación de méritos presentada por Martín Fabreau // 22/9/21 – CF: a) Toma conocimiento de lo actuado por la Decana que: 1) Rectifica resolución de fecha 17/3/21 que designó a la Comisión Asesora en el sentido que a Rossana Campodónico no se le designa como integrante titular sino como integrante suplente, 2) Concede vista a lo aspirantes por 3 días hábiles de la solicitud de ampliación de méritos presentada por Martín Fabreau, 3) Notificar a los concursantes e integrantes del tribunal; b) Solicita a la Comisión Asesora ampliación de informe. // CF 03/11/2021 se decreta concurso de méritos y pruebas limitado a los aspirantes Martín Fabreau y Rosana Montequín. // CF 27/04/22 eleva a consideración del resto de los concursantes, solicitud de ampliación de méritos. // </text:span><text:span text:style-name="T9">PdR CF 09/11/22 designar a Martín Fabreau</text:span></text:p>
          </table:table-cell>
        </table:table-row>
        <table:table-row table:style-name="Table1.1">
          <table:table-cell table:style-name="Table1.A243" office:value-type="string">
            <text:p text:style-name="P10"><text:span text:style-name="T10">Antropología del Turismo para dictado de asignatura en Maldonado</text:span></text:p>
          </table:table-cell>
          <table:table-cell table:style-name="Table1.B243" office:value-type="string">
            <text:p text:style-name="P8"><text:span text:style-name="T10">70/19 </text:span></text:p>
          </table:table-cell>
          <table:table-cell table:style-name="Table1.C243" office:value-type="string">
            <text:p text:style-name="P8"><text:span text:style-name="T10">1</text:span></text:p>
          </table:table-cell>
          <table:table-cell table:style-name="Table1.D243" office:value-type="string">
            <text:p text:style-name="P8"><text:span text:style-name="T10">EFECTIVO</text:span></text:p>
          </table:table-cell>
          <table:table-cell table:style-name="Table1.E243" office:value-type="string">
            <text:p text:style-name="P8"><text:span text:style-name="T10">121120-000740-19</text:span></text:p>
          </table:table-cell>
          <table:table-cell table:style-name="Table1.F243" office:value-type="string">
            <text:p text:style-name="P13"><text:span text:style-name="T10">4/9/19 – CF aprueba llamado</text:span><text:span text:style-name="T9"> //</text:span><text:span text:style-name="T10"> Período de inscripciones: 23/9/19 al 28/10/19 // 18/12/19 - CF homologa el resultado de la votación entre los concursantes para elegir a su representante en el Tribunal que entenderá en el presente llamado designando a Prof. Adj. Pilar Uriarte y designa a los docentes Profs. Adjs. Gabriela Campodónico, Martín Fabreau, Gabriel de Souza y Lic. Beatriz Diconca (titulares) y las Profs. Adjs. Florencia Thul y Carmen Curbelo (suplentes) como integrantes del citado Tribunal // 30/6/21 -Toma conocimiento del acta de fecha 30/12/20 y del acta ampliatoria de fecha 6/4/21 conteniendo puntajes de méritos temario y calendario de pruebas: 30/8/21 a las 10 horas sorteo tema prueba escrita; 1/9/21 a las 9:45 horas sorteo tema prueba oral y a las 10:00 horas realización prueba escrita; 3/9/21 a las 9:45 horas realización prueba oral // 11/8/21 – CF toma conocimiento del acta ampliatoria de fecha 9/8/21 conteniendo puntajes de méritos // </text:span><text:span text:style-name="T9">22/9/21 – CF homologa el fallo del tribunal y designa a Rocío Deheza por el término de 2 años a partir de la toma de posesión.</text:span></text:p>
            <text:p text:style-name="P16"/>
          </table:table-cell>
        </table:table-row>
        <table:table-row table:style-name="Table1.1">
          <table:table-cell table:style-name="Table1.A244" office:value-type="string">
            <text:p text:style-name="P10"><text:span text:style-name="T10">Marketing</text:span></text:p>
          </table:table-cell>
          <table:table-cell table:style-name="Table1.B244" office:value-type="string">
            <text:p text:style-name="P8"><text:span text:style-name="T10">10/19</text:span></text:p>
          </table:table-cell>
          <table:table-cell table:style-name="Table1.C244" office:value-type="string">
            <text:p text:style-name="P8"><text:span text:style-name="T10">1</text:span></text:p>
          </table:table-cell>
          <table:table-cell table:style-name="Table1.D244" office:value-type="string">
            <text:p text:style-name="P8"><text:span text:style-name="T10">EFECTIVO</text:span></text:p>
          </table:table-cell>
          <table:table-cell table:style-name="Table1.E244" office:value-type="string">
            <text:p text:style-name="P8"><text:span text:style-name="T10">121120-001098-18</text:span></text:p>
          </table:table-cell>
          <table:table-cell table:style-name="Table1.F244" office:value-type="string">
            <text:p text:style-name="P13"><text:span text:style-name="T10">19/12/18 – CF aprueba llamado // Inscripciones del 20/2/19 al 10/4/19. // 5/6/19 CF: 1) toma conocimiento del cierre de inscripciones, 2) homologa el resultado de votación de los concursantes y designa al Prof. Carlos Peña para integrar el Tribunal, 3) designa a los Profs. Adjs. José Luis Camacho, Rossana Campodónico, Gabriela Campodónico y Florencia Thul (titulares) y al Prof. Adj. Gabriel de Souza (suplente) para integrar el Tribunal. // 18/9/19 – CF 1) Acepta desistimiento de Luis Miguel Balbi, 2) Acepta renuncia de Prof. Adj. Rossana Campodónico al Tribunal y 3) Toma conocimiento del acta de fecha 20/8/19 conteniendo puntajes y calendario y temario de pruebas: Sorteo del tema para la prueba escrita: 2 de diciembre, 9.00 horas; Sorteo del tema para la prueba oral: 4 de diciembre, 11.00 horas; Realización de la prueba escrita: 4 de diciembre, 9.00 horas; Realización de la prueba oral: 6 de diciembre, 11.00 horas. // </text:span><text:span text:style-name="T9">18/12/19 - CF homologa el fallo del Tribunal y designa a Mauricio Reyes por un período de 4 años a partir de la toma de posesión.</text:span></text:p>
          </table:table-cell>
        </table:table-row>
        <table:table-row table:style-name="Table1.1">
          <table:table-cell table:style-name="Table1.A245" office:value-type="string">
            <text:p text:style-name="P10"><text:span text:style-name="T10">Marketing Turístico</text:span></text:p>
          </table:table-cell>
          <table:table-cell table:style-name="Table1.B245" office:value-type="string">
            <text:p text:style-name="P8"><text:span text:style-name="T10">08/19</text:span></text:p>
          </table:table-cell>
          <table:table-cell table:style-name="Table1.C245" office:value-type="string">
            <text:p text:style-name="P8"><text:span text:style-name="T10">1</text:span></text:p>
          </table:table-cell>
          <table:table-cell table:style-name="Table1.D245" office:value-type="string">
            <text:p text:style-name="P8"><text:span text:style-name="T10">INTERINO</text:span></text:p>
          </table:table-cell>
          <table:table-cell table:style-name="Table1.E245" office:value-type="string">
            <text:p text:style-name="P8"><text:span text:style-name="T10">121120-001100-18</text:span></text:p>
          </table:table-cell>
          <table:table-cell table:style-name="Table1.F245" office:value-type="string">
            <text:p text:style-name="P13"><text:span text:style-name="T9">8/5/19 CF: a) Toma conocimiento del desistimiento de Gabriel Buere de tomar posesión en el cargo al que fu designado; b) designa a Santiago Aramendía quien figura en el primer lugar en el orden de prelación, desde la toma de posesión y hasta el 31/12/19</text:span></text:p>
          </table:table-cell>
        </table:table-row>
        <table:table-row table:style-name="Table1.1">
          <table:table-cell table:style-name="Table1.A246" office:value-type="string">
            <text:p text:style-name="P10"><text:span text:style-name="T10">Geografía Turística</text:span></text:p>
          </table:table-cell>
          <table:table-cell table:style-name="Table1.B246" office:value-type="string">
            <text:p text:style-name="P8"><text:span text:style-name="T10">07/19</text:span></text:p>
          </table:table-cell>
          <table:table-cell table:style-name="Table1.C246" office:value-type="string">
            <text:p text:style-name="P8"><text:span text:style-name="T10">1</text:span></text:p>
          </table:table-cell>
          <table:table-cell table:style-name="Table1.D246" office:value-type="string">
            <text:p text:style-name="P8"><text:span text:style-name="T10">INTERINO</text:span></text:p>
          </table:table-cell>
          <table:table-cell table:style-name="Table1.E246" office:value-type="string">
            <text:p text:style-name="P8"><text:span text:style-name="T10">121120-001020-18</text:span></text:p>
          </table:table-cell>
          <table:table-cell table:style-name="Table1.F246" office:value-type="string">
            <text:p text:style-name="P13"><text:span text:style-name="T10">19/12/18 – CF: a) aprueba llamado; b) designa Comisión Asesora: Gabriela Campodónico, Gabriel de Souza y Luis Camacho (titulares), y Florencia Thul (suplente). // </text:span><text:span text:style-name="T9">8/5/19 – CF designa a Maximiliano Olivera desde la toma de posesión y no más allá del 29/3/20.</text:span></text:p>
          </table:table-cell>
        </table:table-row>
        <table:table-row table:style-name="Table1.1">
          <table:table-cell table:style-name="Table1.A247" office:value-type="string">
            <text:p text:style-name="P10"><text:span text:style-name="T10">Planificación Turística de la Tecnicatura Univ.de Turismo (TUT) y Lic.Binacional -Maldonado y Salto</text:span></text:p>
          </table:table-cell>
          <table:table-cell table:style-name="Table1.B247" office:value-type="string">
            <text:p text:style-name="P8"><text:span text:style-name="T10">70/18</text:span></text:p>
          </table:table-cell>
          <table:table-cell table:style-name="Table1.C247" office:value-type="string">
            <text:p text:style-name="P8"><text:span text:style-name="T10">1</text:span></text:p>
          </table:table-cell>
          <table:table-cell table:style-name="Table1.D247" office:value-type="string">
            <text:p text:style-name="P8"><text:span text:style-name="T10">CONTRATO</text:span></text:p>
          </table:table-cell>
          <table:table-cell table:style-name="Table1.E247" office:value-type="string">
            <text:p text:style-name="P8"><text:span text:style-name="T10">121120-000711-18</text:span></text:p>
          </table:table-cell>
          <table:table-cell table:style-name="Table1.F247" office:value-type="string">
            <text:p text:style-name="P13"><text:span text:style-name="T10">1/8/18 CF aprueba llamado y designa Comisión Asesora: Profs. Adjs. Martín Fabreau, Carlos Peña y Gabriela Campodónico (titulares) <text:s/>y Profs. Adj. José Luis Camacho y Rosana Montequín (alternos) Inscripciones: 27 de agosto al 18 de setiembre 2018. // 25/10/18 se reúne Comisión Asesora. // 26/10/18 paso a Gobierno con propuesta de designación // </text:span><text:span text:style-name="T9">7/11/18 CF designa a María Kristina Bula y valida lista de prelación por 6 meses: Sabine Kustscher y Mauricio Reyes.</text:span></text:p>
          </table:table-cell>
        </table:table-row>
        <table:table-row table:style-name="Table1.1">
          <table:table-cell table:style-name="Table1.A248" office:value-type="string">
            <text:p text:style-name="P10"><text:span text:style-name="T10">Antropología del Turismo para dictado de asignatura en Maldonado</text:span></text:p>
          </table:table-cell>
          <table:table-cell table:style-name="Table1.B248" office:value-type="string">
            <text:p text:style-name="P8"><text:span text:style-name="T10">68/18</text:span></text:p>
          </table:table-cell>
          <table:table-cell table:style-name="Table1.C248" office:value-type="string">
            <text:p text:style-name="P8"><text:span text:style-name="T10">1</text:span></text:p>
          </table:table-cell>
          <table:table-cell table:style-name="Table1.D248" office:value-type="string">
            <text:p text:style-name="P8"><text:span text:style-name="T10">EFECTIVO</text:span></text:p>
          </table:table-cell>
          <table:table-cell table:style-name="Table1.E248" office:value-type="string">
            <text:p text:style-name="P8"><text:span text:style-name="T10">121120-000703-18</text:span></text:p>
          </table:table-cell>
          <table:table-cell table:style-name="Table1.F248" office:value-type="string">
            <text:p text:style-name="P13"><text:span text:style-name="T10">1/8/18 CF aprueba llamado // Período de inscripción 3/9/18 al 19/10/18 // 19/12/18 – CF Toma conocimiento del resultado de la votación entre los concursantes para elegir a su representante en el Tribunal dejando constancia de no haber recibido votos y designa a los docentes Profs. Adjs. Gabriela Campodónico, Rossana Campodónico, Lic. Beatriz Diconca, Profs. Adjs. Martín Fabreau y Gabriel de Souza (titulares), y las Profs. Adjs. Florencia Thul y Carmen Curbelo (suplentes) como integrantes del Tribunal que entenderá en el presente llamado. // 8/5/19 CF aprueba lo actuado por la Sra. Decana quien por Art.42 de la Ley Orgánica rectificó la resolución de fecha 19/12/18 y toma conocimiento del acta conteniendo evaluación de méritos y propuesta de temario y calendario: 5/8/19 a las 10 hs sorteo tema prueba escrita; 7/8/19 a las 10 hs realización prueba escrita y a las 12 <text:s/>hs sorteo tema prueba oral; 9/8/19 a las 12 hs realización prueba oral. // 5/6/19 – CF toma conocimiento de nueva acta conteniendo puntajes de méritos. // </text:span><text:span text:style-name="T9">4/9/19 – CF declara desierto y reitera el llamado con los mismos requisitos.</text:span></text:p>
          </table:table-cell>
        </table:table-row>
        <table:table-row table:style-name="Table1.1">
          <table:table-cell table:style-name="Table1.A249" office:value-type="string">
            <text:p text:style-name="P10"><text:span text:style-name="T10">CENUR Litoral Norte, Área Turismo con radicación en el interior en el marco de LLOA 2018 para docentes del interior</text:span></text:p>
          </table:table-cell>
          <table:table-cell table:style-name="Table1.B249" office:value-type="string">
            <text:p text:style-name="P8"><text:span text:style-name="T10">66/18</text:span></text:p>
          </table:table-cell>
          <table:table-cell table:style-name="Table1.C249" office:value-type="string">
            <text:p text:style-name="P8"><text:span text:style-name="T10">2</text:span></text:p>
          </table:table-cell>
          <table:table-cell table:style-name="Table1.D249" office:value-type="string">
            <text:p text:style-name="P8"><text:span text:style-name="T10">EFECTIVO</text:span></text:p>
          </table:table-cell>
          <table:table-cell table:style-name="Table1.E249" office:value-type="string">
            <text:p text:style-name="P8"><text:span text:style-name="T10">121120-000922-18</text:span></text:p>
          </table:table-cell>
          <table:table-cell table:style-name="Table1.F249" office:value-type="string">
            <text:p text:style-name="P13"><text:span text:style-name="T10">1/8/18 CF aprueba llamado // Inscripciones del 3/9/18 al 30/11/18 // 19/12/18 – CF Toma conocimiento del resultado de la votación entre los concursantes para elegir a su representante en el Tribunal <text:s/>dejando constancia que no se recibieron votos y designa a <text:s/>los docentes Profs. Adj. Gabriela Campodónico, Rossana Campodónico, Carmen Curbelo, Gabriel De Souza y Florencia Thul en carácter de titulares y Profs. Adj. José Luis Camacho y Carlos Peña en carácter de alternos, para entender en el presente llamado. // 8/5/19 CF acepta renuncia de Florencia Thul al Tribunal y toma conocimiento de la evaluación de méritos y propuesta de temario y calendario: 28/7/19 a las 9 hs sorteo tema prueba escrita; 31/7/19 a las 9 hs realización prueba escrita y a las 11 hs sorteo tema prueba oral; 2/8/19 a las 11 hs realización prueba oral. // </text:span><text:span text:style-name="T9">21/8/19 CF homologa el fallo del Tribunal y designa a Claudio Quintana a partir de la toma de posesión y por el término de 2 años.</text:span></text:p>
          </table:table-cell>
        </table:table-row>
        <table:table-row table:style-name="Table1.1">
          <table:table-cell table:style-name="Table1.A250" office:value-type="string">
            <text:p text:style-name="P10"><text:span text:style-name="T10">Dirección</text:span></text:p>
          </table:table-cell>
          <table:table-cell table:style-name="Table1.B250" office:value-type="string">
            <text:p text:style-name="P8"><text:span text:style-name="T10">31/18</text:span></text:p>
          </table:table-cell>
          <table:table-cell table:style-name="Table1.C250" office:value-type="string">
            <text:p text:style-name="P8"><text:span text:style-name="T10">--</text:span></text:p>
          </table:table-cell>
          <table:table-cell table:style-name="Table1.D250" office:value-type="string">
            <text:p text:style-name="P8"><text:span text:style-name="T10">DIRECTOR</text:span></text:p>
          </table:table-cell>
          <table:table-cell table:style-name="Table1.E250" office:value-type="string">
            <text:p text:style-name="P8"><text:span text:style-name="T10">121120-000383-18</text:span></text:p>
          </table:table-cell>
          <table:table-cell table:style-name="Table1.F250" office:value-type="string">
            <text:p text:style-name="P13"><text:span text:style-name="T10">Res.de 21/3/18 aprueba llamado. Inscripciones: 9 de abril al 25 de mayo de 2018 // </text:span><text:span text:style-name="T9">15/8/18 CF designa a Gabriela Campodónico por 2 años</text:span></text:p>
          </table:table-cell>
        </table:table-row>
        <table:table-row table:style-name="Table1.1">
          <table:table-cell table:style-name="Table1.A251" office:value-type="string">
            <text:p text:style-name="P10"><text:span text:style-name="T10">Turismo Historia y Comunicacion con radicacion en el CENUR Litoral Norte </text:span></text:p>
          </table:table-cell>
          <table:table-cell table:style-name="Table1.B251" office:value-type="string">
            <text:p text:style-name="P8"><text:span text:style-name="T10">27/18</text:span></text:p>
          </table:table-cell>
          <table:table-cell table:style-name="Table1.C251" office:value-type="string">
            <text:p text:style-name="P8"><text:span text:style-name="T10">2</text:span></text:p>
          </table:table-cell>
          <table:table-cell table:style-name="Table1.D251" office:value-type="string">
            <text:p text:style-name="P8"><text:span text:style-name="T10">EFECTIVO</text:span></text:p>
          </table:table-cell>
          <table:table-cell table:style-name="Table1.E251" office:value-type="string">
            <text:p text:style-name="P8"><text:span text:style-name="T10">121120-000324-18</text:span></text:p>
          </table:table-cell>
          <table:table-cell table:style-name="Table1.F251" office:value-type="string">
            <text:p text:style-name="P13"><text:span text:style-name="T10">27/2/18 Res de CDA aprobando nuevo llamado. 22/3/18 Bases. 2/4/18 mail a Campodonico consultando Bases.// Inscripciones: 16/4/18 al 13/7/2018 // 15/8/18 CF designa Tribunal: Carlos Demasi (por los concursantes), Inés de Cuadro, Florencia Thul, Carmen Curbelo y Rossana Campodónico // 27/11/18 se reunió Tribunal. // </text:span><text:span text:style-name="T9"><text:s/></text:span><text:span text:style-name="T10">Pruebas del 11 al 15/3/19 // </text:span><text:span text:style-name="T9">En División Secretaría General desde el 1/4/19 con propuesta de nombramiento.</text:span></text:p>
          </table:table-cell>
        </table:table-row>
        <table:table-row table:style-name="Table1.1">
          <table:table-cell table:style-name="Table1.A252" office:value-type="string">
            <text:p text:style-name="P10"><text:span text:style-name="T10">Geografía Turística</text:span></text:p>
          </table:table-cell>
          <table:table-cell table:style-name="Table1.B252" office:value-type="string">
            <text:p text:style-name="P8"><text:span text:style-name="T10">22/18</text:span></text:p>
          </table:table-cell>
          <table:table-cell table:style-name="Table1.C252" office:value-type="string">
            <text:p text:style-name="P8"><text:span text:style-name="T10">1</text:span></text:p>
          </table:table-cell>
          <table:table-cell table:style-name="Table1.D252" office:value-type="string">
            <text:p text:style-name="P8"><text:span text:style-name="T10">CONTRATO</text:span></text:p>
          </table:table-cell>
          <table:table-cell table:style-name="Table1.E252" office:value-type="string">
            <text:p text:style-name="P8"><text:span text:style-name="T10">121120-000084-18</text:span></text:p>
          </table:table-cell>
          <table:table-cell table:style-name="Table1.F252" office:value-type="string">
            <text:p text:style-name="P13"><text:span text:style-name="T10">REs.CF de 7/3/18 aprueba llamado y CA. Comisión Asesora: Rossana Campodónico, Jose Luis Camacho, Gabriela Campodónico Inscripciones: 4 al 27 de abril/2018. // 23/5/18:Reunion CA <text:s/>// </text:span><text:span text:style-name="T9">6/6/18 CF designó a Ismael Lugo.</text:span></text:p>
          </table:table-cell>
        </table:table-row>
        <table:table-row table:style-name="Table1.1">
          <table:table-cell table:style-name="Table1.A203" table:number-columns-spanned="6" office:value-type="string">
            <text:p text:style-name="P8"><text:span text:style-name="T9">TECNICATURA UNIVERSITARIA EN MUSEOLOGÍA</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255" office:value-type="string">
            <text:p text:style-name="P15"/>
          </table:table-cell>
          <table:table-cell table:style-name="Table1.B255" office:value-type="string">
            <text:p text:style-name="P14"/>
          </table:table-cell>
          <table:table-cell table:style-name="Table1.C255" office:value-type="string">
            <text:p text:style-name="P14"/>
          </table:table-cell>
          <table:table-cell table:style-name="Table1.D255" office:value-type="string">
            <text:p text:style-name="P14"/>
          </table:table-cell>
          <table:table-cell table:style-name="Table1.E255" office:value-type="string">
            <text:p text:style-name="P14"/>
          </table:table-cell>
          <table:table-cell table:style-name="Table1.F255" office:value-type="string">
            <text:p text:style-name="P15"/>
          </table:table-cell>
        </table:table-row>
        <table:table-row table:style-name="Table1.1">
          <table:table-cell table:style-name="Table1.A203" table:number-columns-spanned="6" office:value-type="string">
            <text:p text:style-name="P8"><text:span text:style-name="T9">TECNICATURA UNIVERSITARIA EN BIENES CULTURALES</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258" office:value-type="string">
            <text:p text:style-name="P10"><text:span text:style-name="T10">Mención Historia Regional y Local del Centro Universitario de Tacuarembó</text:span></text:p>
          </table:table-cell>
          <table:table-cell table:style-name="Table1.B258" office:value-type="string">
            <text:p text:style-name="P8"><text:span text:style-name="T10">37/21</text:span></text:p>
          </table:table-cell>
          <table:table-cell table:style-name="Table1.C258" office:value-type="string">
            <text:p text:style-name="P8"><text:span text:style-name="T10">2</text:span></text:p>
          </table:table-cell>
          <table:table-cell table:style-name="Table1.D258" office:value-type="string">
            <text:p text:style-name="P8"><text:span text:style-name="T10">CONTRATO</text:span></text:p>
            <text:p text:style-name="P8"><text:span text:style-name="T10">20 hs,</text:span></text:p>
          </table:table-cell>
          <table:table-cell table:style-name="Table1.E258" office:value-type="string">
            <text:p text:style-name="P8"><text:span text:style-name="T10">121120-500033-21</text:span></text:p>
          </table:table-cell>
          <table:table-cell table:style-name="Table1.F258" office:value-type="string">
            <text:p text:style-name="P10"><text:span text:style-name="T10">21/4/21 – CF aprueba llamado y designa Comisión Asesora: Irene Taño, Inés Cuadro, Carmen Curbelo (titulares) y Ana Frega y Pablo Ferreira (suplentes) // Período inscripciones: 11/5/21 al 28/5/21.// </text:span><text:span text:style-name="T9">28/7/21 – CF declara desierto el llamado.</text:span></text:p>
          </table:table-cell>
        </table:table-row>
        <table:table-row table:style-name="Table1.1">
          <table:table-cell table:style-name="Table1.A259" office:value-type="string">
            <text:p text:style-name="P10"><text:span text:style-name="T10">Mención Historia Regional y Local del Centro Universitario de Tacuarembó</text:span></text:p>
          </table:table-cell>
          <table:table-cell table:style-name="Table1.B259" office:value-type="string">
            <text:p text:style-name="P8"><text:span text:style-name="T10">36/21</text:span></text:p>
          </table:table-cell>
          <table:table-cell table:style-name="Table1.C259" office:value-type="string">
            <text:p text:style-name="P8"><text:span text:style-name="T10">1</text:span></text:p>
          </table:table-cell>
          <table:table-cell table:style-name="Table1.D259" office:value-type="string">
            <text:p text:style-name="P8"><text:span text:style-name="T10">CONTRATO</text:span></text:p>
            <text:p text:style-name="P8"><text:span text:style-name="T10">20 hs,</text:span></text:p>
          </table:table-cell>
          <table:table-cell table:style-name="Table1.E259" office:value-type="string">
            <text:p text:style-name="P8"><text:span text:style-name="T10">121120-500033-21</text:span></text:p>
          </table:table-cell>
          <table:table-cell table:style-name="Table1.F259" office:value-type="string">
            <text:p text:style-name="P10"><text:span text:style-name="T10">21/4/21 – CF aprueba llamado y designa Comisión Asesora: Irene Taño, Inés Cuadro, Carmen Curbelo (titulares) y Ana Frega y Pablo Ferreira (suplentes) // Período inscripciones: 11/5/21 al 27/5/21. // </text:span><text:span text:style-name="T9">28/7/21 – CF: a) designa a Melany Alexa Andrada a partir de la fecha de toma de posesión y hasta el 31.12.21 y b) valida una lista de prelación con vigencia por seis (6) meses a partir de la presente resolución, integrada por: 1) Mariana Antonela Chaves, 2) Bruno Alexandro Martínez y 3) Héctor Samuel Mezquita.</text:span></text:p>
          </table:table-cell>
        </table:table-row>
        <table:table-row table:style-name="Table1.1">
          <table:table-cell table:style-name="Table1.A203" table:number-columns-spanned="6" office:value-type="string">
            <text:p text:style-name="P8"><text:span text:style-name="T9">TECNICATURA UNIVERSITARIA EN CORRECCIÓN DE ESTILO</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262" office:value-type="string">
            <text:p text:style-name="Standard"><text:span text:style-name="T4">TUILSU Traducción e Interpretación</text:span></text:p>
          </table:table-cell>
          <table:table-cell table:style-name="Table1.B262" office:value-type="string">
            <text:p text:style-name="P4"><text:span text:style-name="T4">XX/22</text:span></text:p>
          </table:table-cell>
          <table:table-cell table:style-name="Table1.C262" office:value-type="string">
            <text:p text:style-name="P4"><text:span text:style-name="T4">1</text:span></text:p>
          </table:table-cell>
          <table:table-cell table:style-name="Table1.D262" office:value-type="string">
            <text:p text:style-name="P4"><text:span text:style-name="T4">INTERINO</text:span></text:p>
            <text:p text:style-name="P4"><text:span text:style-name="T4">10 h</text:span></text:p>
          </table:table-cell>
          <table:table-cell table:style-name="Table1.E262" office:value-type="string">
            <text:p text:style-name="P4"><text:span text:style-name="T4">121120-500372-21</text:span></text:p>
          </table:table-cell>
          <table:table-cell table:style-name="Table1.F262" office:value-type="string">
            <text:p text:style-name="Standard"><text:span text:style-name="T4">16/02/22_CF_aprueba el llamado_ CA: Peluso, Muslera, Val (titulares); De León (suplente) </text:span><text:span text:style-name="T2">// </text:span><text:span text:style-name="T4">Período de inscripción del 03/06/22 al 22/06/22 // </text:span><text:span text:style-name="T2">CF 26/10/22 declara desierto el llamado</text:span></text:p>
          </table:table-cell>
        </table:table-row>
        <table:table-row table:style-name="Table1.1">
          <table:table-cell table:style-name="Table1.A263" office:value-type="string">
            <text:p text:style-name="Standard"><text:span text:style-name="T4">TUILSU</text:span></text:p>
          </table:table-cell>
          <table:table-cell table:style-name="Table1.B263" office:value-type="string">
            <text:p text:style-name="P4"><text:span text:style-name="T4">XX/22</text:span></text:p>
          </table:table-cell>
          <table:table-cell table:style-name="Table1.C263" office:value-type="string">
            <text:p text:style-name="P4"><text:span text:style-name="T4">1</text:span></text:p>
          </table:table-cell>
          <table:table-cell table:style-name="Table1.D263" office:value-type="string">
            <text:p text:style-name="P4"><text:span text:style-name="T4">INTERINO </text:span></text:p>
            <text:p text:style-name="P4"><text:span text:style-name="T4">10 h</text:span></text:p>
          </table:table-cell>
          <table:table-cell table:style-name="Table1.E262" office:value-type="string">
            <text:p text:style-name="P4"><text:span text:style-name="T4">311260-500379-21</text:span></text:p>
          </table:table-cell>
          <table:table-cell table:style-name="Table1.F263" office:value-type="string">
            <text:p text:style-name="P5"><text:span text:style-name="T4">CF03/11/2021 se eleva al CDA para aprobar un llamado para la provisión interina de un cargo de Ayudante (Esc. G, Gr. 1 , 10 h sem.) de la carrera TUILSU LSU-español para desempeñar funciones en el curso LSU, CENUR Litoral Norte, SRA FHCE //</text:span><text:span text:style-name="T2"> CF 09/11/22 declara desierto el llamado.</text:span></text:p>
          </table:table-cell>
        </table:table-row>
        <table:table-row table:style-name="Table1.1">
          <table:table-cell table:style-name="Table1.A264" office:value-type="string">
            <text:p text:style-name="P10"><text:span text:style-name="T10">Discurso y Textualidad</text:span></text:p>
          </table:table-cell>
          <table:table-cell table:style-name="Table1.B264" office:value-type="string">
            <text:p text:style-name="P8"><text:span text:style-name="T10">29/21</text:span></text:p>
          </table:table-cell>
          <table:table-cell table:style-name="Table1.C264" office:value-type="string">
            <text:p text:style-name="P8"><text:span text:style-name="T10">2 </text:span></text:p>
          </table:table-cell>
          <table:table-cell table:style-name="Table1.D264" office:value-type="string">
            <text:p text:style-name="P8"><text:span text:style-name="T10">INTERINO</text:span></text:p>
            <text:p text:style-name="P8"><text:span text:style-name="T10">2 cargos</text:span></text:p>
          </table:table-cell>
          <table:table-cell table:style-name="Table1.E264" office:value-type="string">
            <text:p text:style-name="P8"><text:span text:style-name="T10">121120-000655-20</text:span></text:p>
          </table:table-cell>
          <table:table-cell table:style-name="Table1.F264" office:value-type="string">
            <text:p text:style-name="P10"><text:span text:style-name="T10">24/2/21 – CF aprueba llamado y designa Comisión Asesora: Prof. Agreg. Leonardo Peluso y Profs. Adjs. Adriana De León y Santiago Val (titulares) y Prof. Adj. Soledad Muslera (suplente) // Período inscripciones: 20/5/21 al 7/6/21 // </text:span><text:span text:style-name="T9">11/8/21 – CF: a) designa a Angélica Flores y Alicia Oviedo a partir de la toma de posesión, hasta la provisión en efectividad y no más allá del 31/5/22, b) valida lista de prelación con vigencia 6 meses: 1) Sofía Dibarboure, 2) Lourdes Amaral y 3)Lorena Villeneau.</text:span></text:p>
          </table:table-cell>
        </table:table-row>
        <table:table-row table:style-name="Table1.1">
          <table:table-cell table:style-name="Table1.A265" office:value-type="string">
            <text:p text:style-name="P10"><text:span text:style-name="T10">Español</text:span></text:p>
          </table:table-cell>
          <table:table-cell table:style-name="Table1.B265" office:value-type="string">
            <text:p text:style-name="P8"><text:span text:style-name="T10">27/21</text:span></text:p>
          </table:table-cell>
          <table:table-cell table:style-name="Table1.C265" office:value-type="string">
            <text:p text:style-name="P8"><text:span text:style-name="T10">2 </text:span></text:p>
          </table:table-cell>
          <table:table-cell table:style-name="Table1.D265" office:value-type="string">
            <text:p text:style-name="P8"><text:span text:style-name="T10">INTERINO</text:span></text:p>
            <text:p text:style-name="P14"/>
          </table:table-cell>
          <table:table-cell table:style-name="Table1.E265" office:value-type="string">
            <text:p text:style-name="P8"><text:span text:style-name="T10">121120-000639-20</text:span></text:p>
          </table:table-cell>
          <table:table-cell table:style-name="Table1.F265" office:value-type="string">
            <text:p text:style-name="P10"><text:span text:style-name="T10">24/2/21 – CF aprueba llamado y designa Comisión Asesora: Prof. Agreg. Leonardo Peluso y Profs. Adjs. Adriana De León y Santiago Val (titulares) y Prof. Adj. Soledad Muslera (suplente) // Período inscripciones: 20/5/21 al 4/6/21 // </text:span><text:span text:style-name="T9">CF 06/10/2021, 1) se acepta la renuncia de Adriana De León como intetgrenta de la Comisión Asesora y 2) atento a lo informado por la Comisión Asesora que entendió en el llamado designar a Alicia Oviedo y se valida una lista de prelación por seis meses integrada por Pablo García.</text:span></text:p>
          </table:table-cell>
        </table:table-row>
        <table:table-row table:style-name="Table1.1">
          <table:table-cell table:style-name="Table1.A266" office:value-type="string">
            <text:p text:style-name="P10"><text:span text:style-name="T10">Profesor Adjunto</text:span></text:p>
          </table:table-cell>
          <table:table-cell table:style-name="Table1.B266" office:value-type="string">
            <text:p text:style-name="P4"><text:span text:style-name="T4">11/20</text:span></text:p>
          </table:table-cell>
          <table:table-cell table:style-name="Table1.C266" office:value-type="string">
            <text:p text:style-name="P4"><text:span text:style-name="T4">3</text:span></text:p>
          </table:table-cell>
          <table:table-cell table:style-name="Table1.D266" office:value-type="string">
            <text:p text:style-name="Standard"><text:span text:style-name="T4">CONTRATO 15 horas</text:span></text:p>
          </table:table-cell>
          <table:table-cell table:style-name="Table1.E266" office:value-type="string">
            <text:p text:style-name="Standard"><text:span text:style-name="T4">121120-000030-20</text:span></text:p>
          </table:table-cell>
          <table:table-cell table:style-name="Table1.F266" office:value-type="string">
            <text:p text:style-name="P10"><text:span text:style-name="T10">12/2/20 – CF aprueba llamado y designa Comisión Asesora:</text:span><text:span text:style-name="T9"> </text:span><text:span text:style-name="T10">Designar a los docentes Prof. Agreg. Germán Canale, Profs. Adjs. Sandra Román y Yamila Montenegro en calidad de titulares y a los docentes Prof. Adj. Eliana Lucián y Asist. Cecilia Bértola en calidad de suplentes, como integrantes de la Comisión Asesora que entenderá en el presente llamado.// </text:span><text:span text:style-name="T9">26/8/20 - CF: a) Designa a Julia Ortíz a partir de la toma de posesión y hasta el 31/12/20 y b) Valida lista de prelación con vigencia de 6 meses: 1) Margarita Echeveste, 2) Mariana Monné y 3) <text:s/>Ariel Collazo</text:span></text:p>
          </table:table-cell>
        </table:table-row>
        <text:soft-page-break/>
        <table:table-row table:style-name="Table1.1">
          <table:table-cell table:style-name="Table1.A267" office:value-type="string">
            <text:p text:style-name="P10"><text:span text:style-name="T10">Profesor Adjunto de Informática Aplicada a la Corrección de Estilo, 10 hs.</text:span></text:p>
          </table:table-cell>
          <table:table-cell table:style-name="Table1.B267" office:value-type="string">
            <text:p text:style-name="P4"><text:span text:style-name="T4">83/18</text:span></text:p>
          </table:table-cell>
          <table:table-cell table:style-name="Table1.C267" office:value-type="string">
            <text:p text:style-name="Standard"><text:span text:style-name="T4">3</text:span></text:p>
          </table:table-cell>
          <table:table-cell table:style-name="Table1.D267" office:value-type="string">
            <text:p text:style-name="Standard"><text:span text:style-name="T4">CONTRATO</text:span></text:p>
          </table:table-cell>
          <table:table-cell table:style-name="Table1.E267" office:value-type="string">
            <text:p text:style-name="Standard"><text:span text:style-name="T4">121120-000746-18</text:span></text:p>
          </table:table-cell>
          <table:table-cell table:style-name="Table1.F267" office:value-type="string">
            <text:p text:style-name="P10"><text:span text:style-name="T10">12/9/18 CF aprueba llamado y designa Comisión Asesora: Prof. Adjs. Sandra Román, Eliana Lucián y Marisa Elizalde (titulares), Prof. Adjs. Cecilia Torres y Pablo Mateo Izaurralde (suplentes) // Inscripciones del 20/9/18 al 16/10/18</text:span><text:span text:style-name="T9"> </text:span><text:span text:style-name="T10">// </text:span><text:span text:style-name="T9">7/11/18 CF designa a Ana Claudia De León.</text:span></text:p>
          </table:table-cell>
        </table:table-row>
        <table:table-row table:style-name="Table1.1">
          <table:table-cell table:style-name="Table1.A203" table:number-columns-spanned="6" office:value-type="string">
            <text:p text:style-name="P8"><text:span text:style-name="T9">TECNICATURA UNIVERSITARIA IDIOMA DE LENGUA DE SEÑAS URUGUAYA</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270" office:value-type="string">
            <text:p text:style-name="P10"><text:span text:style-name="T10">Estudios Sordos y Lenguaje</text:span></text:p>
          </table:table-cell>
          <table:table-cell table:style-name="Table1.B270" office:value-type="string">
            <text:p text:style-name="P8"><text:span text:style-name="T10">30/21</text:span></text:p>
          </table:table-cell>
          <table:table-cell table:style-name="Table1.C270" office:value-type="string">
            <text:p text:style-name="P8"><text:span text:style-name="T10">2 </text:span></text:p>
          </table:table-cell>
          <table:table-cell table:style-name="Table1.D270" office:value-type="string">
            <text:p text:style-name="P8"><text:span text:style-name="T10">INTERINO</text:span></text:p>
            <text:p text:style-name="P8"><text:span text:style-name="T10">2 cargos</text:span></text:p>
          </table:table-cell>
          <table:table-cell table:style-name="Table1.E270" office:value-type="string">
            <text:p text:style-name="P8"><text:span text:style-name="T10">121120-000663-21</text:span></text:p>
          </table:table-cell>
          <table:table-cell table:style-name="Table1.F270" office:value-type="string">
            <text:p text:style-name="P10"><text:span text:style-name="T10">24/2/21 – CF aprueba llamado y designa Comisión Asesora: Prof. Agreg. Leonardo Peluso y Profs. Adjs. Adriana De León y Alejandro Fojo (titulares) y Prof. Adj. Santiago Val (suplente) // Período inscripciones: 21/5/21 al 8/6/21 // </text:span><text:span text:style-name="T9">11/8/21 – CF: a) <text:s/>designa a Marcela Tancredi y Carlos Ethceverry a partir de la toma de posesión, hasta la provisión en efectividad y no más allá del 31/5/22, y b) valida lista de prelación con vigencia seis meses) 1) Elaine Fernández y 2) Loreley Miraglio</text:span></text:p>
          </table:table-cell>
        </table:table-row>
        <table:table-row table:style-name="Table1.1">
          <table:table-cell table:style-name="Table1.A271" office:value-type="string">
            <text:p text:style-name="P10"><text:span text:style-name="T10">Traducción e interpretación</text:span></text:p>
          </table:table-cell>
          <table:table-cell table:style-name="Table1.B271" office:value-type="string">
            <text:p text:style-name="P8"><text:span text:style-name="T10">28/21</text:span></text:p>
          </table:table-cell>
          <table:table-cell table:style-name="Table1.C271" office:value-type="string">
            <text:p text:style-name="P8"><text:span text:style-name="T10">2 </text:span></text:p>
          </table:table-cell>
          <table:table-cell table:style-name="Table1.D271" office:value-type="string">
            <text:p text:style-name="P8"><text:span text:style-name="T10">INTERINO</text:span></text:p>
            <text:p text:style-name="P8"><text:span text:style-name="T10">2 cargos</text:span></text:p>
          </table:table-cell>
          <table:table-cell table:style-name="Table1.E271" office:value-type="string">
            <text:p text:style-name="P8"><text:span text:style-name="T10">121120-000647-20</text:span></text:p>
          </table:table-cell>
          <table:table-cell table:style-name="Table1.F271" office:value-type="string">
            <text:p text:style-name="P10"><text:span text:style-name="T10">24/2/21 – CF aprueba llamado y designa Comisión Asesora: Prof. Agreg. Leonardo Peluso y Profs. Adjs. Soledad Muslera y Santiago Val (titulares) y Prof. Adj. Adriana De León (suplente) // </text:span><text:span text:style-name="T9">Pe</text:span><text:span text:style-name="T10">ríodo inscripciones: 20/5/21 al 7/6/21. // </text:span><text:span text:style-name="T9">8/9/21 – CF designa a Adriana Prieto y Claudia Álvarez a partir de la toma de posesión y hasta la provisión efectiva del cargo y no más allá del 31/5/22; valida lista de prelación con vigencia 6 meses: 1) María Eugenia Rodino, 2) Alicia Oviedo y 3) Elaine Fernández</text:span></text:p>
          </table:table-cell>
        </table:table-row>
        <table:table-row table:style-name="Table1.272">
          <table:table-cell table:style-name="Table1.A272" office:value-type="string">
            <text:p text:style-name="P10"><text:span text:style-name="T10">Lengua de Señas Uruguaya</text:span></text:p>
          </table:table-cell>
          <table:table-cell table:style-name="Table1.B272" office:value-type="string">
            <text:p text:style-name="P8"><text:span text:style-name="T10">26/21</text:span></text:p>
          </table:table-cell>
          <table:table-cell table:style-name="Table1.C272" office:value-type="string">
            <text:p text:style-name="P8"><text:span text:style-name="T10">2 </text:span></text:p>
          </table:table-cell>
          <table:table-cell table:style-name="Table1.D272" office:value-type="string">
            <text:p text:style-name="P8"><text:span text:style-name="T10">INTERINO</text:span></text:p>
            <text:p text:style-name="P8"><text:span text:style-name="T10">2 cargos</text:span></text:p>
          </table:table-cell>
          <table:table-cell table:style-name="Table1.E272" office:value-type="string">
            <text:p text:style-name="P8"><text:span text:style-name="T10">121120-000620-20</text:span></text:p>
          </table:table-cell>
          <table:table-cell table:style-name="Table1.F272" office:value-type="string">
            <text:p text:style-name="P10"><text:span text:style-name="T10">24/2/21 – CF aprueba llamado y designa Comisión Asesora: Prof. Agreg. Leonardo Peluso y Profs. Adjs. Adriana De León y Santiago Val (titulares) y Prof. Adj. Soledad Muslera (suplente) //Período inscripciones: 20/5/21 al 4/6/21 // 22/9/21 – CF designa a Carlos Fabricio Etcheverry y Adriana Prieto a partir de la toma de posesión hasta la provisión de los cargos en efectividad y no más allá del 31/5/22 y valida lista de prelación por 6 meses desde la presente resolución: 1) Elaine Fernández, 2) Lorena Villeneau y 3) Germán Tourón. </text:span><text:span text:style-name="T9">// CF 16/02/22 aceptar desistimiento de Etcheverry y Prieto; se designa a Fernández y Villeneau.-</text:span></text:p>
          </table:table-cell>
        </table:table-row>
        <table:table-row table:style-name="Table1.1">
          <table:table-cell table:style-name="Table1.A273" office:value-type="string">
            <text:p text:style-name="P10"><text:span text:style-name="T10">SECCIÓN TRADUCCIÓN E INTERPRETACIÓN</text:span></text:p>
          </table:table-cell>
          <table:table-cell table:style-name="Table1.B273" office:value-type="string">
            <text:p text:style-name="P8"><text:span text:style-name="T10">53/19</text:span></text:p>
          </table:table-cell>
          <table:table-cell table:style-name="Table1.C273" office:value-type="string">
            <text:p text:style-name="P8"><text:span text:style-name="T10">3</text:span></text:p>
          </table:table-cell>
          <table:table-cell table:style-name="Table1.D273" office:value-type="string">
            <text:p text:style-name="P8"><text:span text:style-name="T10">EFECTIVO</text:span></text:p>
          </table:table-cell>
          <table:table-cell table:style-name="Table1.E273" office:value-type="string">
            <text:p text:style-name="P8"><text:span text:style-name="T10">121120-000257-19</text:span></text:p>
          </table:table-cell>
          <table:table-cell table:style-name="Table1.F273" office:value-type="string">
            <text:p text:style-name="P10"><text:span text:style-name="T10">22/5/19 CF aprueba llamado // Período inscripciones 12/6/19 al 10/9/19. // 16/10/19 – CF designa a los docentes Profs. Adjs. Irene Madfes, Germán Canale y al Prof. Agreg. Leonardo Peluso (titulares) y a la Prof. Ana María Fernández (suplente), como integrantes de la Comisión Asesora que entenderá en dicho llamado. // 18.12.19 decreta concurso cerrado de meŕitos y pruebas para Soledad Muslera.// 26/8/20 - CF designa Tribunal: Profs. Adjs. Irene Madfes, Germán Canale, Adriana De León, Santiago Val y Prof. Agreg. Leonardo Peluso (titulares) y a las docentes Prof. Ana María Fernández y Prof. Adj. Mariela Oroño (suplentes) // </text:span><text:span text:style-name="T9">23/9/20 – CF: 1) acepta desistimiento de la concursante Soledad Muslera y 2) declara desierto el llamado.</text:span></text:p>
          </table:table-cell>
        </table:table-row>
        <table:table-row table:style-name="Table1.1">
          <table:table-cell table:style-name="Table1.A274" office:value-type="string">
            <text:p text:style-name="P10"><text:span text:style-name="T10">SECCIÓN LSU</text:span></text:p>
          </table:table-cell>
          <table:table-cell table:style-name="Table1.B274" office:value-type="string">
            <text:p text:style-name="P8"><text:span text:style-name="T10">52/19</text:span></text:p>
          </table:table-cell>
          <table:table-cell table:style-name="Table1.C274" office:value-type="string">
            <text:p text:style-name="P8"><text:span text:style-name="T10">3</text:span></text:p>
          </table:table-cell>
          <table:table-cell table:style-name="Table1.D274" office:value-type="string">
            <text:p text:style-name="P8"><text:span text:style-name="T10">EFECTIVO</text:span></text:p>
          </table:table-cell>
          <table:table-cell table:style-name="Table1.E274" office:value-type="string">
            <text:p text:style-name="P8"><text:span text:style-name="T10">121120-000265-19</text:span></text:p>
          </table:table-cell>
          <table:table-cell table:style-name="Table1.F274" office:value-type="string">
            <text:p text:style-name="P10"><text:span text:style-name="T10">22/5/19 CF aprueba llamado // Período inscripciones 11/6/19 al 6/9/19. // 16/10/19 – CF designa a los docentes Profs. Adjs. Irene Madfes, Germán Canale y al Prof. Agreg. Leonardo Peluso (titulares) y a la Prof. Ana María Fernández (suplente), como integrantes de la Comisión Asesora que entenderá en dicho llamado. // </text:span><text:span text:style-name="T9">18/12/20 – CF designa a Adriana De León por el término de 2 años a partir de la toma de posesión</text:span></text:p>
          </table:table-cell>
        </table:table-row>
        <table:table-row table:style-name="Table1.1">
          <table:table-cell table:style-name="Table1.A275" office:value-type="string">
            <text:p text:style-name="P10"><text:span text:style-name="T10">SECCIÓN TECNOLOGÍAS, DISCURSO Y TEXTUALIDAD</text:span></text:p>
          </table:table-cell>
          <table:table-cell table:style-name="Table1.B275" office:value-type="string">
            <text:p text:style-name="P8"><text:span text:style-name="T10">51/19</text:span></text:p>
          </table:table-cell>
          <table:table-cell table:style-name="Table1.C275" office:value-type="string">
            <text:p text:style-name="P8"><text:span text:style-name="T10">3</text:span></text:p>
          </table:table-cell>
          <table:table-cell table:style-name="Table1.D275" office:value-type="string">
            <text:p text:style-name="P8"><text:span text:style-name="T10">EFECTIVO</text:span></text:p>
          </table:table-cell>
          <table:table-cell table:style-name="Table1.E275" office:value-type="string">
            <text:p text:style-name="P8"><text:span text:style-name="T10">121120-000273-19</text:span></text:p>
          </table:table-cell>
          <table:table-cell table:style-name="Table1.F275" office:value-type="string">
            <text:p text:style-name="P10"><text:span text:style-name="T10">22/5/19 – CF aprueba llamado // Período inscripciones 11/6/19 al 9/9/19. // 16/10/19 – CF designa a los docentes Profs. Adjs. Irene Madfes, Germán Canale y al Prof. Agreg. Leonardo Peluso (titulares) y a la Prof. Ana María Fernández (suplente), como integrantes de la Comisión Asesora que entenderá en dicho llamado. // </text:span><text:span text:style-name="T9">18/12/20 CF designa a Santiago Val por el término de 2 años a partir de la toma de posesión</text:span></text:p>
          </table:table-cell>
        </table:table-row>
        <table:table-row table:style-name="Table1.1">
          <table:table-cell table:style-name="Table1.A276" office:value-type="string">
            <text:p text:style-name="P10"><text:span text:style-name="T10">ENCARGADO DEL ÁREA DE ESPAÑOL DE LA CARRERA DE TECNOLOGO EN INTERPRETACIÓN Y TRADUCCIÓN- CENUR NORTE-SALTO</text:span></text:p>
          </table:table-cell>
          <table:table-cell table:style-name="Table1.B276" office:value-type="string">
            <text:p text:style-name="P14"/>
          </table:table-cell>
          <table:table-cell table:style-name="Table1.C276" office:value-type="string">
            <text:p text:style-name="P8"><text:span text:style-name="T10">3</text:span></text:p>
          </table:table-cell>
          <table:table-cell table:style-name="Table1.D276" office:value-type="string">
            <text:p text:style-name="P8"><text:span text:style-name="T10">INTERINO</text:span></text:p>
          </table:table-cell>
          <table:table-cell table:style-name="Table1.E276" office:value-type="string">
            <text:p text:style-name="P8"><text:span text:style-name="T10">311260-000090-19</text:span></text:p>
          </table:table-cell>
          <table:table-cell table:style-name="Table1.F276" office:value-type="string">
            <text:p text:style-name="P10"><text:span text:style-name="T10">5/6/19 – CF <text:s/>aprueba llamado y designa Comisión Asesora: Prods. Adjs. Adriana De León, Soledad Muslera y Santiago Val</text:span><text:span text:style-name="T9"> // 12/9/19 Consejo del Cenur Norte Salto Designar a Juan Andrés Larrinaga Campistrus en un cargo de carácter interino, Esc. G, G° 3, 15 horas semanales, a efectos de desempeñar funciones en la TUILSU, desde la toma de posesión y hasta el 31.12.2019.</text:span></text:p>
          </table:table-cell>
        </table:table-row>
        <table:table-row table:style-name="Table1.1">
          <table:table-cell table:style-name="Table1.A277" office:value-type="string">
            <text:p text:style-name="P10"><text:span text:style-name="T10">Ayudante</text:span></text:p>
          </table:table-cell>
          <table:table-cell table:style-name="Table1.B277" office:value-type="string">
            <text:p text:style-name="P8"><text:span text:style-name="T10">84/18</text:span></text:p>
          </table:table-cell>
          <table:table-cell table:style-name="Table1.C277" office:value-type="string">
            <text:p text:style-name="P8"><text:span text:style-name="T10">1</text:span></text:p>
          </table:table-cell>
          <table:table-cell table:style-name="Table1.D277" office:value-type="string">
            <text:p text:style-name="P8"><text:span text:style-name="T10">CONTRATO</text:span></text:p>
          </table:table-cell>
          <table:table-cell table:style-name="Table1.E277" office:value-type="string">
            <text:p text:style-name="P8"><text:span text:style-name="T10">121120-000949-18</text:span></text:p>
          </table:table-cell>
          <table:table-cell table:style-name="Table1.F277" office:value-type="string">
            <text:p text:style-name="P10"><text:span text:style-name="T10">27/8 pasó a Contaduría y luego al Consejo para aprobar llamado. 12/9/18 CF aprueba llamado y designa Comisión Asesora: Prof. Agreg. Leonardo Peluso, Profs. Adjs. Santiago Val y Adriana De León (titulares) y Asistentes Ignacia Flores y Maximiliano Meliande (suplentes).</text:span><text:span text:style-name="T9"> // </text:span><text:span text:style-name="T10">Inscripciones del 1/10/18 al 24/10/18 // </text:span><text:span text:style-name="T9">19/12/18 – CF a) designa a Sofía Dibarboure a partir de la fecha de toma de posesión y hasta el 31.05.19 y b) valida una lista de prelación con vigencia por 6 meses a partir de la presente resolución, <text:s/>integrada por 1) Luordes Amaral y 2) Fabiana Ferreyra.</text:span></text:p>
          </table:table-cell>
        </table:table-row>
        <table:table-row table:style-name="Table1.1">
          <table:table-cell table:style-name="Table1.A203" table:number-columns-spanned="6" office:value-type="string">
            <text:p text:style-name="P8"><text:span text:style-name="T9">CONTRATOS, PROYECTOS, CONVENIOS, ETC.</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280" office:value-type="string">
            <text:p text:style-name="Standard"><text:span text:style-name="T4">Proyecto CSIC I+D “Transiciones hacia la sustentabilidad en la producción agropecuaria. Exploración de tecnologías de nicho con potencial transformativo del ciclo hidrosocial”</text:span></text:p>
          </table:table-cell>
          <table:table-cell table:style-name="Table1.B280" office:value-type="string">
            <text:p text:style-name="P4"><text:span text:style-name="T4">02/22</text:span></text:p>
          </table:table-cell>
          <table:table-cell table:style-name="Table1.C280" office:value-type="string">
            <text:p text:style-name="P4"><text:span text:style-name="T4">1</text:span></text:p>
          </table:table-cell>
          <table:table-cell table:style-name="Table1.D280" office:value-type="string">
            <text:p text:style-name="P4"><text:span text:style-name="T4">CONTRATO</text:span></text:p>
            <text:p text:style-name="P4"><text:span text:style-name="T4">15 h</text:span></text:p>
          </table:table-cell>
          <table:table-cell table:style-name="Table1.E280" office:value-type="string">
            <text:p text:style-name="P4"><text:span text:style-name="T4">121120-500373-21</text:span></text:p>
          </table:table-cell>
          <table:table-cell table:style-name="Table1.F280" office:value-type="string">
            <text:p text:style-name="P5"><text:span text:style-name="T4">16/02/22_CF_aprueba llamado_CA: Alzugaray, Evia, Taks_bases en proceso. // </text:span><text:span text:style-name="T2">CF 25/05/22 se designa a María Florencia Sosa y lista de prelación.</text:span></text:p>
          </table:table-cell>
        </table:table-row>
        <table:table-row table:style-name="Table1.1">
          <table:table-cell table:style-name="Table1.A281" office:value-type="string">
            <text:p text:style-name="P10"><text:span text:style-name="T10">Convenio UDELAR/FHCE-FENAPES</text:span></text:p>
          </table:table-cell>
          <table:table-cell table:style-name="Table1.B281" office:value-type="string">
            <text:p text:style-name="P8"><text:span text:style-name="T10">65/21</text:span></text:p>
          </table:table-cell>
          <table:table-cell table:style-name="Table1.C281" office:value-type="string">
            <text:p text:style-name="P8"><text:span text:style-name="T10">1</text:span></text:p>
          </table:table-cell>
          <table:table-cell table:style-name="Table1.D281" office:value-type="string">
            <text:p text:style-name="P8"><text:span text:style-name="T10">CONTRATO</text:span></text:p>
          </table:table-cell>
          <table:table-cell table:style-name="Table1.E281" office:value-type="string">
            <text:p text:style-name="P8"><text:span text:style-name="T10">121120-500228-21</text:span></text:p>
          </table:table-cell>
          <table:table-cell table:style-name="Table1.F281" office:value-type="string">
            <text:p text:style-name="P13"><text:span text:style-name="T10">8/9/21 – CF aprueba llamado y designa Comisión Asesora: Prof. Pablo Martinis, Prof. Agreg. Eloisa Bordoli y Prof. Adj. Agustín Cano (titulares) y Prof. Adj. Dalton Rodríguez (suplente) – Bases en proceso / Período de Inscripción 22/10/2021 al 09/11/2021 // CF 15/12/2021 Se designa a Trinidad Iralde y Alejandra Otero y se valida una lista de prelación con Guillermo Moyá, María Noel Cordano, Álvaro Rodríguez, Daniela <text:s/>Velázquez Ana Rodríguez y Agustina Sidi. </text:span><text:span text:style-name="T9">// 16/02/22 CF acepta renuncia de T Iralde y designa a G. Moyá</text:span></text:p>
          </table:table-cell>
        </table:table-row>
        <table:table-row table:style-name="Table1.1">
          <table:table-cell table:style-name="Table1.A282" office:value-type="string">
            <text:p text:style-name="P10"><text:span text:style-name="T10">Proyecto CSIC I+D Cambio ambiental, respuesta humana y emergencia de sociedades complejas</text:span></text:p>
          </table:table-cell>
          <table:table-cell table:style-name="Table1.B282" office:value-type="string">
            <text:p text:style-name="P8"><text:span text:style-name="T10">80/19</text:span></text:p>
          </table:table-cell>
          <table:table-cell table:style-name="Table1.C282" office:value-type="string">
            <text:p text:style-name="P8"><text:span text:style-name="T10">1</text:span></text:p>
          </table:table-cell>
          <table:table-cell table:style-name="Table1.D282" office:value-type="string">
            <text:p text:style-name="P8"><text:span text:style-name="T10">CONTRATO</text:span></text:p>
          </table:table-cell>
          <table:table-cell table:style-name="Table1.E282" office:value-type="string">
            <text:p text:style-name="P8"><text:span text:style-name="T10">121120-000791-19</text:span></text:p>
          </table:table-cell>
          <table:table-cell table:style-name="Table1.F282" office:value-type="string">
            <text:p text:style-name="P13"><text:span text:style-name="T9">27/11/19 – CF toma conocimiento que no hubieron inscripciones.</text:span></text:p>
          </table:table-cell>
        </table:table-row>
        <table:table-row table:style-name="Table1.1">
          <table:table-cell table:style-name="Table1.A283" office:value-type="string">
            <text:p text:style-name="P10"><text:span text:style-name="T10">PROYECTO “CLAVES DE LA CONSTRUCCIÓN DEL ESTADO ORIENTAL. MILICIAS, TERRITORIO Y ORDEN PÚBLICO (1830-1875)</text:span></text:p>
          </table:table-cell>
          <table:table-cell table:style-name="Table1.B283" office:value-type="string">
            <text:p text:style-name="P8"><text:span text:style-name="T10">62/19</text:span></text:p>
          </table:table-cell>
          <table:table-cell table:style-name="Table1.C283" office:value-type="string">
            <text:p text:style-name="P8"><text:span text:style-name="T10">--</text:span></text:p>
          </table:table-cell>
          <table:table-cell table:style-name="Table1.D283" office:value-type="string">
            <text:p text:style-name="P8"><text:span text:style-name="T10">COL. HON.</text:span></text:p>
          </table:table-cell>
          <table:table-cell table:style-name="Table1.E283" office:value-type="string">
            <text:p text:style-name="P8"><text:span text:style-name="T10">121120-000468-19</text:span></text:p>
          </table:table-cell>
          <table:table-cell table:style-name="Table1.F283" office:value-type="string">
            <text:p text:style-name="P13"><text:span text:style-name="T10">5/6/19 – CF aprueba llamado y designa Comisión Asesora: Prof. Ana Frega, Prof. Agreg. Wilson González y Prof. Adj. Nicolás Duffau (titulares) y Prof. Adj. Lucía Rodríguez (suplente) // Período de inscripciones 20/6/19 al 10/7/19 // </text:span><text:span text:style-name="T9">7/8/19 CF a) designa a Daniel Gómez, Camila Moreira, Carlos Becerra y León Damico a partir de la toma de posesión y por 2 años y b) apruva lista de prelación integrada por Alondra Gómez con validez por 6 meses.</text:span></text:p>
          </table:table-cell>
        </table:table-row>
        <table:table-row table:style-name="Table1.1">
          <table:table-cell table:style-name="Table1.A284" office:value-type="string">
            <text:p text:style-name="P10"><text:span text:style-name="T10">TGU: HISTORIA, EVOLUCIÓN Y ORGANIZACIÓN DE LAS INSTITUCIONES UNIVERSITARIAS</text:span></text:p>
          </table:table-cell>
          <table:table-cell table:style-name="Table1.B284" office:value-type="string">
            <text:p text:style-name="P8"><text:span text:style-name="T10">38/19</text:span></text:p>
          </table:table-cell>
          <table:table-cell table:style-name="Table1.C284" office:value-type="string">
            <text:p text:style-name="P8"><text:span text:style-name="T10">3</text:span></text:p>
          </table:table-cell>
          <table:table-cell table:style-name="Table1.D284" office:value-type="string">
            <text:p text:style-name="P8"><text:span text:style-name="T10">CONTRATO</text:span></text:p>
          </table:table-cell>
          <table:table-cell table:style-name="Table1.E284" office:value-type="string">
            <text:p text:style-name="P8"><text:span text:style-name="T10">121120-000361-19</text:span></text:p>
          </table:table-cell>
          <table:table-cell table:style-name="Table1.F284" office:value-type="string">
            <text:p text:style-name="P13"><text:span text:style-name="T10">3/4/19 – CF aprueba llamado // 24/4/19 Decana designa Comisión Asesora: Profs. Adjs. Inés Cuadro, Lucía Rodríguez y Tomás Sansón (titulares) y Prof. Agreg. Wilson González (alterno) // 7/5/19 – Se reúne CA // </text:span><text:span text:style-name="T9">22/5/19 – CF: 1) Toma conocimiento y aprueba lo actuado por la Decana respecto a la designación de la CA, 2) <text:s/>Acepta la renuncia de Tomás Sansón a la CA y 3) Hace suyo el informe de la CA que entendió en el presente llamado y por lo tanto no resolvió ninguna designación.</text:span></text:p>
          </table:table-cell>
        </table:table-row>
        <table:table-row table:style-name="Table1.1">
          <table:table-cell table:style-name="Table1.A285" office:value-type="string">
            <text:p text:style-name="P10"><text:span text:style-name="T10">TGU: METODOLOGÍA DEL APRENDIZAJE</text:span></text:p>
          </table:table-cell>
          <table:table-cell table:style-name="Table1.B285" office:value-type="string">
            <text:p text:style-name="P8"><text:span text:style-name="T10">37/19</text:span></text:p>
          </table:table-cell>
          <table:table-cell table:style-name="Table1.C285" office:value-type="string">
            <text:p text:style-name="P8"><text:span text:style-name="T10">3</text:span></text:p>
          </table:table-cell>
          <table:table-cell table:style-name="Table1.D285" office:value-type="string">
            <text:p text:style-name="P8"><text:span text:style-name="T10">CONTRATO</text:span></text:p>
          </table:table-cell>
          <table:table-cell table:style-name="Table1.E285" office:value-type="string">
            <text:p text:style-name="P8"><text:span text:style-name="T10">121120-000353-19 </text:span></text:p>
          </table:table-cell>
          <table:table-cell table:style-name="Table1.F285" office:value-type="string">
            <text:p text:style-name="P13"><text:span text:style-name="T9">8/5/19 – CF: a) toma conocimiento de lo actuado por la Sra. Decana, quien en uso de las atribuciones conferidas por art.42 ley 12549 designó CA: Profs. Adjs. Jorge Camors, Dalton Rodríguez y Helena Modzelewsky <text:s/>en calidad de titulares y a la Prof. Adj. María Inés Copello como suplente. b) designa a <text:s/>Mariela Lembo.</text:span></text:p>
          </table:table-cell>
        </table:table-row>
        <table:table-row table:style-name="Table1.1">
          <table:table-cell table:style-name="Table1.A286" office:value-type="string">
            <text:p text:style-name="P10"><text:span text:style-name="T10">INTRODUCCIÓN A LOS ESTUDIOS <text:s/>EDUCATIVOS, CIO SOCIAL CURE</text:span></text:p>
          </table:table-cell>
          <table:table-cell table:style-name="Table1.B286" office:value-type="string">
            <text:p text:style-name="P8"><text:span text:style-name="T10">36/19</text:span></text:p>
          </table:table-cell>
          <table:table-cell table:style-name="Table1.C286" office:value-type="string">
            <text:p text:style-name="P8"><text:span text:style-name="T10">4</text:span></text:p>
          </table:table-cell>
          <table:table-cell table:style-name="Table1.D286" office:value-type="string">
            <text:p text:style-name="P8"><text:span text:style-name="T10">CONTRATO</text:span></text:p>
          </table:table-cell>
          <table:table-cell table:style-name="Table1.E286" office:value-type="string">
            <text:p text:style-name="P8"><text:span text:style-name="T10">121120-001207-18</text:span></text:p>
          </table:table-cell>
          <table:table-cell table:style-name="Table1.F286" office:value-type="string">
            <text:p text:style-name="P13"><text:span text:style-name="T10">20/2/18 – CF aprueba llamado. // Inscripciones: 8 de abril al 10 de mayo 2019. // 5/6/19 CF designa Comisión Asesora: Prof. Pablo Martinis, Dra. Pilar Rodríguez y Prof. Adj. Carlos Marin (titulares) y Asist. Alejandra Torres y Prof. Agreg. Rosario Lázaro (suplentes). // </text:span><text:span text:style-name="T9">18/9/19 – CF a) Designa a Natalia Correa hasta el 31/12/19 a partir de la toma de posesión, b) Valida lista de prelación con vigencia 6 meses integrada por Oriniel Martínez.</text:span></text:p>
          </table:table-cell>
        </table:table-row>
        <table:table-row table:style-name="Table1.1">
          <table:table-cell table:style-name="Table1.A287" office:value-type="string">
            <text:p text:style-name="P10"><text:span text:style-name="T10">UNIDAD DE MEDIOS TÉCNICOS – ASISTENTE – LISTA DE ASPIRANTES.</text:span></text:p>
          </table:table-cell>
          <table:table-cell table:style-name="Table1.B287" office:value-type="string">
            <text:p text:style-name="P8"><text:span text:style-name="T10">32/19</text:span></text:p>
          </table:table-cell>
          <table:table-cell table:style-name="Table1.C287" office:value-type="string">
            <text:p text:style-name="P8"><text:span text:style-name="T10">2</text:span></text:p>
          </table:table-cell>
          <table:table-cell table:style-name="Table1.D287" office:value-type="string">
            <text:p text:style-name="P8"><text:span text:style-name="T10">CONTRATO (100% presencial)</text:span></text:p>
          </table:table-cell>
          <table:table-cell table:style-name="Table1.E287" office:value-type="string">
            <text:p text:style-name="P8"><text:span text:style-name="T10">121120-000222-19</text:span></text:p>
          </table:table-cell>
          <table:table-cell table:style-name="Table1.F287" office:value-type="string">
            <text:p text:style-name="P13"><text:span text:style-name="T10">6/3/19 – CF aprueba llamado y designa Comisión Asesora: Jorge Sotuyo, Alejandro Blanco y Horacio Pérez en calidad de titulares y Marcelo Rodríguez en calidad de suplente. // Período de inscripciones: 28/3/19 al 29/4/19. // </text:span><text:span text:style-name="T9">22/5/19 – CF I) aprueba la nómina: 1) Nicolás Aníbal Guerra Rocha, 2) Leandro Raúl Pifano Herrera, 3) Romina Paola Bandor Altesor, 4) Guillermo Daniel Barcelo Caches. II) delega a la Decana a realizar las contrataciones y eventuales extensiones horarias emergentes del presente llamado.</text:span></text:p>
          </table:table-cell>
        </table:table-row>
        <table:table-row table:style-name="Table1.1">
          <table:table-cell table:style-name="Table1.A288" office:value-type="string">
            <text:p text:style-name="P10"><text:span text:style-name="T10">UNIDAD DE MEDIOS TÉCNICOS – AYUDANTE – LISTA DE ASPIRANTES</text:span></text:p>
          </table:table-cell>
          <table:table-cell table:style-name="Table1.B288" office:value-type="string">
            <text:p text:style-name="P8"><text:span text:style-name="T10">31/19</text:span></text:p>
          </table:table-cell>
          <table:table-cell table:style-name="Table1.C288" office:value-type="string">
            <text:p text:style-name="P8"><text:span text:style-name="T10">1</text:span></text:p>
          </table:table-cell>
          <table:table-cell table:style-name="Table1.D288" office:value-type="string">
            <text:p text:style-name="P8"><text:span text:style-name="T10">CONTRATO (100% presencial)</text:span></text:p>
          </table:table-cell>
          <table:table-cell table:style-name="Table1.E288" office:value-type="string">
            <text:p text:style-name="P8"><text:span text:style-name="T10">121120-000214-19</text:span></text:p>
          </table:table-cell>
          <table:table-cell table:style-name="Table1.F288" office:value-type="string">
            <text:p text:style-name="P13"><text:span text:style-name="T10">6/3/19 – CF aprueba llamado y designa Comisión Asesora: Jorge Sotuyo, Alejandro Blanco y Horacio Pérez en calidad de titulares y Marcelo Rodríguez en calidad de suplente. // Período de inscripciones: 28/3/19 al 29/4/19. // </text:span><text:span text:style-name="T9"><text:s/>22/5/19 – CF I) aprueba la nómina: 1) Andrés Aparicio Urioste Aguerre, 2) Romina Paola Blandor Altesor, 3) Guillermo Daniel Barcelo Caches, 4&gt;) Juan Pablo Ballejo Flores, 5) Leonardo Sebastian Figueredo Prieto. II) delega a la Decana a realizar las contrataciones y eventuales extensiones horarias emergentes del presente llamado.</text:span></text:p>
          </table:table-cell>
        </table:table-row>
        <table:table-row table:style-name="Table1.1">
          <table:table-cell table:style-name="Table1.A289" office:value-type="string">
            <text:p text:style-name="P10"><text:span text:style-name="T10">PROYECTO I+D: “ANTIFEMINISMOS Y MASCULINIDADES EN EL URUGUAY DEL NOVECIENTOS”</text:span></text:p>
          </table:table-cell>
          <table:table-cell table:style-name="Table1.B289" office:value-type="string">
            <text:p text:style-name="P8"><text:span text:style-name="T10">30/19</text:span></text:p>
          </table:table-cell>
          <table:table-cell table:style-name="Table1.C289" office:value-type="string">
            <text:p text:style-name="P8"><text:span text:style-name="T10">1</text:span></text:p>
          </table:table-cell>
          <table:table-cell table:style-name="Table1.D289" office:value-type="string">
            <text:p text:style-name="P8"><text:span text:style-name="T10">CONTRATO (egresados, estudiantes avanzados de Lic. Historia y maestrías afines)</text:span></text:p>
          </table:table-cell>
          <table:table-cell table:style-name="Table1.E289" office:value-type="string">
            <text:p text:style-name="P8"><text:span text:style-name="T10">121120-000169-19</text:span></text:p>
          </table:table-cell>
          <table:table-cell table:style-name="Table1.F289" office:value-type="string">
            <text:p text:style-name="P13"><text:span text:style-name="T10">6/3/19 – CF aprueba llamado y designa Comisión Asesora: Ana Frega, Magdalena Broquetas y María Inés Cuadro (titulares) y <text:s/>Nicolás Duffau y Florencia Thul (suplentes) // Período de inscripciones: 28/3/19 al 29/4/19 // </text:span><text:span text:style-name="T9">8/5/19 – CF: a) designa a Lucía Martínez desde la toma de posesión y hasta el 31/12/19; b) valida lista de prelación con vigencia seis meses: 1) Lucía Mariño, 2) Julieta de León, 3) Diego Grauer y 4) Simón Quintela.</text:span></text:p>
          </table:table-cell>
        </table:table-row>
        <table:table-row table:style-name="Table1.1">
          <table:table-cell table:style-name="Table1.A290" office:value-type="string">
            <text:p text:style-name="P10"><text:span text:style-name="T10">PROYECTO I+D: “ANTIFEMINISMOS Y MASCULINIDADES EN EL URUGUAY DEL NOVECIENTOS”</text:span></text:p>
          </table:table-cell>
          <table:table-cell table:style-name="Table1.B290" office:value-type="string">
            <text:p text:style-name="P8"><text:span text:style-name="T10">19/19</text:span></text:p>
          </table:table-cell>
          <table:table-cell table:style-name="Table1.C290" office:value-type="string">
            <text:p text:style-name="P8"><text:span text:style-name="T10">1</text:span></text:p>
          </table:table-cell>
          <table:table-cell table:style-name="Table1.D290" office:value-type="string">
            <text:p text:style-name="P8"><text:span text:style-name="T10">CONTRATO (reservado estudiantes Lic. Historia)</text:span></text:p>
          </table:table-cell>
          <table:table-cell table:style-name="Table1.E290" office:value-type="string">
            <text:p text:style-name="P8"><text:span text:style-name="T10">121120-000177-19</text:span></text:p>
          </table:table-cell>
          <table:table-cell table:style-name="Table1.F290" office:value-type="string">
            <text:p text:style-name="P13"><text:span text:style-name="T10">6/3/19 – CF aprueba llamado y designa Comisión Asesora: Prof. Ana Frega, Prof. Agreg. Magdalena Broquetas y prof. Adj. Ma. Inés Cuadro (titulares) y Nicolas Duffau y Florencia Thul (suplentes). // </text:span><text:span text:style-name="T9">8/5/19 – CF designa a Lucía Mariño desde la toma de posesión y hasta el 31/12/19.</text:span></text:p>
          </table:table-cell>
        </table:table-row>
        <table:table-row table:style-name="Table1.1">
          <table:table-cell table:style-name="Table1.A291" office:value-type="string">
            <text:p text:style-name="P10"><text:span text:style-name="T10">CÁTEDRA UNESCO – EDUCACIÓN DE PERSONAS JÓVENES Y ADULTAS</text:span></text:p>
          </table:table-cell>
          <table:table-cell table:style-name="Table1.B291" office:value-type="string">
            <text:p text:style-name="P8"><text:span text:style-name="T10">18/19</text:span></text:p>
          </table:table-cell>
          <table:table-cell table:style-name="Table1.C291" office:value-type="string">
            <text:p text:style-name="P8"><text:span text:style-name="T10">1</text:span></text:p>
          </table:table-cell>
          <table:table-cell table:style-name="Table1.D291" office:value-type="string">
            <text:p text:style-name="P8"><text:span text:style-name="T10">CONTRATO (2 cargos)</text:span></text:p>
          </table:table-cell>
          <table:table-cell table:style-name="Table1.E291" office:value-type="string">
            <text:p text:style-name="P8"><text:span text:style-name="T10">121120-001215-18</text:span></text:p>
          </table:table-cell>
          <table:table-cell table:style-name="Table1.F291" office:value-type="string">
            <text:p text:style-name="P13"><text:span text:style-name="T9">8/5/19 CF: a) designa a Eduardo Rodríguez y María Eugenia Bové a partir de la toma de posesión y por 6 meses; b) valida lista de prelación con vigencia seis meses: 1) Luis Estrade, 2) Juan Gutiérrez y 3) Camila Botto.</text:span></text:p>
          </table:table-cell>
        </table:table-row>
        <table:table-row table:style-name="Table1.1">
          <table:table-cell table:style-name="Table1.A292" office:value-type="string">
            <text:p text:style-name="P10"><text:span text:style-name="T10">UNIDAD DE MEDIOS TÉCNICOS - COORDINADOR</text:span></text:p>
          </table:table-cell>
          <table:table-cell table:style-name="Table1.B292" office:value-type="string">
            <text:p text:style-name="P8"><text:span text:style-name="T10">17/19</text:span></text:p>
          </table:table-cell>
          <table:table-cell table:style-name="Table1.C292" office:value-type="string">
            <text:p text:style-name="P8"><text:span text:style-name="T10">3</text:span></text:p>
          </table:table-cell>
          <table:table-cell table:style-name="Table1.D292" office:value-type="string">
            <text:p text:style-name="P8"><text:span text:style-name="T10">CONTRATO</text:span></text:p>
          </table:table-cell>
          <table:table-cell table:style-name="Table1.E292" office:value-type="string">
            <text:p text:style-name="P8"><text:span text:style-name="T10">121120-000185-19</text:span></text:p>
          </table:table-cell>
          <table:table-cell table:style-name="Table1.F292" office:value-type="string">
            <text:p text:style-name="P13"><text:span text:style-name="T10">6/3/19 – CF aprueba llamado y designa Comisión Asesora: Jorge Sotuyo, Alejandro Blanco y Horacio Pérez en calidad de titulares y Marcelo Rodríguez en calidad de suplente. // Período de inscripciones: 20/3/19 al 30/4/19. // </text:span><text:span text:style-name="T9">2</text:span><text:span text:style-name="T10">2/5/19 – CF designa a Ariel Sabiguero <text:s/>por seis meses desde la fecha de toma de posesión y valida lista de prelación con vigencia seis meses integrada por Nicolás Guerra. // </text:span><text:span text:style-name="T9">5/6/19 – CF toma conocimiento de los desisimientos del ganador y suplente.</text:span></text:p>
          </table:table-cell>
        </table:table-row>
        <table:table-row table:style-name="Table1.1">
          <table:table-cell table:style-name="Table1.A293" office:value-type="string">
            <text:p text:style-name="P10"><text:span text:style-name="T10">PROGRAMA MAESTROS COMUNITARIOS – CONVENIO ANEP-UDELAR</text:span></text:p>
          </table:table-cell>
          <table:table-cell table:style-name="Table1.B293" office:value-type="string">
            <text:p text:style-name="P8"><text:span text:style-name="T10">16/19</text:span></text:p>
          </table:table-cell>
          <table:table-cell table:style-name="Table1.C293" office:value-type="string">
            <text:p text:style-name="P8"><text:span text:style-name="T10">2 <text:s text:c="3"/>25 hs</text:span></text:p>
          </table:table-cell>
          <table:table-cell table:style-name="Table1.D293" office:value-type="string">
            <text:p text:style-name="P8"><text:span text:style-name="T10">CONTRATO 3 cargos</text:span></text:p>
          </table:table-cell>
          <table:table-cell table:style-name="Table1.E293" office:value-type="string">
            <text:p text:style-name="P8"><text:span text:style-name="T10">121120-000089-19</text:span></text:p>
          </table:table-cell>
          <table:table-cell table:style-name="Table1.F293" office:value-type="string">
            <text:p text:style-name="P13"><text:span text:style-name="T10">20/2/19 – CF aprueba llamado y designa Comisión Asesora: Prof. Ana Celia Le Pera, Prof. Adj. Antonio Romano y Prof. Agreg. Eloísa Bordoli (titulares) y Prof. Pablo Martinis, Prof. Adj. Dalton Rodríguez y Mta. Teresa Nogués (alternos)</text:span><text:span text:style-name="T9"> // </text:span><text:span text:style-name="T10">Inscripciones del 21/3/19 al 30/4/19 // </text:span><text:span text:style-name="T9">5/6/19 – CF designa a Martín Fabreau, Mónica Grosso y María Noel Cordano por 12 meses a partir de la toma de posesión y valida lista de prelación: 1) Carolina Ramírez, 2) Luciana Vieytes, 3) Natalia Figueroa, 4) Maria Noel Curbelo, 5) Guadalupe Cabo, 6) Paola Gatti y 7) Analía Pérez.</text:span></text:p>
          </table:table-cell>
        </table:table-row>
        <table:table-row table:style-name="Table1.1">
          <table:table-cell table:style-name="Table1.A294" office:value-type="string">
            <text:p text:style-name="P10"><text:span text:style-name="T10">UNIDAD DE COMUNICACIÓN Y EDICIONES</text:span></text:p>
          </table:table-cell>
          <table:table-cell table:style-name="Table1.B294" office:value-type="string">
            <text:p text:style-name="P8"><text:span text:style-name="T10">15/19</text:span></text:p>
          </table:table-cell>
          <table:table-cell table:style-name="Table1.C294" office:value-type="string">
            <text:p text:style-name="P8"><text:span text:style-name="T10">1</text:span></text:p>
          </table:table-cell>
          <table:table-cell table:style-name="Table1.D294" office:value-type="string">
            <text:p text:style-name="P8"><text:span text:style-name="T10">CONTRATO</text:span></text:p>
          </table:table-cell>
          <table:table-cell table:style-name="Table1.E294" office:value-type="string">
            <text:p text:style-name="P8"><text:span text:style-name="T10">121120-001223-18</text:span></text:p>
          </table:table-cell>
          <table:table-cell table:style-name="Table1.F294" office:value-type="string">
            <text:p text:style-name="P13"><text:span text:style-name="T9">20/2/19 – CF aprueba llamado. </text:span><text:span text:style-name="T10">// Inscripciones: 8 de marzo al 2 de abril de 2019.// 24/4/2019 se reúne CA</text:span><text:span text:style-name="T9"> // 8/5/19 CF: a) designa a Ana Martínez a partir de la toma de posesión y hasta el 31/12/19; b) valida lista de prelación con vigencia seis meses: 1) Leonardo Herrera, 2) Pablo Méndez, 3) Luciano Costabel y 4) Magalí Mundin.</text:span></text:p>
          </table:table-cell>
        </table:table-row>
        <table:table-row table:style-name="Table1.1">
          <table:table-cell table:style-name="Table1.A295" office:value-type="string">
            <text:p text:style-name="P10"><text:span text:style-name="T10">AYUDANTE CISC</text:span></text:p>
          </table:table-cell>
          <table:table-cell table:style-name="Table1.B295" office:value-type="string">
            <text:p text:style-name="P8"><text:span text:style-name="T10">13/19</text:span></text:p>
          </table:table-cell>
          <table:table-cell table:style-name="Table1.C295" office:value-type="string">
            <text:p text:style-name="P8"><text:span text:style-name="T10">1</text:span></text:p>
          </table:table-cell>
          <table:table-cell table:style-name="Table1.D295" office:value-type="string">
            <text:p text:style-name="P8"><text:span text:style-name="T10">CONTRATO</text:span></text:p>
          </table:table-cell>
          <table:table-cell table:style-name="Table1.E295" office:value-type="string">
            <text:p text:style-name="P8"><text:span text:style-name="T10">121120-000011-19</text:span></text:p>
          </table:table-cell>
          <table:table-cell table:style-name="Table1.F295" office:value-type="string">
            <text:p text:style-name="P13"><text:span text:style-name="T9">8/5/19 CF: designa a María Emilia Calisto a partir de la fecha de toma de posesión y hasta el 31/12/19; b) valida lista de prelación con vigencia seis meses: 1) Patricia Mut, 2) Juana Urruzola, 3) Victoria Rodríguez, 4) Luis Estrade y 5) Florencia Ascárate.</text:span></text:p>
          </table:table-cell>
        </table:table-row>
        <table:table-row table:style-name="Table1.1">
          <table:table-cell table:style-name="Table1.A296" office:value-type="string">
            <text:p text:style-name="P10"><text:span text:style-name="T10"><text:s/>Antrop.Biológica. Proyecto ANII-FCE "Filogeografía de subhaplogrupos mitocondriales p/compresión origen y relaciones de los indigenas del Uruguay y sus descendientes" M:SANS <text:s/></text:span></text:p>
          </table:table-cell>
          <table:table-cell table:style-name="Table1.B296" office:value-type="string">
            <text:p text:style-name="P8"><text:span text:style-name="T10">77/18</text:span></text:p>
          </table:table-cell>
          <table:table-cell table:style-name="Table1.C296" office:value-type="string">
            <text:p text:style-name="P8"><text:span text:style-name="T10">1</text:span></text:p>
          </table:table-cell>
          <table:table-cell table:style-name="Table1.D296" office:value-type="string">
            <text:p text:style-name="P8"><text:span text:style-name="T10">CONTRATO (10 hs,)</text:span></text:p>
          </table:table-cell>
          <table:table-cell table:style-name="Table1.E296" office:value-type="string">
            <text:p text:style-name="P8"><text:span text:style-name="T10">121120-000877-18</text:span></text:p>
          </table:table-cell>
          <table:table-cell table:style-name="Table1.F296" office:value-type="string">
            <text:p text:style-name="P13"><text:span text:style-name="T10">15/8/18 CF aprueba llamado y designa Comisión Asesora: Prof. Adj. Gonzalo Figueiro, Prof. Agreg. Isabel Barreto, Prof. Mónica Sans, en calidad de titulares y a los docentes Asist. Emilia Abin y Prof. Adj. Alicia Lusiardo, en calidad de suplentes. // Inscripciones: 6/9/18 al 28/9/18 // </text:span><text:span text:style-name="T9">10/10/18 CF designa a Lucas Ale a partyir de la toma de posesión y hasta el 28/2/19 y valida lista de prelación por 6 meses integrada por Valeria Florez.</text:span></text:p>
          </table:table-cell>
        </table:table-row>
        <table:table-row table:style-name="Table1.1">
          <table:table-cell table:style-name="Table1.A297" office:value-type="string">
            <text:p text:style-name="P10"><text:span text:style-name="T10">Lista interesados cursos de español lengua extranjera CELEX</text:span></text:p>
          </table:table-cell>
          <table:table-cell table:style-name="Table1.B297" office:value-type="string">
            <text:p text:style-name="P8"><text:span text:style-name="T10">75/18</text:span></text:p>
          </table:table-cell>
          <table:table-cell table:style-name="Table1.C297" office:value-type="string">
            <text:p text:style-name="P8"><text:span text:style-name="T10">--</text:span></text:p>
          </table:table-cell>
          <table:table-cell table:style-name="Table1.D297" office:value-type="string">
            <text:p text:style-name="P8"><text:span text:style-name="T10">CONVOCATORIA</text:span></text:p>
          </table:table-cell>
          <table:table-cell table:style-name="Table1.E297" office:value-type="string">
            <text:p text:style-name="P8"><text:span text:style-name="T10">121120-000885-18</text:span></text:p>
          </table:table-cell>
          <table:table-cell table:style-name="Table1.F297" office:value-type="string">
            <text:p text:style-name="P13"><text:span text:style-name="T10">15.08.18 CF aprueba convocatoria y designa Comisión Asesora: Laura Masello, Laura Musto, Leticia Hornos (titulares) y Patricia Carabelli y Juan Fustes (alternos) // Período de inscripción 3/9/18 al 17/10/18 // </text:span><text:span text:style-name="T9">20/3/19 CF aprueba lista de prelación: 1) Ariel La Paz, 2) Raluca Ciortea, 3) María Cecilia Torres, 4) Virginia Gründler y 5) Edward Rodríguez.</text:span></text:p>
          </table:table-cell>
        </table:table-row>
        <table:table-row table:style-name="Table1.1">
          <table:table-cell table:style-name="Table1.A298" office:value-type="string">
            <text:p text:style-name="P10"><text:span text:style-name="T10">EQUIPO DE AUTOEVALUACION INSTITUCIONAL </text:span></text:p>
          </table:table-cell>
          <table:table-cell table:style-name="Table1.B298" office:value-type="string">
            <text:p text:style-name="P8"><text:span text:style-name="T10">72/18</text:span></text:p>
          </table:table-cell>
          <table:table-cell table:style-name="Table1.C298" office:value-type="string">
            <text:p text:style-name="P8"><text:span text:style-name="T10">2 <text:s text:c="6"/></text:span></text:p>
          </table:table-cell>
          <table:table-cell table:style-name="Table1.D298" office:value-type="string">
            <text:p text:style-name="P8"><text:span text:style-name="T10">CONTRATO 2 cargos 22 h</text:span></text:p>
            <text:p text:style-name="P8"><text:span text:style-name="T10">7 meses</text:span></text:p>
          </table:table-cell>
          <table:table-cell table:style-name="Table1.E298" office:value-type="string">
            <text:p text:style-name="P8"><text:span text:style-name="T10">121120-000965-18</text:span></text:p>
          </table:table-cell>
          <table:table-cell table:style-name="Table1.F298" office:value-type="string">
            <text:p text:style-name="P13"><text:span text:style-name="T10">15.08.18 CF aprueba llamado // Inscripciones : 28 de agosto al 19 de setiembre 2018. // 29/8/18 CF designa CA: Prof. José Seoane, Profs. Adjs. Mariángeles Caneiro, Andrés de Azevedo (titulares) y Rossana Campodónico (alterna) // <text:s/>19/10/18 se reúne Comisión Asesora. // 19/12/18 CF a) designa a Cecilia Bardier y Gimena Albarenga a partir de la toma de posesión y por 7 meses; y b) valida lista de prelación con vigencia 6 meses: 1) Rocío Deheza, 2) Mariana Monné, 3) Javier Dos Santos, 4) Nicolás Priano y 5) Francisco Díaz Heinzen. // </text:span><text:span text:style-name="T9">21/8/19 CF prorroga lista de prelación hasta el 31/12/19 y designa a Rocío Deheza a partir del 1/9/19 por la renuncia de Cecilia Bardier el 31/8/19.</text:span></text:p>
          </table:table-cell>
        </table:table-row>
        <table:table-row table:style-name="Table1.1">
          <table:table-cell table:style-name="Table1.A299" office:value-type="string">
            <text:p text:style-name="P10"><text:span text:style-name="T10">EQUIPO DE AUTOEVALUACION INSTITUCIONAL </text:span></text:p>
          </table:table-cell>
          <table:table-cell table:style-name="Table1.B299" office:value-type="string">
            <text:p text:style-name="P8"><text:span text:style-name="T10">71/18</text:span></text:p>
          </table:table-cell>
          <table:table-cell table:style-name="Table1.C299" office:value-type="string">
            <text:p text:style-name="P8"><text:span text:style-name="T10">3 <text:s text:c="6"/></text:span></text:p>
          </table:table-cell>
          <table:table-cell table:style-name="Table1.D299" office:value-type="string">
            <text:p text:style-name="P8"><text:span text:style-name="T10">INTERINO</text:span></text:p>
            <text:p text:style-name="P8"><text:span text:style-name="T10">20 h</text:span></text:p>
            <text:p text:style-name="P8"><text:span text:style-name="T10">7 meses</text:span></text:p>
          </table:table-cell>
          <table:table-cell table:style-name="Table1.E299" office:value-type="string">
            <text:p text:style-name="P8"><text:span text:style-name="T10">121120-000957-18</text:span></text:p>
          </table:table-cell>
          <table:table-cell table:style-name="Table1.F299" office:value-type="string">
            <text:p text:style-name="P13"><text:span text:style-name="T10">15.08.18 CF aprueba llamado</text:span><text:span text:style-name="T9">. </text:span><text:span text:style-name="T10">Inscripciones : 28 de agosto al 19 de setiembre 2018. // 29/8/18 CF designa CA: Prof. José Seoane, Profs. Adjs. Mariángeles Caneiro, Andrés de Azevedo (titulares) y Rossana Campodónico (alterna) // <text:s/>19/10/18 se reúne Comisión Asesora. // </text:span><text:span text:style-name="T9">24/10/18 CF designa a Álvaro Silva Muñoz desde la toma de posesión y por el término de 6 meses.</text:span></text:p>
          </table:table-cell>
        </table:table-row>
        <table:table-row table:style-name="Table1.1">
          <table:table-cell table:style-name="Table1.A300" office:value-type="string">
            <text:p text:style-name="P10"><text:span text:style-name="T10">CIO Social CURE</text:span></text:p>
          </table:table-cell>
          <table:table-cell table:style-name="Table1.B300" office:value-type="string">
            <text:p text:style-name="P8"><text:span text:style-name="T10">50/18</text:span></text:p>
          </table:table-cell>
          <table:table-cell table:style-name="Table1.C300" office:value-type="string">
            <text:p text:style-name="P8"><text:span text:style-name="T10">4</text:span></text:p>
          </table:table-cell>
          <table:table-cell table:style-name="Table1.D300" office:value-type="string">
            <text:p text:style-name="P8"><text:span text:style-name="T10">CONTRATO</text:span></text:p>
          </table:table-cell>
          <table:table-cell table:style-name="Table1.E300" office:value-type="string">
            <text:p text:style-name="P8"><text:span text:style-name="T10">121120-000041-18</text:span></text:p>
          </table:table-cell>
          <table:table-cell table:style-name="Table1.F300" office:value-type="string">
            <text:p text:style-name="P13"><text:span text:style-name="T10">30/1/18. Nota solicitud. Pasa a Depto de Secretaría. 27/2/18 Pasa a Contadurìa. (a la espera de traspaso de fondos de Ciencias Sociales) // 16/5/18 CF aprueba llamado // 1/8/18 CF designa Comisión Asesora: Prof. Hugo Achugar, Dr. Álvaro De Giorgi y Prof. Agreg. Hebert Benítez // 27/9/18 se reunió Comisión Asesora el 10/10/18 pasó al Consejo con propuesta de designación. // </text:span><text:span text:style-name="T9">24/10/18 CF designa a Rosario Lázaro a partir de la toma de posesión y hasta el 31/12/18. Valida lista de prelación: 1) Claudia Cardellino y 2) Gloria Sardeña.</text:span></text:p>
          </table:table-cell>
        </table:table-row>
        <table:table-row table:style-name="Table1.1">
          <table:table-cell table:style-name="Table1.A301" office:value-type="string">
            <text:p text:style-name="P10"><text:span text:style-name="T10">Unidad de Medios Técnicos</text:span></text:p>
          </table:table-cell>
          <table:table-cell table:style-name="Table1.B301" office:value-type="string">
            <text:p text:style-name="P8"><text:span text:style-name="T10">14/18</text:span></text:p>
          </table:table-cell>
          <table:table-cell table:style-name="Table1.C301" office:value-type="string">
            <text:p text:style-name="P8"><text:span text:style-name="T10">1</text:span></text:p>
          </table:table-cell>
          <table:table-cell table:style-name="Table1.D301" office:value-type="string">
            <text:p text:style-name="P8"><text:span text:style-name="T10">CONTRATO</text:span></text:p>
          </table:table-cell>
          <table:table-cell table:style-name="Table1.E301" office:value-type="string">
            <text:p text:style-name="P8"><text:span text:style-name="T10">121120-000252-18</text:span></text:p>
          </table:table-cell>
          <table:table-cell table:style-name="Table1.F301" office:value-type="string">
            <text:p text:style-name="P13"><text:span text:style-name="T10">14/3/18 pasa a Contaduría. // Inscripciones del 9/10/18 al 1/11/18. // </text:span><text:span text:style-name="T9">21/11/18 CF 1) toma conocimiento y aprueba lo actuado por el Señor Decano, Prof. Álvaro Rico, quien en uso de las atribuciones conferidas por el art. 42, inc. e) de la Ley Nº 12.549 resolvió designar a Horacio Pérez, Teodoro Visaires y <text:s/>Guzmán Olivera en calidad de titulares y Chistian Rodríguez en calidad de alterno, para integrar la Comisión asesora .</text:span></text:p>
            <text:p text:style-name="P6"><text:span text:style-name="T14">2) declara desierto el presente llamado.</text:span><text:span text:style-name="T15"> </text:span></text:p>
          </table:table-cell>
        </table:table-row>
        <table:table-row table:style-name="Table1.1">
          <table:table-cell table:style-name="Table1.A302" office:value-type="string">
            <text:p text:style-name="P10"><text:span text:style-name="T10">Unidad de Comunicaciones</text:span></text:p>
          </table:table-cell>
          <table:table-cell table:style-name="Table1.B302" office:value-type="string">
            <text:p text:style-name="P8"><text:span text:style-name="T10">13/18</text:span></text:p>
          </table:table-cell>
          <table:table-cell table:style-name="Table1.C302" office:value-type="string">
            <text:p text:style-name="P8"><text:span text:style-name="T10">1</text:span></text:p>
          </table:table-cell>
          <table:table-cell table:style-name="Table1.D302" office:value-type="string">
            <text:p text:style-name="P8"><text:span text:style-name="T10">CONTRATO</text:span></text:p>
          </table:table-cell>
          <table:table-cell table:style-name="Table1.E302" office:value-type="string">
            <text:p text:style-name="P8"><text:span text:style-name="T10">121120-000244-18</text:span></text:p>
          </table:table-cell>
          <table:table-cell table:style-name="Table1.F302" office:value-type="string">
            <text:p text:style-name="P13"><text:span text:style-name="T10">14/3/18 pasa a contaduría.Res.20/12/17 aprueba llamado. Inscripciones: 25 abril al 17 de mayo 2018 // 24/5/18 pasa a CF para nombrar CA</text:span><text:span text:style-name="T9"> // 1/8/18 CF designa a María Laura Silvera a partir de la fecha de toma de posesión y por 6 (seis) meses y valida lista de prelación con vigencia por 6 (seis) meses a partir de la presente resolución, <text:s/>integrada por: <text:s/>1) Nicolás Hannay y 2) Carlos Failache.</text:span></text:p>
          </table:table-cell>
        </table:table-row>
        <table:table-row table:style-name="Table1.1">
          <table:table-cell table:style-name="Table1.A303" office:value-type="string">
            <text:p text:style-name="P10"><text:span text:style-name="T10">Ayudante Esc. G, grado 1, 12 hs para I+D “Crisis revolucionaria y procesos de construcción estatal en el Río de la Plata”</text:span></text:p>
          </table:table-cell>
          <table:table-cell table:style-name="Table1.B303" office:value-type="string">
            <text:p text:style-name="P8"><text:span text:style-name="T10">36/20</text:span></text:p>
          </table:table-cell>
          <table:table-cell table:style-name="Table1.C303" office:value-type="string">
            <text:p text:style-name="P8"><text:span text:style-name="T10">1</text:span></text:p>
          </table:table-cell>
          <table:table-cell table:style-name="Table1.D303" office:value-type="string">
            <text:p text:style-name="P8"><text:span text:style-name="T10">CONTRATO</text:span></text:p>
          </table:table-cell>
          <table:table-cell table:style-name="Table1.E303" office:value-type="string">
            <text:p text:style-name="P8"><text:span text:style-name="T10">121120-000276-20</text:span></text:p>
          </table:table-cell>
          <table:table-cell table:style-name="Table1.F303" office:value-type="string">
            <text:p text:style-name="P13"><text:span text:style-name="T10">3/6/20 – CF aprueba llamado.</text:span><text:span text:style-name="T9"> // </text:span><text:span text:style-name="T10">Período de inscripciones del 3/7/20 al 23/7/20 // </text:span><text:span text:style-name="T9">9/9/20 – CF: a) designa a Mariana Trias a partir de la toma de posesión y por cuatro meses y medio , b) valida lista de prelación con vigencia por 6 meses: 1) Gabriel Becerra, 2) León Damico, 3) Martín Varela y 4) Juan Todaro.</text:span></text:p>
          </table:table-cell>
        </table:table-row>
        <table:table-row table:style-name="Table1.1">
          <table:table-cell table:style-name="Table1.A304" office:value-type="string">
            <text:p text:style-name="P10"><text:span text:style-name="T10">Ayudante Esc. G, grado 1, 15 hs para proyecto CSEAM “Aportes interdisciplinarios a la formación del personal penitenciario IV”</text:span></text:p>
          </table:table-cell>
          <table:table-cell table:style-name="Table1.B304" office:value-type="string">
            <text:p text:style-name="P8"><text:span text:style-name="T10">25/20</text:span></text:p>
          </table:table-cell>
          <table:table-cell table:style-name="Table1.C304" office:value-type="string">
            <text:p text:style-name="P8"><text:span text:style-name="T10">1</text:span></text:p>
          </table:table-cell>
          <table:table-cell table:style-name="Table1.D304" office:value-type="string">
            <text:p text:style-name="P8"><text:span text:style-name="T10">CONTRATO <text:s text:c="2"/>(2 cargos)</text:span></text:p>
          </table:table-cell>
          <table:table-cell table:style-name="Table1.E304" office:value-type="string">
            <text:p text:style-name="P8"><text:span text:style-name="T10">121120-000225-20</text:span></text:p>
          </table:table-cell>
          <table:table-cell table:style-name="Table1.F304" office:value-type="string">
            <text:p text:style-name="P13"><text:span text:style-name="T10">22/4/20 – CF aprueba llamado.</text:span><text:span text:style-name="T9"> // </text:span><text:span text:style-name="T10">Inscripciones: 6/5/20 al 22/5/20 // 12/8/20 - CF designa Comisión Asesora: Prof. Andrea Díaz, Prof. Adj. Helena Modzelewki y Dra. Cecilia Baroni (titulares), y acepta desistimiento de Federico Chollet. // </text:span><text:span text:style-name="T9">21/10/20 – CF: a) designa a Luis Estrade y Leticia Terán a partir de la toma de posesión y no más allá del 31/12/20 y b) valida lista de prelación con vigencia de 6 meses: 1) Sofía Machado, 2) Daniel Pérez, 3) Fernando Mier, 4) María Florencia Machado, 5) Massiel Rodríguez, 6) Déborah Fuentes, 7) Agustina Martínez, 8) Máxima Gómez, 9) Manuela Quintela, 10) Santiago Arias, 11) Cristina Borges, 12) Marcela Rondoni, 13) Heber Cóccaro, 14) Germán García, 15) María Vera, 16) Claudio Arbesún, 17) María Nohelia Millán, 18) Raquel Souto y 19) Pablo Cuitiño.</text:span></text:p>
          </table:table-cell>
        </table:table-row>
        <text:soft-page-break/>
        <table:table-row table:style-name="Table1.1">
          <table:table-cell table:style-name="Table1.A305" office:value-type="string">
            <text:p text:style-name="P10"><text:span text:style-name="T10">Ayudante Esc. G, grado 1, 10 hs para Grupo I+D "Formas escolares y posiciones docentes en la producción del derecho a la educación en el Uruguay actual" </text:span><text:span text:style-name="T9">Para tomar posesión a partir del 1/7/20</text:span></text:p>
          </table:table-cell>
          <table:table-cell table:style-name="Table1.B305" office:value-type="string">
            <text:p text:style-name="P8"><text:span text:style-name="T10">26/20</text:span></text:p>
          </table:table-cell>
          <table:table-cell table:style-name="Table1.C305" office:value-type="string">
            <text:p text:style-name="P8"><text:span text:style-name="T10">1</text:span></text:p>
          </table:table-cell>
          <table:table-cell table:style-name="Table1.D305" office:value-type="string">
            <text:p text:style-name="P8"><text:span text:style-name="T10">CONTRATO</text:span></text:p>
          </table:table-cell>
          <table:table-cell table:style-name="Table1.E305" office:value-type="string">
            <text:p text:style-name="P8"><text:span text:style-name="T10">121120-000196-20</text:span></text:p>
          </table:table-cell>
          <table:table-cell table:style-name="Table1.F305" office:value-type="string">
            <text:p text:style-name="P13"><text:span text:style-name="T10">22/4/20 – CF aprueba llamado.</text:span><text:span text:style-name="T9"> // </text:span><text:span text:style-name="T10">Inscripciones: 6/5/20 al 22/5/20 // 21/10/20 – CF: 1) acepta desistimiento de Lara Cattáneo, 2) a) designa a Stefanía Conde a partir de la toma de posesión y hasta el 31/12/20 y b) valida lista de prelación con vigencia por 6 meses: 1) Leonel Rivero, 2) Oriniel Martínez, 3) Victoria Díaz, 4) Santiago Arias, 5) Eduardo Rodríguez, 6) María Laura Recalde y 7) Victoria Giambruno.</text:span></text:p>
          </table:table-cell>
        </table:table-row>
        <table:table-row table:style-name="Table1.1">
          <table:table-cell table:style-name="Table1.A306" office:value-type="string">
            <text:p text:style-name="P10"><text:span text:style-name="T10">Unidad de Evaluación Institucional y Prospectiva</text:span></text:p>
          </table:table-cell>
          <table:table-cell table:style-name="Table1.B306" office:value-type="string">
            <text:p text:style-name="P8"><text:span text:style-name="T10">37/20</text:span></text:p>
          </table:table-cell>
          <table:table-cell table:style-name="Table1.C306" office:value-type="string">
            <text:p text:style-name="P8"><text:span text:style-name="T10">2</text:span></text:p>
          </table:table-cell>
          <table:table-cell table:style-name="Table1.D306" office:value-type="string">
            <text:p text:style-name="P8"><text:span text:style-name="T10">CONTRATO</text:span></text:p>
          </table:table-cell>
          <table:table-cell table:style-name="Table1.E306" office:value-type="string">
            <text:p text:style-name="P8"><text:span text:style-name="T10">121120-000321-20</text:span></text:p>
          </table:table-cell>
          <table:table-cell table:style-name="Table1.F306" office:value-type="string">
            <text:p text:style-name="P13"><text:span text:style-name="T10">15/7/20 – CF aprueba llamado // Período de inscripciones: 31/7/20 al 19/8/20 // 26/8/20 - CF designa Comisión Asesora: Prof. José Seoane, Prof. Adj. Dalton Rodríguez y Asist. Irene Taño (titulares) y al Prof. Adj. Pablo Ferreira (suplente) // </text:span><text:span text:style-name="T9">21/10/20 – CF designa a Álvaro Silva Muñoz a partir de la toma de posesión y hasta el 31/12/20.</text:span></text:p>
          </table:table-cell>
        </table:table-row>
        <table:table-row table:style-name="Table1.1">
          <table:table-cell table:style-name="Table1.A307" office:value-type="string">
            <text:p text:style-name="P10"><text:span text:style-name="T10">Proyecto CSEAM “Construcción del archivo del manicomio nacional: Historias de los que no tienen historia”</text:span></text:p>
          </table:table-cell>
          <table:table-cell table:style-name="Table1.B307" office:value-type="string">
            <text:p text:style-name="P8"><text:span text:style-name="T10">39/20</text:span></text:p>
          </table:table-cell>
          <table:table-cell table:style-name="Table1.C307" office:value-type="string">
            <text:p text:style-name="P8"><text:span text:style-name="T10">--</text:span></text:p>
          </table:table-cell>
          <table:table-cell table:style-name="Table1.D307" office:value-type="string">
            <text:p text:style-name="P8"><text:span text:style-name="T10">Colab. Honor. (4 Col.Hon)</text:span></text:p>
          </table:table-cell>
          <table:table-cell table:style-name="Table1.E307" office:value-type="string">
            <text:p text:style-name="P8"><text:span text:style-name="T10">121120-000292-20</text:span></text:p>
          </table:table-cell>
          <table:table-cell table:style-name="Table1.F307" office:value-type="string">
            <text:p text:style-name="P13"><text:span text:style-name="T10">15/7/20 – CF aprueba llamado. // Período de inscripciones: 31/7/20 al 19/8/20 // 12/8/20 - CF designa Comisión Asesora: Profs. Adjs. Nicolás Duffau, Cecilia Seré y Prof. Aldo Marchesi. // </text:span><text:span text:style-name="T9">18/11/20 – CF designa a Santiago García, Tannia Chagas, Manuel Bóveda y Juan Todaro a partir de la toma de posesión y por el período reglamentario de 2 años.</text:span></text:p>
          </table:table-cell>
        </table:table-row>
        <table:table-row table:style-name="Table1.1">
          <table:table-cell table:style-name="Table1.A308" office:value-type="string">
            <text:p text:style-name="P10"><text:span text:style-name="T10">Cátedra UNESCO en Educación de Personas Jóvenes y Adultas</text:span></text:p>
          </table:table-cell>
          <table:table-cell table:style-name="Table1.B308" office:value-type="string">
            <text:p text:style-name="P8"><text:span text:style-name="T10">42/20</text:span></text:p>
          </table:table-cell>
          <table:table-cell table:style-name="Table1.C308" office:value-type="string">
            <text:p text:style-name="P8"><text:span text:style-name="T10">--</text:span></text:p>
          </table:table-cell>
          <table:table-cell table:style-name="Table1.D308" office:value-type="string">
            <text:p text:style-name="P8"><text:span text:style-name="T10">COLAB.HON.</text:span></text:p>
          </table:table-cell>
          <table:table-cell table:style-name="Table1.E308" office:value-type="string">
            <text:p text:style-name="P8"><text:span text:style-name="T10">121120-0000399-20</text:span></text:p>
          </table:table-cell>
          <table:table-cell table:style-name="Table1.F308" office:value-type="string">
            <text:p text:style-name="P13"><text:span text:style-name="T10">9/9/20 – CF aprueba llamado // Período de inscripciones: 14/10/20 al 30/10/20 // </text:span><text:span text:style-name="T9">24/2/21 – CF: 1) toma conocimiento de lo actuado por la Decana <text:s/>que designó como integrantes de la Comisión Asesora a Dalton Rodríguez, Jorge Camors y Marina Camejo.</text:span></text:p>
            <text:p text:style-name="P13"><text:span text:style-name="T9">2) designa a Diego Quercini a partir de la toma de posesión y por 2 años</text:span></text:p>
          </table:table-cell>
        </table:table-row>
        <table:table-row table:style-name="Table1.1">
          <table:table-cell table:style-name="Table1.A309" office:value-type="string">
            <text:p text:style-name="P10"><text:span text:style-name="T10">Proyecto CSIC Comprensión Pública de Temas de Interés General “ ¿Por qué en siglo XXI no podemos prescindir de las humanidades?”</text:span></text:p>
          </table:table-cell>
          <table:table-cell table:style-name="Table1.B309" office:value-type="string">
            <text:p text:style-name="P8"><text:span text:style-name="T10">48/20</text:span></text:p>
          </table:table-cell>
          <table:table-cell table:style-name="Table1.C309" office:value-type="string">
            <text:p text:style-name="P8"><text:span text:style-name="T10">1</text:span></text:p>
          </table:table-cell>
          <table:table-cell table:style-name="Table1.D309" office:value-type="string">
            <text:p text:style-name="P8"><text:span text:style-name="T10">CONTRATO</text:span></text:p>
          </table:table-cell>
          <table:table-cell table:style-name="Table1.E309" office:value-type="string">
            <text:p text:style-name="P8"><text:span text:style-name="T10">121120-0000401-20</text:span></text:p>
          </table:table-cell>
          <table:table-cell table:style-name="Table1.F309" office:value-type="string">
            <text:p text:style-name="P13"><text:span text:style-name="T10">23/9/20 – CF: 1) Aprueba llamado, 2) designa la Comisión Asesora: Prof. Ana Frega, Profs. Adjs. Nicolás Duffau y Juan Scuro (Titulares) y Prof. Adj. Carmen Curbelo y Dra. Mónica Maronna (Alternas) // Período de inscripciones: 29/10/20 al 16/11/20. // </text:span><text:span text:style-name="T9">7/4/21 – CF: 1) toma conocimiento del desistimiento de Emilia Firpo a tomar posesión del cargo, 2) designa a Magdalena Caccia por el período de 7 meses.</text:span></text:p>
          </table:table-cell>
        </table:table-row>
        <table:table-row table:style-name="Table1.1">
          <table:table-cell table:style-name="Table1.A310" office:value-type="string">
            <text:p text:style-name="P10"><text:span text:style-name="T10">Proyecto de investigación “La pregunta en la enseñanza...”</text:span></text:p>
          </table:table-cell>
          <table:table-cell table:style-name="Table1.B310" office:value-type="string">
            <text:p text:style-name="P8"><text:span text:style-name="T10">04/21</text:span></text:p>
          </table:table-cell>
          <table:table-cell table:style-name="Table1.C310" office:value-type="string">
            <text:p text:style-name="P8"><text:span text:style-name="T10">--</text:span></text:p>
          </table:table-cell>
          <table:table-cell table:style-name="Table1.D310" office:value-type="string">
            <text:p text:style-name="P8"><text:span text:style-name="T10">COL. HON. </text:span></text:p>
            <text:p text:style-name="P8"><text:span text:style-name="T10">(5 colaborad.)</text:span></text:p>
          </table:table-cell>
          <table:table-cell table:style-name="Table1.E310" office:value-type="string">
            <text:p text:style-name="P8"><text:span text:style-name="T10">121120-000567-20</text:span></text:p>
          </table:table-cell>
          <table:table-cell table:style-name="Table1.F310" office:value-type="string">
            <text:p text:style-name="P13"><text:span text:style-name="T10">2/12/20 – CF aprueba llamado y designa Comisión Asesora: Profs. Adjs. Jorge Camors, Agustín Cano y Mariela Lembo (titulares) y Profs. Adjs. Cristina Heuguerot y María Inés Copello (suplentes) // Período de inscripciones: 12/2/21 al 3/3/21 // </text:span><text:span text:style-name="T9">2/6/21 – CF designa a Vicente Cancellara y Joaquín Berriel a partir de la toma de posesión por el período reglamentario de dos años.</text:span></text:p>
          </table:table-cell>
        </table:table-row>
        <table:table-row table:style-name="Table1.1">
          <table:table-cell table:style-name="Table1.A311" office:value-type="string">
            <text:p text:style-name="P10"><text:span text:style-name="T10">Proyecto de Extensión “Pedagogías de la tierra: saberes, trayectorias educativas y soberanía alimentaria en torno a la huerta escolar de Villa García”</text:span></text:p>
          </table:table-cell>
          <table:table-cell table:style-name="Table1.B311" office:value-type="string">
            <text:p text:style-name="P8"><text:span text:style-name="T10">40/21</text:span></text:p>
          </table:table-cell>
          <table:table-cell table:style-name="Table1.C311" office:value-type="string">
            <text:p text:style-name="P8"><text:span text:style-name="T10">1</text:span></text:p>
          </table:table-cell>
          <table:table-cell table:style-name="Table1.D311" office:value-type="string">
            <text:p text:style-name="P8"><text:span text:style-name="T10">CONTRATO </text:span></text:p>
            <text:p text:style-name="P8"><text:span text:style-name="T10">10 h</text:span></text:p>
          </table:table-cell>
          <table:table-cell table:style-name="Table1.E311" office:value-type="string">
            <text:p text:style-name="P8"><text:span text:style-name="T10">121120-000174-21</text:span></text:p>
          </table:table-cell>
          <table:table-cell table:style-name="Table1.F311" office:value-type="string">
            <text:p text:style-name="P13"><text:span text:style-name="T10">3/3/21 – CF aprueba llamado y designa Comisión Asesora: Asist. Valeria Cavalli, Prof. Pablo Martinis y Prof. Adj. Agustín Cano (titulares) y Prof. Adj. Felipe Stevenazzi y Asist. Carina Cassanello (suplentes) // Período inscripciones: 26/5/21 al 10/6/21. // </text:span><text:span text:style-name="T9">28/7/21 – CF: a) designa a Claudia Moreira por el período desde la toma de posesión y por once (11) meses y no más allá del 31.12.21 y b) valida una lista de prelación con vigencia por seis meses a partir de la presente resolución integrada por: 1) Santiago Arias.</text:span></text:p>
          </table:table-cell>
        </table:table-row>
        <table:table-row table:style-name="Table1.1">
          <table:table-cell table:style-name="Table1.A312" office:value-type="string">
            <text:p text:style-name="P10"><text:span text:style-name="T10">Coordinador paa la Unidad de Medios Técnicos</text:span></text:p>
          </table:table-cell>
          <table:table-cell table:style-name="Table1.B312" office:value-type="string">
            <text:p text:style-name="P8"><text:span text:style-name="T10">48/21</text:span></text:p>
          </table:table-cell>
          <table:table-cell table:style-name="Table1.C312" office:value-type="string">
            <text:p text:style-name="P8"><text:span text:style-name="T10">16</text:span></text:p>
          </table:table-cell>
          <table:table-cell table:style-name="Table1.D312" office:value-type="string">
            <text:p text:style-name="P8"><text:span text:style-name="T10">INTERINO</text:span></text:p>
            <text:p text:style-name="P8"><text:span text:style-name="T10">(Escalafón R)</text:span></text:p>
          </table:table-cell>
          <table:table-cell table:style-name="Table1.E312" office:value-type="string">
            <text:p text:style-name="P8"><text:span text:style-name="T10">121120-500041-21 (Electrónico)</text:span></text:p>
          </table:table-cell>
          <table:table-cell table:style-name="Table1.F312" office:value-type="string">
            <text:p text:style-name="P13"><text:span text:style-name="T10">19/5/21 – CF aprueba llamado y designa Comisión Asesora: Ing. Ariel Sabiguero, Ing. Jorge Sotuyo y Prof. Ana Frega (titulares) y Prof. Adj. Daniel Meerhoff (suplente) // </text:span><text:span text:style-name="T9">8/9/21 – CF declara desierto el llamado</text:span></text:p>
          </table:table-cell>
        </table:table-row>
        <table:table-row table:style-name="Table1.1">
          <table:table-cell table:style-name="Table1.A313" office:value-type="string">
            <text:p text:style-name="P10"><text:span text:style-name="T10">Proyecto CSIC I+D “Transiciones hacia la sustentabilidad en la producción agropecuaria. Exploración de tecnologías de nicho con potencial transformativo del ciclo hidrosocial”</text:span></text:p>
          </table:table-cell>
          <table:table-cell table:style-name="Table1.B313" office:value-type="string">
            <text:p text:style-name="P8"><text:span text:style-name="T10">39/21</text:span></text:p>
          </table:table-cell>
          <table:table-cell table:style-name="Table1.C313" office:value-type="string">
            <text:p text:style-name="P8"><text:span text:style-name="T10">1</text:span></text:p>
          </table:table-cell>
          <table:table-cell table:style-name="Table1.D313" office:value-type="string">
            <text:p text:style-name="P8"><text:span text:style-name="T10">CONTRATO</text:span></text:p>
            <text:p text:style-name="P8"><text:span text:style-name="T10">15 h</text:span></text:p>
          </table:table-cell>
          <table:table-cell table:style-name="Table1.E313" office:value-type="string">
            <text:p text:style-name="P8"><text:span text:style-name="T10">121120-000182-21</text:span></text:p>
          </table:table-cell>
          <table:table-cell table:style-name="Table1.F313" office:value-type="string">
            <text:p text:style-name="P13"><text:span text:style-name="T10">3/3/21 – CF aprueba llamado y designa Comisión Asesora: Prof. Adj. Javier Taks, Asist. Victoria Evia y Dr. Santiago Alzugaray (titulares) y Dres. Santiago Fariña y Miguel Sierra (suplentes) // Período inscripciones: 26/5/21 al 10/6/21. // </text:span><text:span text:style-name="T9">8/9/21 – CF designa a Inti Clavijo por el período de 4 meses a partir de la toma de poasesión.</text:span></text:p>
          </table:table-cell>
        </table:table-row>
        <table:table-row table:style-name="Table1.1">
          <table:table-cell table:style-name="Table1.A108" table:number-columns-spanned="6" office:value-type="string">
            <text:p text:style-name="P8"><text:span text:style-name="T9">POLOS DE DESARROLLO UNIVERSITARIO (P.D.U.)</text:span></text:p>
          </table:table-cell>
          <table:covered-table-cell/>
          <table:covered-table-cell/>
          <table:covered-table-cell/>
          <table:covered-table-cell/>
          <table:covered-table-cell/>
        </table:table-row>
        <table:table-row table:style-name="Table1.1">
          <table:table-cell table:style-name="Table1.A109" office:value-type="string">
            <text:p text:style-name="P10"><text:span text:style-name="T9">Departamento/Sección</text:span></text:p>
          </table:table-cell>
          <table:table-cell table:style-name="Table1.A109" office:value-type="string">
            <text:p text:style-name="P8"><text:span text:style-name="T9">N° Llamado</text:span></text:p>
          </table:table-cell>
          <table:table-cell table:style-name="Table1.A109" office:value-type="string">
            <text:p text:style-name="P8"><text:span text:style-name="T9">G°</text:span></text:p>
          </table:table-cell>
          <table:table-cell table:style-name="Table1.A109" office:value-type="string">
            <text:p text:style-name="P8"><text:span text:style-name="T9">Cargo</text:span></text:p>
          </table:table-cell>
          <table:table-cell table:style-name="Table1.A109" office:value-type="string">
            <text:p text:style-name="P8"><text:span text:style-name="T9">N° Expediente</text:span></text:p>
          </table:table-cell>
          <table:table-cell table:style-name="Table1.A108" office:value-type="string">
            <text:p text:style-name="P8"><text:span text:style-name="T9">Información sobre el trámite del llamado</text:span></text:p>
          </table:table-cell>
        </table:table-row>
        <table:table-row table:style-name="Table1.1">
          <table:table-cell table:style-name="Table1.A32" office:value-type="string">
            <text:p text:style-name="Standard"><text:span text:style-name="T4">Centro Universitario Regional Noreste – Sede Tacuarembó - “Centro de investigaciones Interdisciplinarias sobre la Presencia Indígena Misionera en el Territorio: Patrimonio, Región y Frontera Culturales”</text:span></text:p>
            <text:p text:style-name="Standard"><text:span text:style-name="T4">LLOA</text:span></text:p>
          </table:table-cell>
          <table:table-cell table:style-name="Table1.A32" office:value-type="string">
            <text:p text:style-name="P4"><text:span text:style-name="T4">XX/XX</text:span></text:p>
          </table:table-cell>
          <table:table-cell table:style-name="Table1.A32" office:value-type="string">
            <text:p text:style-name="P4"><text:span text:style-name="T4">5</text:span></text:p>
          </table:table-cell>
          <table:table-cell table:style-name="Table1.A32" office:value-type="string">
            <text:p text:style-name="P4"><text:span text:style-name="T4">EFECTIVO</text:span></text:p>
            <text:p text:style-name="P4"><text:span text:style-name="T4">10 h</text:span></text:p>
            <text:p text:style-name="P4"><text:span text:style-name="T4">LLOA</text:span></text:p>
            <text:p text:style-name="P4"><text:span text:style-name="T4">Barreto</text:span></text:p>
          </table:table-cell>
          <table:table-cell table:style-name="Table1.A32" office:value-type="string">
            <text:p text:style-name="P4"><text:span text:style-name="T4">003520-500397-21</text:span></text:p>
          </table:table-cell>
          <table:table-cell table:style-name="Table1.F32" office:value-type="string">
            <text:p text:style-name="P5"><text:span text:style-name="T4">CF 03/11/2021 se eleva al CDA para aprobar las bases de un LLOA a aspiraciones para la provisión efectiva de un cargo de Profesor Titular (Esc. G, Gr. 5, 10 h sem.) para el PDU “Centro de investigaciones Interdisciplinarias sobre la Presencia Indígena Misionera en el Territorio: Patrimonio, Región y Frontera Culturales”. Designar a Rodney Colina, Enrique Mazzey, Ana Frega (titulares) y José López Mazz // Se tramita en CENUR nunca notificaron nada.</text:span></text:p>
          </table:table-cell>
        </table:table-row>
        <table:table-row table:style-name="Table1.1">
          <table:table-cell table:style-name="Table1.A168" office:value-type="string">
            <text:p text:style-name="Standard"><text:span text:style-name="T4">"Diversidad Genética Humana en la región noreste del Uruguay" del CENUR Noreste, sede Tacuarembó, SRA Facultad de Humanidades y Ciencias de la Educación, a partir de la toma de posesión y por el período reglamentario, con Régimen de Estímulo para la Radicación de Docentes en el Interior</text:span></text:p>
          </table:table-cell>
          <table:table-cell table:style-name="Table1.A168" office:value-type="string">
            <text:p text:style-name="P4"><text:span text:style-name="T4">24/22</text:span></text:p>
          </table:table-cell>
          <table:table-cell table:style-name="Table1.A168" office:value-type="string">
            <text:p text:style-name="P4"><text:span text:style-name="T4">2</text:span></text:p>
          </table:table-cell>
          <table:table-cell table:style-name="Table1.A168" office:value-type="string">
            <text:p text:style-name="P4"><text:span text:style-name="T4">EFECTIVO</text:span></text:p>
            <text:p text:style-name="P4"><text:span text:style-name="T4">40 h</text:span></text:p>
          </table:table-cell>
          <table:table-cell table:style-name="Table1.A168" office:value-type="string">
            <text:p text:style-name="P4"><text:span text:style-name="T4">003520-500894-20</text:span></text:p>
            <text:p text:style-name="P3"/>
            <text:p text:style-name="P4"><text:span text:style-name="T2">121120-000036-22</text:span></text:p>
          </table:table-cell>
          <table:table-cell table:style-name="Table1.F168" office:value-type="string">
            <text:p text:style-name="P5"><text:span text:style-name="T4">Pruebas del 06 al 10 de marzo de 2023. //</text:span><text:span text:style-name="T2"> El tribunal declara ganador a Horacio Solé. <text:s/></text:span></text:p>
          </table:table-cell>
        </table:table-row>
        <table:table-row table:style-name="Table1.1">
          <table:table-cell table:style-name="Table1.A318" office:value-type="string">
            <text:p text:style-name="Standard"><text:span text:style-name="T4">Centro Universitario Regional Noreste – Sede Tacuarembó - “Centro de investigaciones interdisciplinarias sobre la presencia indígena misionera...”</text:span></text:p>
          </table:table-cell>
          <table:table-cell table:style-name="Table1.B318" office:value-type="string">
            <text:p text:style-name="P4"><text:span text:style-name="T4">25/21</text:span></text:p>
          </table:table-cell>
          <table:table-cell table:style-name="Table1.C318" office:value-type="string">
            <text:p text:style-name="P4"><text:span text:style-name="T4">2</text:span></text:p>
          </table:table-cell>
          <table:table-cell table:style-name="Table1.D318" office:value-type="string">
            <text:p text:style-name="P4"><text:span text:style-name="T4">EFECTIVO</text:span></text:p>
            <text:p text:style-name="P4"><text:span text:style-name="T4">40 h</text:span></text:p>
          </table:table-cell>
          <table:table-cell table:style-name="Table1.E318" office:value-type="string">
            <text:p text:style-name="P4"><text:span text:style-name="T4">121120-000495-20</text:span></text:p>
            <text:p text:style-name="P3"/>
            <text:p text:style-name="P4"><text:span text:style-name="T2">121120-500352-21</text:span></text:p>
          </table:table-cell>
          <table:table-cell table:style-name="Table1.F318" office:value-type="string">
            <text:p text:style-name="P5"><text:span text:style-name="T4">2/12/20- CDA aprueba llamado y bases y designa Tribunal: Javier Taks, Leonel Cabrera, Isabel Barreto, Carmen Curbelo y Pilar Uriarte (titulares) y Mónica Sans (suplente) // Período de inscripciones: 21/7/21 al 27/9/21 // En proceso de evaluación // Sorteo tema PRUEBA ESCRITO 09/05/22; PREUBA ESCRITA y sorteo PRUEBA DICTADO CLASE 11/05/22; DICTADO DE CLASE 13/05/22 </text:span><text:span text:style-name="T2">// CF 27/04/22 se acepta el desistimiento de las únicas dos concursantes. Notificar luego a CDA.</text:span></text:p>
          </table:table-cell>
        </table:table-row>
        <table:table-row table:style-name="Table1.1">
          <table:table-cell table:style-name="Table1.A319" office:value-type="string">
            <text:p text:style-name="P10"><text:span text:style-name="T10">Centro Universitario Regional Noreste – Sede Tacuarembó - “Diversidad Genética Humana en la región noreste del Uruguay”</text:span></text:p>
          </table:table-cell>
          <table:table-cell table:style-name="Table1.B319" office:value-type="string">
            <text:p text:style-name="P8"><text:span text:style-name="T10">10/20</text:span></text:p>
          </table:table-cell>
          <table:table-cell table:style-name="Table1.C319" office:value-type="string">
            <text:p text:style-name="P8"><text:span text:style-name="T10">2</text:span></text:p>
          </table:table-cell>
          <table:table-cell table:style-name="Table1.D319" office:value-type="string">
            <text:p text:style-name="P8"><text:span text:style-name="T10">EFECTIVO</text:span></text:p>
          </table:table-cell>
          <table:table-cell table:style-name="Table1.E319" office:value-type="string">
            <text:p text:style-name="P8"><text:span text:style-name="T10">121120-001121-19</text:span></text:p>
          </table:table-cell>
          <table:table-cell table:style-name="Table1.F319" office:value-type="string">
            <text:p text:style-name="P13"><text:span text:style-name="T10">16/6/20- CDA aprueba llamado y bases y designa Tribunal: Pedro Hidalgo, Gonzalo Figueiro, Mónica Sans y Francisco Báez Contreras (titulares) y Julio Da Luz (suplente) // Período de inscripciones: 15/7/20 al 18/9/20 // 14/10/20 Tribunal comunica puntaje de evaluación de méritos, tamario y calendario de pruebas: lunes 7/12/20 a las 9:00 sorteo del tema para prueba técnica o experimental; miércoles 9/12/20 a las 9:00 realización de prueba técnica o experimental y a las 14:00 sorteo del tema para la prueba escrita; viernes 11/12/20 realización de la prueba escrita. // </text:span><text:span text:style-name="T9">T 11/12/2020 designa a Silvana Luna, sigue a CCI</text:span></text:p>
          </table:table-cell>
        </table:table-row>
        <table:table-row table:style-name="Table1.1">
          <table:table-cell table:style-name="Table1.A320" office:value-type="string">
            <text:p text:style-name="P10"><text:span text:style-name="T10">Depto de Cs. Sociales y Humanas CURE- Rocha REGIMEN DE RADICACION </text:span></text:p>
          </table:table-cell>
          <table:table-cell table:style-name="Table1.B320" office:value-type="string">
            <text:p text:style-name="P8"><text:span text:style-name="T10">80/15</text:span></text:p>
          </table:table-cell>
          <table:table-cell table:style-name="Table1.C320" office:value-type="string">
            <text:p text:style-name="P8"><text:span text:style-name="T10">3</text:span></text:p>
          </table:table-cell>
          <table:table-cell table:style-name="Table1.D320" office:value-type="string">
            <text:p text:style-name="P8"><text:span text:style-name="T10">EFECTIVO</text:span></text:p>
          </table:table-cell>
          <table:table-cell table:style-name="Table1.E320" office:value-type="string">
            <text:p text:style-name="P8"><text:span text:style-name="T10">121120-000582-15</text:span></text:p>
          </table:table-cell>
          <table:table-cell table:style-name="Table1.F320" office:value-type="string">
            <text:p text:style-name="P10"><text:span text:style-name="T10">A la espera de integración de Tribunal. 10/10/2017.- se notifica a concursantes integraciòn de Tribunal: Frega, Marqués, Irrazabal, Mazzei, Klaus Kristian <text:s/>// En proceso de evaluación// 20/3/18 </text:span><text:span text:style-name="T9">Acta MTC: fechas: </text:span><text:span text:style-name="T10">Entrega perfil investi- martes 10 de julio/2018 13:00 hs, Defensa perfil: martes 17 julio 2018, 13:00 hs, Sorteo tema dictado de clase: martes 17 julio hora 16:00. Prueba dictado clase: viernes 19 julio hora 13:00/</text:span><text:span text:style-name="T9">/</text:span><text:span text:style-name="T10">22/3/18 Pasa a CF. Notifica // 8/5/2018 a CF por nota corrigiendo dia de prueba. // En Concursos desde 22/5/18 notificando consulta por ampliación de méritos // Res.Cf de 16 de mayo aprueba rectificacion y ampliacion méritos.No hay acuerdo para ampliación // </text:span><text:span text:style-name="T9">23/7/18 Al CF con Actas. Designación de ganador: Carlos Marín.Sigue a CCI.</text:span><text:span text:style-name="T10"> </text:span></text:p>
          </table:table-cell>
        </table:table-row>
        <table:table-row table:style-name="Table1.1">
          <table:table-cell table:style-name="Table1.A321" office:value-type="string">
            <text:p text:style-name="P10"><text:span text:style-name="T10">Perfil Arqueología Subacuática CIPAC, CURE Maldonado </text:span></text:p>
          </table:table-cell>
          <table:table-cell table:style-name="Table1.B321" office:value-type="string">
            <text:p text:style-name="P8"><text:span text:style-name="T10">57/17</text:span></text:p>
          </table:table-cell>
          <table:table-cell table:style-name="Table1.C321" office:value-type="string">
            <text:p text:style-name="P8"><text:span text:style-name="T10">1</text:span></text:p>
          </table:table-cell>
          <table:table-cell table:style-name="Table1.D321" office:value-type="string">
            <text:p text:style-name="P8"><text:span text:style-name="T10">EFECTIVO</text:span></text:p>
          </table:table-cell>
          <table:table-cell table:style-name="Table1.E321" office:value-type="string">
            <text:p text:style-name="P8"><text:span text:style-name="T10">121120-000506-17</text:span></text:p>
          </table:table-cell>
          <table:table-cell table:style-name="Table1.F321" office:value-type="string">
            <text:p text:style-name="P13"><text:span text:style-name="T10">Res. CDA de fecha 1/8/17 aprueba Bases del llamado y designa integrantes del Tribunal // Inscripciones del 28/8/17 al 29/9/17. // 25/10/17 CF designa representante de concursantes al Prof. Javier Taks // Pasa a CDA para confirmar resolución.- // Leonel Cabrera està en año sabático y propone a Roberto Bracco. Res. de 22 /2/18 aprueba propuesta y envia al CDA. Tribunal: Leonel Cabrera, Carmen Curbelo, Dolores Elkin, Jorge Baeza y Javier Taks // 14/5 convocando Tribunal . Se reitera convocatoria por segunda vez. <text:s/>// 16/5/18 Renuncia Dolores Elkin se propone nuevo integrante, pasa al CF del 6/6/18 // Propuesta nuevo integrante Tribunal: Oscar Marozzi. 31 /5/18 al CF. // 3/7/18 CDA designa a Oscar Marozzi como integrante. // 27/8/18 Tribunal evaluó méritos y estableció temario y calendario de pruebas: 24/9/18 sorteo prueba escrita hora 15:00, 26/9/18 prueba escrita hora 15:00 y sorteo prueba oral hora 16, 28/9/18 prueba oral hora 16:00. // </text:span><text:span text:style-name="T9">11/10/18 pasa a CCI con propuesta de designación de Eduardo Kedjian.</text:span></text:p>
          </table:table-cell>
        </table:table-row>
        <table:table-row table:style-name="Table1.1">
          <table:table-cell table:style-name="Table1.A322" office:value-type="string">
            <text:p text:style-name="P10"><text:span text:style-name="T10">Perfil Sociolingüística y Estudios de Front. PDU Núcleo de Est. Interdisc. en Soc., Ed. y Lenguaje en la Frontera ( NEISELF) de la Región Noreste CUR </text:span></text:p>
          </table:table-cell>
          <table:table-cell table:style-name="Table1.B322" office:value-type="string">
            <text:p text:style-name="P8"><text:span text:style-name="T10">76/17</text:span></text:p>
          </table:table-cell>
          <table:table-cell table:style-name="Table1.C322" office:value-type="string">
            <text:p text:style-name="P8"><text:span text:style-name="T10">2</text:span></text:p>
          </table:table-cell>
          <table:table-cell table:style-name="Table1.D322" office:value-type="string">
            <text:p text:style-name="P8"><text:span text:style-name="T10">EFECTIVO</text:span></text:p>
          </table:table-cell>
          <table:table-cell table:style-name="Table1.E322" office:value-type="string">
            <text:p text:style-name="P8"><text:span text:style-name="T10">121120-000952-17</text:span></text:p>
          </table:table-cell>
          <table:table-cell table:style-name="Table1.F322" office:value-type="string">
            <text:p text:style-name="P13"><text:span text:style-name="T10">3/10/17 CDC aprueba bases // período de inscripción 27/11/17 al 28/2/18 <text:s/>// Tribunal: Magdalena Coll, Karina Nossar, Mariela Oroño, Graciela Barrios y Tabaré Fernández // 10/9/18 se reúne Tribunal. // Pruebas: 3/12/18 sorteo prueba dictado clase, 5/12/18 prueba dictado de clase hora 10:00 y sorteo prueba escrita hora 13:00, 7/12/18 prueba escrita. // </text:span><text:span text:style-name="T9">Acta final con designacíón de ganadora Virginia Solana .// 27/12/18 a CCI y CDA.</text:span><text:span text:style-name="T10"> </text:span></text:p>
          </table:table-cell>
        </table:table-row>
        <table:table-row table:style-name="Table1.1">
          <table:table-cell table:style-name="Table1.A323" office:value-type="string">
            <text:p text:style-name="P10"><text:span text:style-name="T10">Psico y Sociolingüística</text:span></text:p>
          </table:table-cell>
          <table:table-cell table:style-name="Table1.B323" office:value-type="string">
            <text:p text:style-name="P8"><text:span text:style-name="T10">10/18</text:span></text:p>
          </table:table-cell>
          <table:table-cell table:style-name="Table1.C323" office:value-type="string">
            <text:p text:style-name="P8"><text:span text:style-name="T10">2</text:span></text:p>
          </table:table-cell>
          <table:table-cell table:style-name="Table1.D323" office:value-type="string">
            <text:p text:style-name="P8"><text:span text:style-name="T10">EFECTIVO</text:span></text:p>
          </table:table-cell>
          <table:table-cell table:style-name="Table1.E323" office:value-type="string">
            <text:p text:style-name="P8"><text:span text:style-name="T10">121120-001173-17</text:span></text:p>
          </table:table-cell>
          <table:table-cell table:style-name="Table1.F323" office:value-type="string">
            <text:p text:style-name="P13"><text:span text:style-name="T10">19/12/17 Pasa a informe de Directora de Secretaría //Res.21/2/18 aprueba llamado // Inscripciones del 21 de marzo al 2 de julio // 1/8/18 CF designa Tribunal: Beatriz Gabbiani (por los concursantes),m Mariela Oroño, Irene Madfes, Germán Canale y Graciela Barrios //</text:span><text:span text:style-name="T9"> </text:span><text:span text:style-name="T10">17/12/18 se reunió el Tribunal y continuará en febrero/19.</text:span><text:span text:style-name="T9"> // </text:span><text:span text:style-name="T10">20/2/19 CF acepta renuncia de Graciela Barrios al Tribunal y designa a Prof. Adj. Andrés de Azevedo. // 22/5/19 – CF aprueba acta de méritos, temario y calendario de pruebas: Sorteo tema dictado de clase 22/7/19 a las 9 hs; Prueba dictado de clase 24/7/19 a las 9 hs y Sorteo tema prueba escrita a las 14 hs; Prueba escrita 26/7/19 a las 14 hs. // </text:span><text:span text:style-name="T9">7/8/19 – CF 1) acepta desistimiento de Mateo Izaurralde, 2) toma conocimiento de lo actuado por la Sra. Decana quien por Art. 42 de la Ley Orgánica designó a Graciela Barrios como integrante alterna del Tribunal y 3) homologa el fallo del Tribunal y designa a Victoria Furtado desde la toma de posesión y por 2 años.</text:span></text:p>
          </table:table-cell>
        </table:table-row>
        <table:table-row table:style-name="Table1.1">
          <table:table-cell table:style-name="Table1.A324" office:value-type="string">
            <text:p text:style-name="P10"><text:span text:style-name="T10">PDU "Diversidad Genética Humana" perfil: Genetica de poblaciones Humanas y/o Genetica Humana radicado en el CENUR Sede Tacuarembó.</text:span></text:p>
          </table:table-cell>
          <table:table-cell table:style-name="Table1.B324" office:value-type="string">
            <text:p text:style-name="P8"><text:span text:style-name="T10">80/17</text:span></text:p>
          </table:table-cell>
          <table:table-cell table:style-name="Table1.C324" office:value-type="string">
            <text:p text:style-name="P8"><text:span text:style-name="T10">3</text:span></text:p>
          </table:table-cell>
          <table:table-cell table:style-name="Table1.D324" office:value-type="string">
            <text:p text:style-name="P8"><text:span text:style-name="T10">EFECTIVO</text:span></text:p>
          </table:table-cell>
          <table:table-cell table:style-name="Table1.E324" office:value-type="string">
            <text:p text:style-name="P8"><text:span text:style-name="T10">121120-000709-17</text:span></text:p>
          </table:table-cell>
          <table:table-cell table:style-name="Table1.F324" office:value-type="string">
            <text:p text:style-name="P13"><text:span text:style-name="T10">31/8/17 Nota de M.Sans solicitando se realice el llamado. // 20/10/17 Contaduría Central informa que hay fondos suficientes.// 25/10/17 Nota de Presidente CCI solicitando realizacion llamado y gestion ante CDA. // M.Sans solicita que se deje en suspenso el llamado hasta confirmar si es posible solicitar Radicación // Por mail de CCI de fecha 18/12/17 se comunica que el cargo es sin Radicación y que se le avisó a Sans.// 29/12/17 Se envía igualmente mail a la Prof.Sans con la información , aguardamos respuesta.// 02/4/18 pasa a CF aprobar Bases y propuesta de CA // 22/5/18 CDA Aprueba bases, autoriza llamado y designa CA: Pedro Hidalgo, Bernardo Bertoni, Mónica Sans (titulares) y Susana González (suplente) // Res. CDA de fecha 22/5/18 aprueba llamado.// Inscripciones: 15 de junio al 10 de setiembre de 2018. // </text:span><text:span text:style-name="T9">3</text:span><text:span text:style-name="T10">0/10/18 se reúne Tribunal.// 20/11/18 CDA dispone la realización de un concurso cerrado de méritos y pruebas entre Yasser Vega y Jimena Hochmann. // 5/12/18 a CF con integración Tribunal y sigue a CCI// Res. 19.12.18 aprueba Tribunal Hidalgo, Raggio, Bertoni, Figueiro y Sans (titulares) y Cosse (suplente). A CCI.// 19/2/19 ingresa a CDA. // 29/3/19 se reúne Tribunal // Calendario de pruebas: 8/7/19 a las 10:00 horas entrega de perfil de investigación; 10/7/19 a las 10:00 horas defensa del perfil de investigación y a las 11:00 horas sorteo tema para dictado de clase; 12/7/19 a las 11:00 horas prueba dictado de clase. // </text:span><text:span text:style-name="T9">Pasó a CCI con propuesta de designación de Yasser Vega</text:span></text:p>
          </table:table-cell>
        </table:table-row>
        <table:table-row table:style-name="Table1.1">
          <table:table-cell table:style-name="Table1.A325" office:value-type="string">
            <text:p text:style-name="P10"><text:span text:style-name="T10">Dpto de Turismo Historia y Comunicación con radicación en el CENUR Litoral Norte</text:span></text:p>
          </table:table-cell>
          <table:table-cell table:style-name="Table1.B325" office:value-type="string">
            <text:p text:style-name="P8"><text:span text:style-name="T10">27/18</text:span></text:p>
          </table:table-cell>
          <table:table-cell table:style-name="Table1.C325" office:value-type="string">
            <text:p text:style-name="P8"><text:span text:style-name="T10">2</text:span></text:p>
          </table:table-cell>
          <table:table-cell table:style-name="Table1.D325" office:value-type="string">
            <text:p text:style-name="P8"><text:span text:style-name="T10">EFECTIVO</text:span></text:p>
            <text:p text:style-name="P8"><text:span text:style-name="T10">40 h</text:span></text:p>
          </table:table-cell>
          <table:table-cell table:style-name="Table1.E325" office:value-type="string">
            <text:p text:style-name="P8"><text:span text:style-name="T10">121120-000324-18</text:span></text:p>
          </table:table-cell>
          <table:table-cell table:style-name="Table1.F325" office:value-type="string">
            <text:p text:style-name="P13"><text:span text:style-name="T10">Res.CDA 27/2/18 aprueba llamado, con las mismas Bases de la Res.60 CDA del 3.5.16. Inscripciones del 16 de abril al 13 de julio 2018</text:span><text:span text:style-name="T9">. // </text:span><text:span text:style-name="T10">15/8/18 CF propone Tribunal al CDA.// 18/9/18 CDC designa Tribunal: Inés de Cuadro, Florencia Thul, Carmen Curbelo, Rossana Campodónico y Carlos Demasi. // 27/11/18 se reunió Tribunal. Pasa a consejo con evaluación de méritos y propuesta de temario y calendario. //</text:span><text:span text:style-name="T9"> </text:span><text:span text:style-name="T10">Pruebas: 11 de marzo al 15 de marzo 2019. // </text:span><text:span text:style-name="T9">En División Secretaría General desde el 1/4/19 con propuesta de designación de Adriana D´Avila</text:span></text:p>
          </table:table-cell>
        </table:table-row>
        <table:table-row table:style-name="Table1.1">
          <table:table-cell table:style-name="Table1.A326" office:value-type="string">
            <text:p text:style-name="P10"><text:span text:style-name="T10">Perfil Sociolingüística y Estudios de Frontera 40h sem. NEISELF </text:span></text:p>
          </table:table-cell>
          <table:table-cell table:style-name="Table1.B326" office:value-type="string">
            <text:p text:style-name="P8"><text:span text:style-name="T10">53/17</text:span></text:p>
          </table:table-cell>
          <table:table-cell table:style-name="Table1.C326" office:value-type="string">
            <text:p text:style-name="P8"><text:span text:style-name="T10">3</text:span></text:p>
          </table:table-cell>
          <table:table-cell table:style-name="Table1.D326" office:value-type="string">
            <text:p text:style-name="P8"><text:span text:style-name="T10">EFECTIVO</text:span></text:p>
          </table:table-cell>
          <table:table-cell table:style-name="Table1.E326" office:value-type="string">
            <text:p text:style-name="P8"><text:span text:style-name="T10">121120-000629-17</text:span></text:p>
          </table:table-cell>
          <table:table-cell table:style-name="Table1.F326" office:value-type="string">
            <text:p text:style-name="P13"><text:span text:style-name="T10">6/6/17 CDA aprueba llamado // Período Insripciones 23/08 al 25/10/2017 // 6/12/17 CF propone Tribunal // 13/3/18 CDA designa Tribunal: Graciela Barrios, Tabaré Fernández, Beatriz Gabbiani, Leonardo Peluso y Mariela Oroño // Pruebas entre el 4/2/19 y el 14/2/19 // Se suspenden pruebas por licencia medica de integrante Tribunal.// 5/2/19 pasa a CCI para CDA con propuesta de integrantes. // 19/2/19 CDA designa a Karina Nossar como titular y a Germán Canale como suplente. // Pruebas: Entrega perfil de investigación 5/8/19 de 10 a 13 horas; Defensa perfil de investigación 12/8/19 a las 10 hs; Sorteo tema para prueba dictado de clase 13/8/19 a las 10 hs y Realización prueba dictado de clase 15/8/19 a las 10 hs. // </text:span><text:span text:style-name="T9">12.8.19 se realiza defensa de perfil. Se declara DESIERTO el llamado. Se solicita abrir nuevo llamado. // Pasa a CCI y luego CDA.</text:span><text:span text:style-name="T10"> </text:span></text:p>
          </table:table-cell>
        </table:table-row>
        <table:table-row table:style-name="Table1.1">
          <table:table-cell table:style-name="Table1.A327" office:value-type="string">
            <text:p text:style-name="P10"><text:span text:style-name="T10">Presencia indígena misionera en el territorio. TACUAREMBÓ</text:span></text:p>
          </table:table-cell>
          <table:table-cell table:style-name="Table1.B327" office:value-type="string">
            <text:p text:style-name="P8"><text:span text:style-name="T10">93/17</text:span></text:p>
          </table:table-cell>
          <table:table-cell table:style-name="Table1.C327" office:value-type="string">
            <text:p text:style-name="P8"><text:span text:style-name="T10">2</text:span></text:p>
          </table:table-cell>
          <table:table-cell table:style-name="Table1.D327" office:value-type="string">
            <text:p text:style-name="P8"><text:span text:style-name="T10">EFECTIVO</text:span></text:p>
          </table:table-cell>
          <table:table-cell table:style-name="Table1.E327" office:value-type="string">
            <text:p text:style-name="P8"><text:span text:style-name="T10">121120-000979-17</text:span></text:p>
          </table:table-cell>
          <table:table-cell table:style-name="Table1.F327" office:value-type="string">
            <text:p text:style-name="P13"><text:span text:style-name="T10">20/6/17 CDA aprueba llamado y designa Tribunal: Mónica Sans, Leonel Cabrera, Sonnia Romero, Javier Taks y Carmen Curbelo // <text:s/>21/11/17_ CDA. aprueba bases // Inscripciones: 26 de diciembre 2017 al 4 de mayo 2018 // 6/6/18 Renuncia Cabrera.// 18/6: renuncia Guigou (suplente). //20/6 al Consejo con propuesta de integrante: Rostagnol (titular) Bracco (suplente) //</text:span><text:span text:style-name="T9"> </text:span><text:span text:style-name="T10">Res.31/7/18 aprueba renuncias y nombra a Rostagnol (titular) Bracco (suplente)</text:span><text:span text:style-name="T9"> // </text:span><text:span text:style-name="T10">16/10/18 se reúne Tribunal // Calendario de pruebas: 18/3/19, 9 horas sorteo tema prueba escrita; 20/3/19, 9 horas realización prueba escrita y a las 11 horas sorteo tema prueba oral; 22/3/19 a las 11 horas prueba oral. // </text:span><text:span text:style-name="T9">En División Secretaría General desde el 12/4/19 con propuesta de designación.</text:span></text:p>
          </table:table-cell>
        </table:table-row>
        <table:table-row table:style-name="Table1.1">
          <table:table-cell table:style-name="Table1.A328" office:value-type="string">
            <text:p text:style-name="P10"><text:span text:style-name="T10">PDU Núcleo de Estudios Rurales, radicado en Tacuarembó</text:span></text:p>
          </table:table-cell>
          <table:table-cell table:style-name="Table1.B328" office:value-type="string">
            <text:p text:style-name="P8"><text:span text:style-name="T10">45/19</text:span></text:p>
          </table:table-cell>
          <table:table-cell table:style-name="Table1.C328" office:value-type="string">
            <text:p text:style-name="P8"><text:span text:style-name="T10">1</text:span></text:p>
          </table:table-cell>
          <table:table-cell table:style-name="Table1.D328" office:value-type="string">
            <text:p text:style-name="P8"><text:span text:style-name="T10">EFECTIVO</text:span></text:p>
          </table:table-cell>
          <table:table-cell table:style-name="Table1.E328" office:value-type="string">
            <text:p text:style-name="P8"><text:span text:style-name="T10">121120-001231-18</text:span></text:p>
          </table:table-cell>
          <table:table-cell table:style-name="Table1.F328" office:value-type="string">
            <text:p text:style-name="P13"><text:span text:style-name="T10">20/2/19 -CF aprueba propuesta de bases y Tribunal – Pasa a CCI</text:span><text:span text:style-name="T9"> // </text:span><text:span text:style-name="T10">2/4/19 CDA aprueba bases, autoriza la realización del llamado y designa Tribunal: Javier Taks, Carlos Rossal, Pablo Díaz y Alberto Riella (titulares); Nicolás Guigou y Emilio Fernández (suplentes)</text:span><text:span text:style-name="T9"> </text:span><text:span text:style-name="T10">Inscripciones: 13 de mayo de 2019 al 25 de junio de 2019.// 7/8/19 CF 1) toma conocimiento del acta de cierre, 2) homologa el resultado de la votación entre los concursantes y designa al docente Fernando Acevedo y 3) designa a la Prof. Agreg. Isabel Barreto como integrante del Tribunal en calidad de suplente. // Pruebas: 2/3/20 a las 9:00 horas sorteo prueba escrita; 4/3/20 a las 9:00 horas realización prueba escrita y a las 11:00 sorteo tema prueba oral; 6/3/20 a las 11:00 realización prueba oral</text:span><text:span text:style-name="T9"> // </text:span><text:span text:style-name="T10">6/3/20 – Pasa a CCI con propuesta de designación de Ana Repetto // </text:span><text:span text:style-name="T9">21/4/20 – CDA 1) Homologa el fallo del Tribunal y 2) Designa a Ana Repetto para ocupar con carácter efectivo el cargo de Ayudante – Perfil Antropología y Desarrollo Rural (Esc.G, Gº1, 30 horas) en el Polo de Desarrollo Universitario de la Región Noreste, SRA Facultad de Humanidades y Ciencias de la Educación, por un período estatutario de dos años a partir de la toma de posesión (15/5/20)</text:span></text:p>
          </table:table-cell>
        </table:table-row>
        <table:table-row table:style-name="Table1.1">
          <table:table-cell table:style-name="Table1.A203" table:number-columns-spanned="6" office:value-type="string">
            <text:p text:style-name="P8"><text:span text:style-name="T9">UNIDAD DE APOYO A LA ENSEÑANZA</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331" office:value-type="string">
            <text:p text:style-name="P10"><text:span text:style-name="T10"><text:s/>Asimilado a Ayudante</text:span></text:p>
          </table:table-cell>
          <table:table-cell table:style-name="Table1.B331" office:value-type="string">
            <text:p text:style-name="P8"><text:span text:style-name="T10">60/21</text:span></text:p>
          </table:table-cell>
          <table:table-cell table:style-name="Table1.C331" office:value-type="string">
            <text:p text:style-name="P8"><text:span text:style-name="T10">1</text:span></text:p>
          </table:table-cell>
          <table:table-cell table:style-name="Table1.D331" office:value-type="string">
            <text:p text:style-name="P8"><text:span text:style-name="T10">CONTRATO </text:span></text:p>
          </table:table-cell>
          <table:table-cell table:style-name="Table1.E331" office:value-type="string">
            <text:p text:style-name="P8"><text:span text:style-name="T10">121120-500236-21</text:span></text:p>
          </table:table-cell>
          <table:table-cell table:style-name="Table1.F331" office:value-type="string">
            <text:p text:style-name="P18"><text:span text:style-name="T9"><text:s/></text:span><text:span text:style-name="T10">8/9/21 – CF aprueba llamado y designa Comisión Asesora: Prof. Adj. Jorge Camors, Prof. Agreg. Virginia Orlando y Prof. Adj. Natalia Moreira (titulres) y Profs. Adjs. Romina Hortegano y Eugenia Villarmarzo (suplentes) </text:span><text:span text:style-name="T9">– </text:span><text:span text:style-name="T10">Período de Inscripción 19/10/2021 a 10/11/2021 // </text:span><text:span text:style-name="T9">04/04/22 se completa la firma del acta elaborada por la CA, se envía el expediente a Contaduría y luego a CF.</text:span></text:p>
          </table:table-cell>
        </table:table-row>
        <table:table-row table:style-name="Table1.1">
          <table:table-cell table:style-name="Table1.A332" office:value-type="string">
            <text:p text:style-name="P10"><text:span text:style-name="T10">Profesor Adjunto <text:s/>- Coordinador</text:span></text:p>
          </table:table-cell>
          <table:table-cell table:style-name="Table1.B332" office:value-type="string">
            <text:p text:style-name="P8"><text:span text:style-name="T10">79/19</text:span></text:p>
          </table:table-cell>
          <table:table-cell table:style-name="Table1.C332" office:value-type="string">
            <text:p text:style-name="P8"><text:span text:style-name="T10">3</text:span></text:p>
          </table:table-cell>
          <table:table-cell table:style-name="Table1.D332" office:value-type="string">
            <text:p text:style-name="P8"><text:span text:style-name="T10">INTERINO</text:span></text:p>
          </table:table-cell>
          <table:table-cell table:style-name="Table1.E332" office:value-type="string">
            <text:p text:style-name="P8"><text:span text:style-name="T10">121120-000847-19</text:span></text:p>
          </table:table-cell>
          <table:table-cell table:style-name="Table1.F332" office:value-type="string">
            <text:p text:style-name="P18"><text:span text:style-name="T10">02/10/19 – CF aprueba llamado. // Inscripciones: 15.10.19 al 01.11.19// 27.11.19 aprueba CA: Eloisa Bordoli, Aldo Marchesi, Ines Cuadro (titulares) Jorge Camors (alterno) // 11/3/20 – CF a) designa a Natalia Moreira a partir de la fecha de toma de posesión, hasta la provisión en efectividad, y no más allá del 31.05.20 y b) valida la siguiente lista de prelación, por seis meses a partir de la presente resolución: 1) Verónica Sanz y 2) Elena Vernazza.</text:span></text:p>
          </table:table-cell>
        </table:table-row>
        <table:table-row table:style-name="Table1.1">
          <table:table-cell table:style-name="Table1.A333" office:value-type="string">
            <text:p text:style-name="P10"><text:span text:style-name="T10">Unidad de Apoyo a la Enseñanza</text:span></text:p>
          </table:table-cell>
          <table:table-cell table:style-name="Table1.B333" office:value-type="string">
            <text:p text:style-name="P8"><text:span text:style-name="T10">27/19</text:span></text:p>
          </table:table-cell>
          <table:table-cell table:style-name="Table1.C333" office:value-type="string">
            <text:p text:style-name="P8"><text:span text:style-name="T10">1</text:span></text:p>
          </table:table-cell>
          <table:table-cell table:style-name="Table1.D333" office:value-type="string">
            <text:p text:style-name="P8"><text:span text:style-name="T10">CONTRATO</text:span></text:p>
          </table:table-cell>
          <table:table-cell table:style-name="Table1.E333" office:value-type="string">
            <text:p text:style-name="P8"><text:span text:style-name="T10">121120-000644-19</text:span></text:p>
          </table:table-cell>
          <table:table-cell table:style-name="Table1.F333" office:value-type="string">
            <text:p text:style-name="P13"><text:span text:style-name="T10">21/8/19 – CF aprueba llamado y designa Comisión Asesora: Amparo Fernández, Dalton Rodríguez, Fernanda Diab (titulares); Marina Camejo e Irene Taño (suplentes) // Período de inscripciones: 2/9/19 al 19/9/19. // </text:span><text:span text:style-name="T9">13/11/19 – CF a) designar a María Noel Cordano, a partir de la fecha de toma de posesión y hasta el 31.05.20 y b) validar una lista de prelación con vigencia por 6 (seis) meses a partir de la presente resolución, <text:s/>integrada por: 1) Gastón Duffour, 2) Cecilia Sánchez, 3) Juliana Acerenza, 4) Mathías Lorigados, 5) Jorge Brasil, 6) Juana Urruzola, 7) Mariana Cianelli, 8) Claudia Duré, 9) Victoria Rodríguez, 10) Tania Chagas, 11) Martín Girona, 12) Ana Gabriela Rodríguez, 13) Andrea Beltrán, 14) Lucas Prieto, 15) Leonardo Fossatti y 16) Federico De León.</text:span></text:p>
          </table:table-cell>
        </table:table-row>
        <table:table-row table:style-name="Table1.1">
          <table:table-cell table:style-name="Table1.A334" office:value-type="string">
            <text:p text:style-name="P10"><text:span text:style-name="T10">Unidad de Apoyo a la Enseñanza</text:span></text:p>
          </table:table-cell>
          <table:table-cell table:style-name="Table1.B334" office:value-type="string">
            <text:p text:style-name="P8"><text:span text:style-name="T10">23/19</text:span></text:p>
          </table:table-cell>
          <table:table-cell table:style-name="Table1.C334" office:value-type="string">
            <text:p text:style-name="P8"><text:span text:style-name="T10">3</text:span></text:p>
          </table:table-cell>
          <table:table-cell table:style-name="Table1.D334" office:value-type="string">
            <text:p text:style-name="P8"><text:span text:style-name="T10">CONTRATO</text:span></text:p>
          </table:table-cell>
          <table:table-cell table:style-name="Table1.E334" office:value-type="string">
            <text:p text:style-name="P8"><text:span text:style-name="T10">121120-000580-19</text:span></text:p>
          </table:table-cell>
          <table:table-cell table:style-name="Table1.F334" office:value-type="string">
            <text:p text:style-name="P13"><text:span text:style-name="T10">24/07/19 Res. CF aprueba llamado y designa Comisión Asesora: Profs. Adjs. Jorge Camors e Inés Cuadro y Prof. Agreg. Virginia Orlando (titulares) y a las Asistentes Académicas Irene Taño y Amparo Fernández (suplentes) <text:s/>// Período de inscripciones: 5/8/19 al 21/8/19 // </text:span><text:span text:style-name="T9">18/9/19 CF a) Acepta renuncia presentada por el Prof. Adj. Jorge Camors a la integración de la Comisión Asesora, b) Designa a Romina Hortegano hasta el 31/12/19 a partir de la toma de posesión y valida lista de prelación con vigencia 6 meses: 1) Bruno Miranda, 2) Ana Turnes, 3) Eduardo Rodríguez, 4) Gervasio Paiva, 5) Rosana Serra, 6) Tiago Tonial y 7) Romila Möller.</text:span></text:p>
          </table:table-cell>
        </table:table-row>
        <table:table-row table:style-name="Table1.1">
          <table:table-cell table:style-name="Table1.A335" office:value-type="string">
            <text:p text:style-name="P10"><text:span text:style-name="T10">Tareas Unidad de Apoyo a la Enseñanza</text:span></text:p>
          </table:table-cell>
          <table:table-cell table:style-name="Table1.B335" office:value-type="string">
            <text:p text:style-name="P8"><text:span text:style-name="T10">52/18</text:span></text:p>
          </table:table-cell>
          <table:table-cell table:style-name="Table1.C335" office:value-type="string">
            <text:p text:style-name="P8"><text:span text:style-name="T10">1</text:span></text:p>
          </table:table-cell>
          <table:table-cell table:style-name="Table1.D335" office:value-type="string">
            <text:p text:style-name="P8"><text:span text:style-name="T10">CONTRATO</text:span></text:p>
          </table:table-cell>
          <table:table-cell table:style-name="Table1.E335" office:value-type="string">
            <text:p text:style-name="P8"><text:span text:style-name="T10">121120-000586-18</text:span></text:p>
          </table:table-cell>
          <table:table-cell table:style-name="Table1.F335" office:value-type="string">
            <text:p text:style-name="P13"><text:span text:style-name="T10">23/5/18 CF aprueba llamado y designa CA: Jorge Camors, Mariángeles Caneiro, Eugenia Villarmarzo (titulares) y Pablo Martinis (suplente) // Inscripciones: 8 de junio al 29 de junio de 2018 // </text:span><text:span text:style-name="T9">15/8/18 CF con designa a Eduardo Guillermo Rodríguez Sanabria y lista de prelación: Eduardo Rodriguez, Martín Girona, Cecilia Sanchez García,Maria Emilia Calisto Echeveste., Sebastian Sansone. </text:span></text:p>
          </table:table-cell>
        </table:table-row>
        <table:table-row table:style-name="Table1.1">
          <table:table-cell table:style-name="Table1.A203" table:number-columns-spanned="6" office:value-type="string">
            <text:p text:style-name="P8"><text:span text:style-name="T9">UNIDAD DE EXTENSIÓN</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338" office:value-type="string">
            <text:p text:style-name="P15"/>
          </table:table-cell>
          <table:table-cell table:style-name="Table1.B338" office:value-type="string">
            <text:p text:style-name="P14"/>
          </table:table-cell>
          <table:table-cell table:style-name="Table1.C338" office:value-type="string">
            <text:p text:style-name="P14"/>
          </table:table-cell>
          <table:table-cell table:style-name="Table1.D338" office:value-type="string">
            <text:p text:style-name="P14"/>
          </table:table-cell>
          <table:table-cell table:style-name="Table1.E338" office:value-type="string">
            <text:p text:style-name="P14"/>
          </table:table-cell>
          <table:table-cell table:style-name="Table1.F338" office:value-type="string">
            <text:p text:style-name="P15"/>
          </table:table-cell>
        </table:table-row>
        <table:table-row table:style-name="Table1.1">
          <table:table-cell table:style-name="Table1.A203" table:number-columns-spanned="6" office:value-type="string">
            <text:p text:style-name="P8"><text:span text:style-name="T9">UNIDAD DE EGRESADOS</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341" office:value-type="string">
            <text:p text:style-name="P10"><text:span text:style-name="T10">Unidad de Egresados</text:span></text:p>
          </table:table-cell>
          <table:table-cell table:style-name="Table1.B341" office:value-type="string">
            <text:p text:style-name="P8"><text:span text:style-name="T10">4/19</text:span></text:p>
          </table:table-cell>
          <table:table-cell table:style-name="Table1.C341" office:value-type="string">
            <text:p text:style-name="P8"><text:span text:style-name="T10">2</text:span></text:p>
          </table:table-cell>
          <table:table-cell table:style-name="Table1.D341" office:value-type="string">
            <text:p text:style-name="P8"><text:span text:style-name="T10">CONTRATO</text:span></text:p>
          </table:table-cell>
          <table:table-cell table:style-name="Table1.E341" office:value-type="string">
            <text:p text:style-name="P8"><text:span text:style-name="T10">121120-001178-18</text:span></text:p>
          </table:table-cell>
          <table:table-cell table:style-name="Table1.F341" office:value-type="string">
            <text:p text:style-name="P10"><text:span text:style-name="T10">19/12/18 – CF aprueba llamado // 20/2/19 – CF aprueba Comisión Asesora: Prof. José Seoane, Prof. Agreg. Magdalena Coll y Prof. Adj. Nicolás Duffau (titulares) y Prof. Adj. Carmen Curbelo (alterna) // Inscripciones: 4 al 26 de febrero de 2019.// </text:span><text:span text:style-name="T9">22/5/19 – CF acepta desistimiento de Jimena Alonso. // 10/7/19 – CF designa a Diego Aguirrezábal desde la toma de posesión y hasta el 31/12/19.</text:span></text:p>
          </table:table-cell>
        </table:table-row>
        <table:table-row table:style-name="Table1.1">
          <table:table-cell table:style-name="Table1.A342" table:number-columns-spanned="6" office:value-type="string">
            <text:p text:style-name="P8"><text:span text:style-name="T9">UNIDAD DE MEDIOS TÉCNICOS</text:span></text:p>
          </table:table-cell>
          <table:covered-table-cell/>
          <table:covered-table-cell/>
          <table:covered-table-cell/>
          <table:covered-table-cell/>
          <table:covered-table-cell/>
        </table:table-row>
        <text:soft-page-break/>
        <table:table-row table:style-name="Table1.1">
          <table:table-cell table:style-name="Table1.A343" office:value-type="string">
            <text:p text:style-name="P10"><text:span text:style-name="T9">Departamento/Sección</text:span></text:p>
          </table:table-cell>
          <table:table-cell table:style-name="Table1.A343" office:value-type="string">
            <text:p text:style-name="P8"><text:span text:style-name="T9">N° Llamado</text:span></text:p>
          </table:table-cell>
          <table:table-cell table:style-name="Table1.A343" office:value-type="string">
            <text:p text:style-name="P8"><text:span text:style-name="T9">G°</text:span></text:p>
          </table:table-cell>
          <table:table-cell table:style-name="Table1.A343" office:value-type="string">
            <text:p text:style-name="P8"><text:span text:style-name="T9">Cargo / horas</text:span></text:p>
          </table:table-cell>
          <table:table-cell table:style-name="Table1.A343" office:value-type="string">
            <text:p text:style-name="P8"><text:span text:style-name="T9">N° Expediente</text:span></text:p>
          </table:table-cell>
          <table:table-cell table:style-name="Table1.A342" office:value-type="string">
            <text:p text:style-name="P8"><text:span text:style-name="T9">Información sobre el trámite del llamado</text:span></text:p>
          </table:table-cell>
        </table:table-row>
        <table:table-row table:style-name="Table1.1">
          <table:table-cell table:style-name="Table1.A344" office:value-type="string">
            <text:p text:style-name="P10"><text:span text:style-name="T10">Coord. UMTEC</text:span></text:p>
          </table:table-cell>
          <table:table-cell table:style-name="Table1.B344" office:value-type="string">
            <text:p text:style-name="P8"><text:span text:style-name="T10">68/21</text:span></text:p>
          </table:table-cell>
          <table:table-cell table:style-name="Table1.C344" office:value-type="string">
            <text:p text:style-name="P8"><text:span text:style-name="T10">14</text:span></text:p>
          </table:table-cell>
          <table:table-cell table:style-name="Table1.D344" office:value-type="string">
            <text:p text:style-name="P8"><text:span text:style-name="T10">INTERINO</text:span></text:p>
            <text:p text:style-name="P8"><text:span text:style-name="T10">40 h</text:span></text:p>
          </table:table-cell>
          <table:table-cell table:style-name="Table1.E344" office:value-type="string">
            <text:p text:style-name="P8"><text:span text:style-name="T10">120011-500406-21</text:span></text:p>
          </table:table-cell>
          <table:table-cell table:style-name="Table1.F344" office:value-type="string">
            <text:p text:style-name="P10"><text:span text:style-name="T10">CF 03/11/2021 se aprueba la realización de un llamado para la provisión interina de un cargo de Coordinador de la UMTEC y Responsable de Infraestructura (Esc. R, Gr. 14, 40 h sem.).</text:span><text:span text:style-name="T9"> // CF 16/03/22 atento a lo informado por la CA, <text:s/>se declara desierto el llamado</text:span></text:p>
          </table:table-cell>
        </table:table-row>
        <table:table-row table:style-name="Table1.1">
          <table:table-cell table:style-name="Table1.A203" table:number-columns-spanned="6" office:value-type="string">
            <text:p text:style-name="P8"><text:span text:style-name="T9">PASANTÍAS</text:span></text:p>
          </table:table-cell>
          <table:covered-table-cell/>
          <table:covered-table-cell/>
          <table:covered-table-cell/>
          <table:covered-table-cell/>
          <table:covered-table-cell/>
        </table:table-row>
        <table:table-row table:style-name="Table1.1">
          <table:table-cell table:style-name="Table1.A204" office:value-type="string">
            <text:p text:style-name="P10"><text:span text:style-name="T9">Departamento/Sección</text:span></text:p>
          </table:table-cell>
          <table:table-cell table:style-name="Table1.A204" office:value-type="string">
            <text:p text:style-name="P8"><text:span text:style-name="T9">N° Llamado</text:span></text:p>
          </table:table-cell>
          <table:table-cell table:style-name="Table1.A204" office:value-type="string">
            <text:p text:style-name="P8"><text:span text:style-name="T9">G°</text:span></text:p>
          </table:table-cell>
          <table:table-cell table:style-name="Table1.A204" office:value-type="string">
            <text:p text:style-name="P8"><text:span text:style-name="T9">Cargo</text:span></text:p>
          </table:table-cell>
          <table:table-cell table:style-name="Table1.A204" office:value-type="string">
            <text:p text:style-name="P8"><text:span text:style-name="T9">N° Expediente</text:span></text:p>
          </table:table-cell>
          <table:table-cell table:style-name="Table1.A203" office:value-type="string">
            <text:p text:style-name="P8"><text:span text:style-name="T9">Información sobre el trámite del llamado</text:span></text:p>
          </table:table-cell>
        </table:table-row>
        <table:table-row table:style-name="Table1.1">
          <table:table-cell table:style-name="Table1.A347" office:value-type="string">
            <text:p text:style-name="P10"><text:span text:style-name="T10">Centro de Fotografía IMM</text:span></text:p>
          </table:table-cell>
          <table:table-cell table:style-name="Table1.B347" office:value-type="string">
            <text:p text:style-name="P8"><text:span text:style-name="T10">06/22</text:span></text:p>
          </table:table-cell>
          <table:table-cell table:style-name="Table1.C347" office:value-type="string">
            <text:p text:style-name="P8"><text:span text:style-name="T10">1</text:span></text:p>
          </table:table-cell>
          <table:table-cell table:style-name="Table1.D347" office:value-type="string">
            <text:p text:style-name="P8"><text:span text:style-name="T10">Asimilado a un Ayudante 25 h</text:span></text:p>
          </table:table-cell>
          <table:table-cell table:style-name="Table1.E347" office:value-type="string">
            <text:p text:style-name="P8"><text:span text:style-name="T10">121120-000001-22</text:span></text:p>
          </table:table-cell>
          <table:table-cell table:style-name="Table1.F347" office:value-type="string">
            <text:p text:style-name="P13"><text:span text:style-name="T10">Nota solicitando la realización del llamado // </text:span><text:span text:style-name="T9">CF 16/03/22 para hacer bases</text:span></text:p>
          </table:table-cell>
        </table:table-row>
        <table:table-row table:style-name="Table1.1">
          <table:table-cell table:style-name="Table1.A348" office:value-type="string">
            <text:p text:style-name="P10"><text:span text:style-name="T10">MINTUR-FHCE</text:span></text:p>
          </table:table-cell>
          <table:table-cell table:style-name="Table1.B348" office:value-type="string">
            <text:p text:style-name="P8"><text:span text:style-name="T10">66/21</text:span></text:p>
          </table:table-cell>
          <table:table-cell table:style-name="Table1.C348" office:value-type="string">
            <text:p text:style-name="P8"><text:span text:style-name="T10">1</text:span></text:p>
          </table:table-cell>
          <table:table-cell table:style-name="Table1.D348" office:value-type="string">
            <text:p text:style-name="P14"/>
          </table:table-cell>
          <table:table-cell table:style-name="Table1.E348" office:value-type="string">
            <text:p text:style-name="P8"><text:span text:style-name="T10">121120-500308-21</text:span></text:p>
          </table:table-cell>
          <table:table-cell table:style-name="Table1.F348" office:value-type="string">
            <text:p text:style-name="P13"><text:span text:style-name="T10">CF 03/11/2021 se aprueba el llamado Nº 66/21 (4) Pasantías en el marco del convenio del MINTUR con Udelar/FHCE; Comisión Asesora Gabriel de Souza, Gabriela Campodónica y Mónica Lozano (titulares), Rossana Campodónico (suplente).</text:span><text:span text:style-name="T9"> </text:span><text:span text:style-name="T10">// Período de inscripción 10/11 al 25/11/2021 // </text:span><text:span text:style-name="T9">CF 15/12/2021 se designa para Maldonado a Verónica Albarellos, para Montevideo a Natalia Vernazza y Cecilia Silva para <text:s/>Rivera a Victoria Almada y se aprueba una lista de prelación para cada oficina.</text:span></text:p>
          </table:table-cell>
        </table:table-row>
        <table:table-row table:style-name="Table1.1">
          <table:table-cell table:style-name="Table1.A349" office:value-type="string">
            <text:p text:style-name="P10"><text:span text:style-name="T10">IMM solicita listado de estudiantes en el marco de convenio Udelar PASANTIA en Sector Equipo Tecnico de Educación Ambiental</text:span></text:p>
          </table:table-cell>
          <table:table-cell table:style-name="Table1.B349" office:value-type="string">
            <text:p text:style-name="P8"><text:span text:style-name="T10">28/18</text:span></text:p>
          </table:table-cell>
          <table:table-cell table:style-name="Table1.C349" office:value-type="string">
            <text:p text:style-name="P8"><text:span text:style-name="T10">--</text:span></text:p>
          </table:table-cell>
          <table:table-cell table:style-name="Table1.D349" office:value-type="string">
            <text:p text:style-name="P8"><text:span text:style-name="T10">--------</text:span></text:p>
          </table:table-cell>
          <table:table-cell table:style-name="Table1.E349" office:value-type="string">
            <text:p text:style-name="P8"><text:span text:style-name="T10">121120-000316-18</text:span></text:p>
          </table:table-cell>
          <table:table-cell table:style-name="Table1.F349" office:value-type="string">
            <text:p text:style-name="P13"><text:span text:style-name="T10">25/4/18 CF aprueba llamado y designa CA: Dalton Rodríguez y Álvaro Silva por FHCE y Carlos Mikolic por IMM </text:span><text:span text:style-name="T9">// </text:span><text:span text:style-name="T10">Período de Inscripción: 10/5/18 al 15/6/18 // </text:span><text:span text:style-name="T9">1/8/18 CF toma conocimiento que no se recibieron aspiraciones.</text:span></text:p>
          </table:table-cell>
        </table:table-row>
        <table:table-row table:style-name="Table1.1">
          <table:table-cell table:style-name="Table1.A350" office:value-type="string">
            <text:p text:style-name="P10"><text:span text:style-name="T10">Para la Secretaría de Educación para la Ciudadanía de la IMM</text:span></text:p>
          </table:table-cell>
          <table:table-cell table:style-name="Table1.B350" office:value-type="string">
            <text:p text:style-name="P8"><text:span text:style-name="T10">41/20</text:span></text:p>
          </table:table-cell>
          <table:table-cell table:style-name="Table1.C350" office:value-type="string">
            <text:p text:style-name="P8"><text:span text:style-name="T10">--</text:span></text:p>
          </table:table-cell>
          <table:table-cell table:style-name="Table1.D350" office:value-type="string">
            <text:p text:style-name="P8"><text:span text:style-name="T10">Pasantes</text:span></text:p>
          </table:table-cell>
          <table:table-cell table:style-name="Table1.E350" office:value-type="string">
            <text:p text:style-name="P8"><text:span text:style-name="T10">121120-000073-20</text:span></text:p>
          </table:table-cell>
          <table:table-cell table:style-name="Table1.F350" office:value-type="string">
            <text:p text:style-name="P13"><text:span text:style-name="T10">12/8/20 – CF: 1) aprueba llamado, 2) designa a los docentes Prof. Adj. Jorge Camors y Asist. Marina Camejo como integrantes de la Comisión Asesora como representantes de la Facultad, 3) toma conocimiento que la Lic. Nut. Viviana Santin y la As. Soc. Alicia Ledda integrarán la Comisión Asesora en representación de la IMM // 9/9/20 – CF designa al Asistente Marcelo Morales como integrante suplente de la Comisión Asesora por la Facultad. // 19/5/21 – CF: 1) toma conocimiento de la nota presentada por la aspirante Silvia Lorenzo, 2) envía las actuaciones a consideración de la Comisión Asesora que entendió en el llamado. // 14/7/21 – CF: a) toma conocimiento del informe de fecha 25/6/21 presentado por la Comisión Asesora que entendió en el llamado en respuesta a la nota presentada por la aspirante Silvia Lorenzo. b) ratificar la resolución de este Consejo de fecha 7/4/21 que aprobó el siguiente listado de prelación: 1) Diego Quercini, 2) Micaela Favaro, 3) Agustín Aranco, 4) Paula Ibiñete, 5) Victoria Sosa, 6) Lucía Panosian, 7) Agustina Sidi, 8) María Vera, 9) Dahiana Herrera y 10) Sofía Ferreira, según <text:s/>lo informado por la citada Comisión Aseora.// </text:span><text:span text:style-name="T9">CF 06/10/2021 toma conocimiento de la nota presentada por la aspirante Silvia Lorenzo y atento a lo informado por la Comisión Asesora, se ratifica la resolución del CF de fecha 14/07/21 que arpobó el siguiente listado de prelación 1) Diego Quercini, 2) Micaela Favaro, 3) Agustín Aranco, 4) Paula ibiñete, 5) Victoria Sosa, 6) Lucía Panosian, 7) Agustina Sidi, 8) María Vera, 9) Dahiana Herrera y 10) Sofía Ferreira.</text:span></text:p>
          </table:table-cell>
        </table:table-row>
        <table:table-row table:style-name="Table1.1">
          <table:table-cell table:style-name="Table1.A351" office:value-type="string">
            <text:p text:style-name="P10"><text:span text:style-name="T10">IMM solicita nómina estudiantes para Museos y Salas de la División Artes y Ciencias. <text:s/></text:span></text:p>
          </table:table-cell>
          <table:table-cell table:style-name="Table1.B351" office:value-type="string">
            <text:p text:style-name="P8"><text:span text:style-name="T10">56/18</text:span></text:p>
          </table:table-cell>
          <table:table-cell table:style-name="Table1.C351" office:value-type="string">
            <text:p text:style-name="P8"><text:span text:style-name="T10">--</text:span></text:p>
          </table:table-cell>
          <table:table-cell table:style-name="Table1.D351" office:value-type="string">
            <text:p text:style-name="P8"><text:span text:style-name="T10">PASANTE</text:span></text:p>
          </table:table-cell>
          <table:table-cell table:style-name="Table1.E351" office:value-type="string">
            <text:p text:style-name="P8"><text:span text:style-name="T10">121120-000607-18</text:span></text:p>
          </table:table-cell>
          <table:table-cell table:style-name="Table1.F351" office:value-type="string">
            <text:p text:style-name="P13"><text:span text:style-name="T10">22/5 Solicitud de IMm.//Gestionando integraciòn de C.A// 12/06/18 pase a CF para aprobación.// Res. de 20/6/18 aprueba llamado</text:span><text:span text:style-name="T9"> // </text:span><text:span text:style-name="T10">Inscripciones: del 2 de julio al 25 de julio de 2018 // </text:span><text:span text:style-name="T9">12/9/18 CF aprueba lista de prelación de los seleccionados.</text:span><text:span text:style-name="T10"> </text:span></text:p>
          </table:table-cell>
        </table:table-row>
        <table:table-row table:style-name="Table1.1">
          <table:table-cell table:style-name="Table1.A352" office:value-type="string">
            <text:p text:style-name="P10"><text:span text:style-name="T10">IMM solicita listado de estudiantes en el marco de convenio Udelar PASANTIA en Sector Equipo Tecnico de Educación Ambiental</text:span></text:p>
          </table:table-cell>
          <table:table-cell table:style-name="Table1.B352" office:value-type="string">
            <text:p text:style-name="P8"><text:span text:style-name="T10">87/18</text:span></text:p>
          </table:table-cell>
          <table:table-cell table:style-name="Table1.C352" office:value-type="string">
            <text:p text:style-name="P8"><text:span text:style-name="T10">--</text:span></text:p>
          </table:table-cell>
          <table:table-cell table:style-name="Table1.D352" office:value-type="string">
            <text:p text:style-name="P8"><text:span text:style-name="T10">----------</text:span></text:p>
          </table:table-cell>
          <table:table-cell table:style-name="Table1.E352" office:value-type="string">
            <text:p text:style-name="P8"><text:span text:style-name="T10">121120-000981-18</text:span></text:p>
          </table:table-cell>
          <table:table-cell table:style-name="Table1.F352" office:value-type="string">
            <text:p text:style-name="P13"><text:span text:style-name="T10">10/10/18</text:span><text:span text:style-name="T9"> – </text:span><text:span text:style-name="T10">CF aprueba llamado y designa Comisión Asesora: Profs. Adjs. Dalton Rodríguez y Álvaro Silva y Carlos Mikolic en representación de la IMM // Inscripciones del 6/11/18 al 29/11/18 // </text:span><text:span text:style-name="T9">19/12/18 – CF Tomar conocimiento del acta de fecha 14.12.18, y designar para integrar el listado a Guzmán Arnaud. </text:span></text:p>
          </table:table-cell>
        </table:table-row>
        <table:table-row table:style-name="Table1.1">
          <table:table-cell table:style-name="Table1.A353" office:value-type="string">
            <text:p text:style-name="P10"><text:span text:style-name="T10">Convenio Ministerio de Turismo</text:span></text:p>
          </table:table-cell>
          <table:table-cell table:style-name="Table1.B353" office:value-type="string">
            <text:p text:style-name="P8"><text:span text:style-name="T10">89/19</text:span></text:p>
          </table:table-cell>
          <table:table-cell table:style-name="Table1.C353" office:value-type="string">
            <text:p text:style-name="P8"><text:span text:style-name="T10">--</text:span></text:p>
          </table:table-cell>
          <table:table-cell table:style-name="Table1.D353" office:value-type="string">
            <text:p text:style-name="P8"><text:span text:style-name="T10">Pasantes</text:span></text:p>
          </table:table-cell>
          <table:table-cell table:style-name="Table1.E353" office:value-type="string">
            <text:p text:style-name="P8"><text:span text:style-name="T10">121120-000978-19</text:span></text:p>
          </table:table-cell>
          <table:table-cell table:style-name="Table1.F353" office:value-type="string">
            <text:p text:style-name="P13"><text:span text:style-name="T10">13/11/19 – CF aprueba llamado y designa Comisión Asesora: Profs. Adjs. Martín Fabreau, y Gabriela Campodónico (titulares) y Prof. Adj. Gabriel de Souza (suplente) y la Sra. Soledad Viera en calidad de titular en representación del Ministerio de Turismo. // Período de inscripciones: 27/11/19 al 11/12/19 // </text:span><text:span text:style-name="T9">18.12.19 designa por el período de 1 año a partir de la toma de posesión: Maldonado, Región ESte: Franco Maraffi y lista prelación: Juanjo Capurro./ Oficina MINTUR Montevideo: Fernanda Olascoaga y lista prelación: Aldana González./ Oficina MINTUr. Montevideo: Aldana González. / Oficina MINTUR-RIVERA: Carmen Fros./ Oficina MINTUR: Montevideo: por Tec.Museología se declara desierto.</text:span></text:p>
          </table:table-cell>
        </table:table-row>
        <table:table-row table:style-name="Table1.1">
          <table:table-cell table:style-name="Table1.A354" office:value-type="string">
            <text:p text:style-name="P10"><text:span text:style-name="T10">Para Centro de Fotografía - IMM</text:span></text:p>
          </table:table-cell>
          <table:table-cell table:style-name="Table1.B354" office:value-type="string">
            <text:p text:style-name="P8"><text:span text:style-name="T10">83/19</text:span></text:p>
          </table:table-cell>
          <table:table-cell table:style-name="Table1.C354" office:value-type="string">
            <text:p text:style-name="P8"><text:span text:style-name="T10">--</text:span></text:p>
          </table:table-cell>
          <table:table-cell table:style-name="Table1.D354" office:value-type="string">
            <text:p text:style-name="P8"><text:span text:style-name="T10">Pasantes</text:span></text:p>
          </table:table-cell>
          <table:table-cell table:style-name="Table1.E354" office:value-type="string">
            <text:p text:style-name="P8"><text:span text:style-name="T10">121120-000783-19</text:span></text:p>
          </table:table-cell>
          <table:table-cell table:style-name="Table1.F354" office:value-type="string">
            <text:p text:style-name="P13"><text:span text:style-name="T10">30/10/19 – CF aprueba llamado y designa Comisión Asesora: Prof. Agreg. Magdalena Broquetas y Prof. Adj. Ariadna Islas (titulares) y Prof. Adj. María Inés Cuadro (suplente) y Lic. Mauricio Bruno (titular) y Lic. Alexandra Nóvoa (suplente) en representación del Centro de Fotografía de la IMM // Período de inscripciones del 21/11/19 al 13/12/19 // </text:span><text:span text:style-name="T9">6/5/20 – CF 1) toma conocimiento y aprueba lo actuado por la Decana Prof. Ana Frega, quien en uso de las atribuciones conferidas por el art. 42, inc. e) de la Ley N.º 12.549 resolvió rectificar la resolución de fecha 30.10.19 en el sentido de que donde dice “...Área de Investigación y Documentación Histórica...” debe decir, “...Área de Investigación y Documentación...” por así corresponder. 2) a) designa a Elisa Rodriguez, a partir de la fecha de toma de posesión y por el período de un año, con la posibilidad de prórroga por igual período y b) valida una lista de prelación con vigencia por 6 (seis) meses a partir de la presente resolución, integrada por: 1) Simón Quintela y 2) Christian Olivera.</text:span></text:p>
          </table:table-cell>
        </table:table-row>
        <table:table-row table:style-name="Table1.1">
          <table:table-cell table:style-name="Table1.A355" office:value-type="string">
            <text:p text:style-name="P10"><text:span text:style-name="T10">Para Museos y Salas de División Artes y Ciencias - IMM</text:span></text:p>
          </table:table-cell>
          <table:table-cell table:style-name="Table1.B355" office:value-type="string">
            <text:p text:style-name="P8"><text:span text:style-name="T10">49/20</text:span></text:p>
          </table:table-cell>
          <table:table-cell table:style-name="Table1.C355" office:value-type="string">
            <text:p text:style-name="P14"/>
          </table:table-cell>
          <table:table-cell table:style-name="Table1.D355" office:value-type="string">
            <text:p text:style-name="P8"><text:span text:style-name="T10">Pasantes</text:span></text:p>
          </table:table-cell>
          <table:table-cell table:style-name="Table1.E355" office:value-type="string">
            <text:p text:style-name="P8"><text:span text:style-name="T10">121120-001076-19</text:span></text:p>
          </table:table-cell>
          <table:table-cell table:style-name="Table1.F355" office:value-type="string">
            <text:p text:style-name="P13"><text:span text:style-name="T10">25/3/20 – CF aprueba llamado y designa Comisión Asesora: Profs. Adjs. Florencia Thul (titular) y Gabriel de Souza (suplente), Asist. Patricia Mut (titular) y Paola Valentina Brena (suplente), Prof. Adj. Didier Calvar (titular) y Prof. Agreg. Juan Andrés Bresciano (suplente) y toma conocimiento que integrará la citada Comisión Asesora en representación de la Intendencia de Montevideo, las Sras. Rosana Carrete (titular) y María Bausero (suplente) // </text:span><text:span text:style-name="T9">28/7/21 – CF: 1) acepta la renuncia presentada por la Prof. Adj. Carmen Curbelo a la integración de la Comisión Asesora que entiende en el llamado,</text:span></text:p>
            <text:p text:style-name="P13"><text:span text:style-name="T9">2) atento a lo informado por la Comisión Asesora que entendió en el llamado, se resuelve integrar una lista de prelación con los siguientes aspirantes: 1) Giuliana Mardero, 2) María Rojo, 3) Sofía Cáceres, 4) Franco Morosoli, 5) Santiago García, 6) Lía Ferro, 7) Gabriel Picón, 8) Dahiana Viola, 9) Valeria Mastrangelo, 10) Andrea Cabrera, 11) Valentina Sosa, 12) María Fernanda Martínez, 13) Lucía Curbelo, 14) Agustina López, 15) Vanessa Martínez, 16) Tania Rabinovich, 17) Ramiro Piña, 18) Rafael Bruno, 19) Gabriel Becerra, 20) Martín Delgado, 21) Luciano Larrosa, 22) Natalia Vernazza, 23) Christian Olivera, 24) León Damico, 25) Mónica Fiorito, 26) Melina Rosa, 27) Lorena Sosa, 28) Elena Castro y 29) Lucas Veiga.</text:span></text:p>
            <text:p text:style-name="P17"/>
          </table:table-cell>
        </table:table-row>
        <table:table-row table:style-name="Table1.1">
          <table:table-cell table:style-name="Table1.F2" table:number-columns-spanned="6" office:value-type="string">
            <text:p text:style-name="P8"><text:span text:style-name="T9">LLAMADO A OPORTUNIDADES DE ASCENSO (LLOA) /EXTENSIONES HORARIAS PERMANENTES</text:span></text:p>
          </table:table-cell>
          <table:covered-table-cell/>
          <table:covered-table-cell/>
          <table:covered-table-cell/>
          <table:covered-table-cell/>
          <table:covered-table-cell/>
        </table:table-row>
        <table:table-row table:style-name="Table1.1">
          <table:table-cell table:style-name="Table1.A2" office:value-type="string">
            <text:p text:style-name="P10"><text:span text:style-name="T9">Departamento/Sección</text:span></text:p>
          </table:table-cell>
          <table:table-cell table:style-name="Table1.A2" office:value-type="string">
            <text:p text:style-name="P8"><text:span text:style-name="T9">N° Llamado</text:span></text:p>
          </table:table-cell>
          <table:table-cell table:style-name="Table1.A2" office:value-type="string">
            <text:p text:style-name="P8"><text:span text:style-name="T9">G°</text:span></text:p>
          </table:table-cell>
          <table:table-cell table:style-name="Table1.A2" office:value-type="string">
            <text:p text:style-name="P8"><text:span text:style-name="T9">Cargo / horas</text:span></text:p>
          </table:table-cell>
          <table:table-cell table:style-name="Table1.A2" office:value-type="string">
            <text:p text:style-name="P8"><text:span text:style-name="T9">N° Expediente</text:span></text:p>
          </table:table-cell>
          <table:table-cell table:style-name="Table1.F2" office:value-type="string">
            <text:p text:style-name="P8"><text:span text:style-name="T9">Información sobre el trámite del llamado</text:span></text:p>
          </table:table-cell>
        </table:table-row>
        <table:table-row table:style-name="Table1.1">
          <table:table-cell table:style-name="Table1.A358" office:value-type="string">
            <text:p text:style-name="P10"><text:span text:style-name="T10">LLAMADO OPORTUNIDADES ASCENSO 2019 (LLOA) Docentes Efectivos Gr. 1 a 4 e Interinos 1 a 4 de la FHUCE</text:span></text:p>
          </table:table-cell>
          <table:table-cell table:style-name="Table1.B358" office:value-type="string">
            <text:p text:style-name="P8"><text:span text:style-name="T10">68/19</text:span></text:p>
          </table:table-cell>
          <table:table-cell table:style-name="Table1.C358" office:value-type="string">
            <text:p text:style-name="P8"><text:span text:style-name="T10"><text:s/></text:span></text:p>
          </table:table-cell>
          <table:table-cell table:style-name="Table1.D358" office:value-type="string">
            <text:p text:style-name="P8"><text:span text:style-name="T10"><text:s/>EFECTIVO</text:span></text:p>
          </table:table-cell>
          <table:table-cell table:style-name="Table1.E358" office:value-type="string">
            <text:p text:style-name="P8"><text:span text:style-name="T10">121120-000601-19 </text:span></text:p>
          </table:table-cell>
          <table:table-cell table:style-name="Table1.F358" office:value-type="string">
            <text:p text:style-name="P13"><text:span text:style-name="T10">Comisión Asesora: Lopez Mazz, Mazzuchelli, Gustavo Pereira, Porrini, Martinis, Elizaincin, Sapriza (titulares) Yamandú Acosta (alterno)Gabbiani, Romero, Mirza, Díaz, Andreoli (alternos) // <text:s/>CF. Inscripciones: 19.08.2019 a 30.09.2019 // se prorroga al 10.10.2019.// 22.10.19 al CF con impugnacion de Benitez// 01.11.19 renuncia de Mirza. //11.11.19 Informe de Comisión Asesora (Se notificó // </text:span><text:span text:style-name="T9">26.11.19 A COMISIONES DE OFICINAS CENTRALES. El 27.11.19 se envía copia digital de documentos (cv, carta y plan)</text:span></text:p>
          </table:table-cell>
        </table:table-row>
        <table:table-row table:style-name="Table1.1">
          <table:table-cell table:style-name="Table1.F2" table:number-columns-spanned="6" office:value-type="string">
            <text:p text:style-name="P4"><text:span text:style-name="T2">NO DOCENTES</text:span></text:p>
          </table:table-cell>
          <table:covered-table-cell/>
          <table:covered-table-cell/>
          <table:covered-table-cell/>
          <table:covered-table-cell/>
          <table:covered-table-cell/>
        </table:table-row>
        <table:table-row table:style-name="Table1.1">
          <table:table-cell table:style-name="Table1.A2" office:value-type="string">
            <text:p text:style-name="Standard"><text:span text:style-name="T2">Departamento/Sección</text:span></text:p>
          </table:table-cell>
          <table:table-cell table:style-name="Table1.A2" office:value-type="string">
            <text:p text:style-name="P4"><text:span text:style-name="T2">N° Llamado</text:span></text:p>
          </table:table-cell>
          <table:table-cell table:style-name="Table1.A2" office:value-type="string">
            <text:p text:style-name="P4"><text:span text:style-name="T2">G°</text:span></text:p>
          </table:table-cell>
          <table:table-cell table:style-name="Table1.A2" office:value-type="string">
            <text:p text:style-name="P4"><text:span text:style-name="T2">Cargo / horas</text:span></text:p>
          </table:table-cell>
          <table:table-cell table:style-name="Table1.A2" office:value-type="string">
            <text:p text:style-name="P4"><text:span text:style-name="T2">N° Expediente</text:span></text:p>
          </table:table-cell>
          <table:table-cell table:style-name="Table1.F2" office:value-type="string">
            <text:p text:style-name="P4"><text:span text:style-name="T2">Información sobre el trámite del llamado</text:span></text:p>
          </table:table-cell>
        </table:table-row>
        <table:table-row table:style-name="Table1.1">
          <table:table-cell table:style-name="Table1.A361" office:value-type="string">
            <text:p text:style-name="Standard"><text:span text:style-name="T4">Unidad de Comunicación y Ediciones y responsable de Comunicaciones</text:span></text:p>
          </table:table-cell>
          <table:table-cell table:style-name="Table1.B361" office:value-type="string">
            <text:p text:style-name="P4"><text:span text:style-name="T4">23/22</text:span></text:p>
          </table:table-cell>
          <table:table-cell table:style-name="Table1.C361" office:value-type="string">
            <text:p text:style-name="P4"><text:span text:style-name="T4">R 14</text:span></text:p>
          </table:table-cell>
          <table:table-cell table:style-name="Table1.D361" office:value-type="string">
            <text:p text:style-name="P4"><text:span text:style-name="T4">INTERINO</text:span></text:p>
            <text:p text:style-name="P4"><text:span text:style-name="T4">30 H</text:span></text:p>
          </table:table-cell>
          <table:table-cell table:style-name="Table1.E361" office:value-type="string">
            <text:p text:style-name="P4"><text:span text:style-name="T4">121120-000029-22</text:span></text:p>
          </table:table-cell>
          <table:table-cell table:style-name="Table1.F361" office:value-type="string">
            <text:p text:style-name="Standard"><text:span text:style-name="T4">En período de inscripción 24 de mayo al 13 de junio de 2022 /</text:span><text:span text:style-name="T2"> </text:span><text:span text:style-name="T4">Evaluando méritos // CF 31/08/22 designa a María Laura Silvera y lista de prelación. </text:span><text:span text:style-name="T2">// PdR 28/09/2022 se designa a Vanesa Rodríguez por renuncia de María Laura Silvera.</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Georgia" svg:font-family="Georgia"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s" fo:country="MX"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s" fo:country="MX"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0.7874in" fo:margin-bottom="0.7874in" fo:margin-left="0.7874in" fo:margin-right="0.7874in" style:writing-mode="lr-tb" style:layout-grid-color="#c0c0c0" style:layout-grid-lines="170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1" meta:paragraph-count="2122" meta:word-count="31890" meta:character-count="200548" meta:non-whitespace-character-count="170110"/>
    <meta:generator>LibreOfficeDev/6.0.5.2$Linux_X86_64 LibreOffice_project/</meta:generator>
  </office:meta>
</office:document-meta>
</file>