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 Condensed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 Condensed1" svg:font-family="'Ubuntu Condensed'" style:font-family-generic="system" style:font-pitch="variable"/>
  </office:font-face-decls>
  <office:automatic-styles>
    <style:style style:name="Table1" style:family="table">
      <style:table-properties style:width="10.0729in" fo:margin-left="-0.0271in" fo:margin-top="0in" fo:margin-bottom="0in" fo:break-before="auto" fo:break-after="auto" table:align="left"/>
    </style:style>
    <style:style style:name="Table1.A" style:family="table-column">
      <style:table-column-properties style:column-width="1.7493in"/>
    </style:style>
    <style:style style:name="Table1.B" style:family="table-column">
      <style:table-column-properties style:column-width="0.6868in"/>
    </style:style>
    <style:style style:name="Table1.C" style:family="table-column">
      <style:table-column-properties style:column-width="0.4486in"/>
    </style:style>
    <style:style style:name="Table1.D" style:family="table-column">
      <style:table-column-properties style:column-width="1.1035in"/>
    </style:style>
    <style:style style:name="Table1.E" style:family="table-column">
      <style:table-column-properties style:column-width="1.4375in"/>
    </style:style>
    <style:style style:name="Table1.F" style:family="table-column">
      <style:table-column-properties style:column-width="4.64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8f2a1" fo:padding-left="0.0764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e8f2a1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F2" style:family="table-cell">
      <style:table-cell-properties fo:background-color="#e8f2a1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3" style:family="table-cell">
      <style:table-cell-properties fo:background-color="#d9d9d9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F3" style:family="table-cell">
      <style:table-cell-properties fo:background-color="#d9d9d9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F4" style:family="table-cell">
      <style:table-cell-properties fo:background-color="#ffffff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5" style:family="table-cell">
      <style:table-cell-properties fo:background-color="#dddddd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F5" style:family="table-cell">
      <style:table-cell-properties fo:background-color="#dddddd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4" style:family="table-row">
      <style:table-row-properties style:min-row-height="0.4444in" fo:keep-together="auto"/>
    </style:style>
    <style:style style:name="Table1.16" style:family="table-row">
      <style:table-row-properties style:min-row-height="0.9063in" fo:keep-together="auto"/>
    </style:style>
    <style:style style:name="Table1.A2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2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2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2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2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29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3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3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3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3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31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3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3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3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3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3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3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3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3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3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3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3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3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3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3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3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37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5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5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5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51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5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5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5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5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5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5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5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5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5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5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6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6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6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61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6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6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6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6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6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68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7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7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7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7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71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71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7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7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7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7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7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7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8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8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8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8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8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8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8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8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8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8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86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86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8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8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8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8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88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88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90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90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90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90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90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90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9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A10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10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0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10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105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105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10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10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0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10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109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109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118" style:family="table-row">
      <style:table-row-properties style:min-row-height="0.2993in" fo:keep-together="auto"/>
    </style:style>
    <style:style style:name="Table1.A118" style:family="table-cell">
      <style:table-cell-properties fo:background-color="#ffffff" fo:padding-left="0.0764in" fo:padding-right="0.075in" fo:padding-top="0in" fo:padding-bottom="0in" fo:border-left="0.5pt solid #000000" fo:border-right="0.25pt solid #000000" fo:border-top="0.5pt solid #000000" fo:border-bottom="0.5pt solid #000000">
        <style:background-image/>
      </style:table-cell-properties>
    </style:style>
    <style:style style:name="Table1.F118" style:family="table-cell">
      <style:table-cell-properties fo:background-color="#ffffff" fo:padding-left="0.0764in" fo:padding-right="0.075in" fo:padding-top="0in" fo:padding-bottom="0in" fo:border="0.5pt solid #000000">
        <style:background-image/>
      </style:table-cell-properties>
    </style:style>
    <style:style style:name="Table1.A12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12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2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12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123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123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Table1.A125" style:family="table-cell">
      <style:table-cell-properties fo:background-color="#add58a" fo:padding-left="0.0764in" fo:padding-right="0.075in" fo:padding-top="0in" fo:padding-bottom="0in" fo:border="0.5pt solid #000000">
        <style:background-image/>
      </style:table-cell-properties>
    </style:style>
    <style:style style:name="Table1.A126" style:family="table-cell">
      <style:table-cell-properties fo:background-color="#add58a" fo:padding-left="0.0764in" fo:padding-right="0.07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1.F126" style:family="table-cell">
      <style:table-cell-properties fo:background-color="#add58a" fo:padding-left="0.0764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A12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B12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C12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D12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E127" style:family="table-cell">
      <style:table-cell-properties fo:padding-left="0.0764in" fo:padding-right="0.075in" fo:padding-top="0in" fo:padding-bottom="0in" fo:border-left="0.5pt solid #000000" fo:border-right="0.25pt solid #000000" fo:border-top="0.25pt solid #000000" fo:border-bottom="0.5pt solid #000000"/>
    </style:style>
    <style:style style:name="Table1.F127" style:family="table-cell">
      <style:table-cell-properties fo:padding-left="0.0764in" fo:padding-right="0.075in" fo:padding-top="0in" fo:padding-bottom="0in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text-properties style:font-name="Ubuntu Condensed" fo:font-size="11pt" style:font-name-asian="Ubuntu Condensed1" style:font-size-asian="11pt" style:font-name-complex="Ubuntu Condensed1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normal" style:font-name-asian="Ubuntu Condensed1" style:font-size-asian="11pt" style:font-style-asian="normal" style:font-weight-asian="normal" style:font-name-complex="Ubuntu Condensed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normal" style:font-name-asian="Ubuntu Condensed1" style:font-size-asian="11pt" style:font-style-asian="normal" style:font-weight-asian="normal" style:font-name-complex="Ubuntu Condensed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normal" style:font-name-asian="Ubuntu Condensed1" style:font-size-asian="11pt" style:font-style-asian="normal" style:font-weight-asian="normal" style:font-name-complex="Ubuntu Condensed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bold" style:font-name-asian="Ubuntu Condensed1" style:font-size-asian="11pt" style:font-style-asian="normal" style:font-weight-asian="bold" style:font-name-complex="Ubuntu Condensed1" style:font-size-complex="11pt"/>
    </style:style>
    <style:style style:name="P1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Ubuntu Condensed" fo:font-size="11pt" style:font-name-asian="Ubuntu Condensed1" style:font-size-asian="11pt" style:font-name-complex="Ubuntu Condensed1" style:font-size-complex="11pt"/>
    </style:style>
    <style:style style:name="T2" style:family="text">
      <style:text-properties style:font-name="Ubuntu Condensed" fo:font-size="11pt" fo:font-weight="bold" style:font-name-asian="Ubuntu Condensed1" style:font-size-asian="11pt" style:font-weight-asian="bold" style:font-name-complex="Ubuntu Condensed1" style:font-size-complex="11pt"/>
    </style:style>
    <style:style style:name="T3" style:family="text">
      <style:text-properties style:font-name="Ubuntu Condensed" fo:font-size="11.5pt" style:font-name-asian="Ubuntu Condensed1" style:font-size-asian="11.5pt" style:font-name-complex="Ubuntu Condensed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bold" style:font-name-asian="Ubuntu Condensed1" style:font-size-asian="11pt" style:font-style-asian="normal" style:font-weight-asian="bold" style:font-name-complex="Ubuntu Condensed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fo:font-weight="normal" style:font-name-asian="Ubuntu Condensed1" style:font-size-asian="11pt" style:font-style-asian="normal" style:font-weight-asian="normal" style:font-name-complex="Ubuntu Condensed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 Condensed" fo:font-size="11pt" fo:font-style="normal" style:text-underline-style="none" style:font-name-asian="Ubuntu Condensed1" style:font-size-asian="11pt" style:font-style-asian="normal" style:font-name-complex="Ubuntu Condensed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tualizado con el Consejo de Facultad de fecha 01 de marzo de 2023.</text:span></text:p>
      <text:p text:style-name="P1"/>
      <text:p text:style-name="Standard"><text:span text:style-name="T1">Sección Concursos – Trámite de llamados. Abreviaturas: Consejo Directivo Central=CDC, Consejo de Facultad = CF, Tribunal = T, Comisión Asesora = CA, PdR = Proyecto de Resolución, CD = Comisión Directiva; t=titular; s=suplente.-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5"><text:span text:style-name="T4">INSTITUTO DE FILOSOF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Sección Filosofía Teórica</text:span></text:p>
          </table:table-cell>
          <table:table-cell table:style-name="Table1.A3" office:value-type="string">
            <text:p text:style-name="P5"><text:span text:style-name="T5">XX/23</text:span></text:p>
          </table:table-cell>
          <table:table-cell table:style-name="Table1.A3" office:value-type="string">
            <text:p text:style-name="P5"><text:span text:style-name="T5">2</text:span></text:p>
          </table:table-cell>
          <table:table-cell table:style-name="Table1.A3" office:value-type="string">
            <text:p text:style-name="P5"><text:span text:style-name="T5">CONTRATO</text:span></text:p>
            <text:p text:style-name="P5"><text:span text:style-name="T5">20 H</text:span></text:p>
          </table:table-cell>
          <table:table-cell table:style-name="Table1.A3" office:value-type="string">
            <text:p text:style-name="P5"><text:span text:style-name="T5">121120-000003-23</text:span></text:p>
          </table:table-cell>
          <table:table-cell table:style-name="Table1.F3" office:value-type="string">
            <text:p text:style-name="P7"><text:span text:style-name="T5">08/03/23 Á. Pelaez solicita por formulario realizar llamado (falta nota de la Comisión Directiva) </text:span><text:span text:style-name="T4">Esperando información. // </text:span><text:span text:style-name="T2">CF 30/03/23 efectuar el llamado a aspirantes y designar a la CA: Á. Pelaez, M. Gariazzo, F. O’Reilly (t); M. Osta, R. Marquise (s)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Sección Filosofía Teórica</text:span></text:p>
          </table:table-cell>
          <table:table-cell table:style-name="Table1.A4" office:value-type="string">
            <text:p text:style-name="P5"><text:span text:style-name="T5">54/22</text:span></text:p>
          </table:table-cell>
          <table:table-cell table:style-name="Table1.A4" office:value-type="string">
            <text:p text:style-name="P5"><text:span text:style-name="T5">4</text:span></text:p>
          </table:table-cell>
          <table:table-cell table:style-name="Table1.A4" office:value-type="string">
            <text:p text:style-name="P5"><text:span text:style-name="T5">EFECTIVO</text:span></text:p>
            <text:p text:style-name="P5"><text:span text:style-name="T5">35 h</text:span></text:p>
          </table:table-cell>
          <table:table-cell table:style-name="Table1.A4" office:value-type="string">
            <text:p text:style-name="P5"><text:span text:style-name="T5">121120-000066-20</text:span></text:p>
          </table:table-cell>
          <table:table-cell table:style-name="Table1.F4" office:value-type="string">
            <text:p text:style-name="P7"><text:span text:style-name="T5">CF 28/09/22 aprueba el llamado // </text:span><text:span text:style-name="T4">inscripciones hasta el 31/03/2023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y Filosofía de la Ciencia</text:span></text:p>
          </table:table-cell>
          <table:table-cell table:style-name="Table1.A5" office:value-type="string">
            <text:p text:style-name="P5"><text:span text:style-name="T5">50/22</text:span></text:p>
          </table:table-cell>
          <table:table-cell table:style-name="Table1.A5" office:value-type="string">
            <text:p text:style-name="P5"><text:span text:style-name="T5">2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037-22</text:span></text:p>
          </table:table-cell>
          <table:table-cell table:style-name="Table1.F5" office:value-type="string">
            <text:p text:style-name="P7"><text:span text:style-name="T5">CF 06/07/22 aprueba el llamado // inscripciones 29/09/22 al 30/11/22 //</text:span><text:span text:style-name="T4"> </text:span><text:span text:style-name="T2">CF 15/03/23 CF designa el T: J. Seoane; Á. Peláez, M.L. Martínez, M. Osta, A. Davyt (t); A. Fascioli, J. Sutz (s)</text:span></text:p>
          </table:table-cell>
        </table:table-row>
        <table:table-row table:style-name="Table1.1">
          <table:table-cell table:style-name="Table1.A6" office:value-type="string">
            <text:p text:style-name="P6"><text:span text:style-name="T5">Filosofía de la Práctica</text:span></text:p>
          </table:table-cell>
          <table:table-cell table:style-name="Table1.B6" office:value-type="string">
            <text:p text:style-name="P5"><text:span text:style-name="T5">30/22</text:span></text:p>
          </table:table-cell>
          <table:table-cell table:style-name="Table1.C6" office:value-type="string">
            <text:p text:style-name="P5"><text:span text:style-name="T5">3</text:span></text:p>
          </table:table-cell>
          <table:table-cell table:style-name="Table1.D6" office:value-type="string">
            <text:p text:style-name="P5"><text:span text:style-name="T5">EFECTIVO</text:span></text:p>
            <text:p text:style-name="P5"><text:span text:style-name="T5">24 h</text:span></text:p>
          </table:table-cell>
          <table:table-cell table:style-name="Table1.E6" office:value-type="string">
            <text:p text:style-name="P5"><text:span text:style-name="T5">121120-000013-22</text:span></text:p>
          </table:table-cell>
          <table:table-cell table:style-name="Table1.F6" office:value-type="string">
            <text:p text:style-name="P7"><text:span text:style-name="T5">A Depto. de Gobierno con destino al CF. 30/03/2022;</text:span><text:span text:style-name="T4"> </text:span><text:span text:style-name="T5">Período de Inscripción 13/07/2022 a 15/09/2022 // 09/11/22 CF decreta concurso de méritos y pruebas //</text:span><text:span text:style-name="T4"> 01/03/23 CF designa T: G. Pereira, J. Seoane, M. Andreoli, Y. Acosta. L. Gioscia (t); A. Fascioli (s)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y Filosofía de la Ciencia</text:span></text:p>
          </table:table-cell>
          <table:table-cell table:style-name="Table1.A5" office:value-type="string">
            <text:p text:style-name="P5"><text:span text:style-name="T5">10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EFECTIVO 20 h</text:span></text:p>
          </table:table-cell>
          <table:table-cell table:style-name="Table1.A5" office:value-type="string">
            <text:p text:style-name="P5"><text:span text:style-name="T5">121120-500244-21</text:span></text:p>
          </table:table-cell>
          <table:table-cell table:style-name="Table1.F5" office:value-type="string">
            <text:p text:style-name="P7"><text:span text:style-name="T5">CF 06/10/2021 aprueba el llamado solicitado por Matías Osta, bases en proceso // CF 06/07/22 designa integrantes del T: L. Lewowicz (voto), M.L. Martínez, Ricardo Naia, M. Gariazzo, M. Osta (t); F. Pallares (s)// </text:span><text:span text:style-name="T2">CF 30/03/23 por renuncia de Lewowicz designa a J. Seoane</text:span><text:span text:style-name="T4">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Filosofía Teórica</text:span></text:p>
          </table:table-cell>
          <table:table-cell table:style-name="Table1.A4" office:value-type="string">
            <text:p text:style-name="P5"><text:span text:style-name="T5">18/20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EFECTIVO</text:span></text:p>
          </table:table-cell>
          <table:table-cell table:style-name="Table1.A4" office:value-type="string">
            <text:p text:style-name="P5"><text:span text:style-name="T5">121120-000022-20</text:span></text:p>
            <text:p text:style-name="P9"/>
            <text:p text:style-name="P5"><text:span text:style-name="T4">121120-500357-21</text:span></text:p>
          </table:table-cell>
          <table:table-cell table:style-name="Table1.F4" office:value-type="string">
            <text:p text:style-name="P7"><text:span text:style-name="T5">11/3/20 - CF aprueba llamado // Período de inscripciones: 17/4/20 al 22/6/20 // 26/8/20 - CF: 1) Toma conocimiento del acta de cierre, 2) Acepta desistimiento de Juan Andrés Queijo, 3) Designa Comisión Asesora: Prof. Carlos Caorsi, Prof. Adj. Ricardo Viscardi, Prof. Robert Calabria (titulares) y Prof. Adj. Ronald Teliz (suplente) <text:s/>// En proceso de evaluación. // </text:span><text:span text:style-name="T1">CF </text:span><text:span text:style-name="T5">16/02/22 eleva a consideración ampliación de méritos. No hay ampliación de méritos // 09/11/22CF decreta concurso de méritos y pruebas </text:span><text:span text:style-name="T4">// CF01/03/23 designa T: M.L.Martínez, J. Seoane, R. Navia. Á. Pelaez. S. Pinto (t); M. Osta y Stepanenko (s)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de la Filosofía</text:span></text:p>
          </table:table-cell>
          <table:table-cell table:style-name="Table1.A5" office:value-type="string">
            <text:p text:style-name="P5"><text:span text:style-name="T5">XX/XX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</text:span></text:p>
          </table:table-cell>
          <table:table-cell table:style-name="Table1.A5" office:value-type="string">
            <text:p text:style-name="P5"><text:span text:style-name="T4">121120-000190-21</text:span></text:p>
          </table:table-cell>
          <table:table-cell table:style-name="Table1.F5" office:value-type="string">
            <text:p text:style-name="P7"><text:span text:style-name="T5">Pasó de Contaduría a Gobierno el 02/03/2021 //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INSTITUTO DE EDUC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Pedagogía, Política y Sociedad</text:span></text:p>
          </table:table-cell>
          <table:table-cell table:style-name="Table1.A3" office:value-type="string">
            <text:p text:style-name="P5"><text:span text:style-name="T1">16</text:span><text:span text:style-name="T5">/23</text:span></text:p>
          </table:table-cell>
          <table:table-cell table:style-name="Table1.A3" office:value-type="string">
            <text:p text:style-name="P5"><text:span text:style-name="T5">2</text:span></text:p>
          </table:table-cell>
          <table:table-cell table:style-name="Table1.A3" office:value-type="string">
            <text:p text:style-name="P5"><text:span text:style-name="T5">EFECTIVO 20 h</text:span></text:p>
          </table:table-cell>
          <table:table-cell table:style-name="Table1.A3" office:value-type="string">
            <text:p text:style-name="P5"><text:span text:style-name="T5">121120-000068-22</text:span></text:p>
          </table:table-cell>
          <table:table-cell table:style-name="Table1.F3" office:value-type="string">
            <text:p text:style-name="P8"><text:span text:style-name="T6">CF 01/03/23 aprueba la realización del llamado a concurso de méritos y pruebas. H</text:span><text:span text:style-name="T1">acer BASES. // Inscripciones hasta el 09/05/23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Pedagogía, Política y Sociedad</text:span></text:p>
          </table:table-cell>
          <table:table-cell table:style-name="Table1.A4" office:value-type="string">
            <text:p text:style-name="P5"><text:span text:style-name="T1">XX</text:span><text:span text:style-name="T5">/22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1">INTERINO</text:span><text:span text:style-name="T5"> 20 h</text:span></text:p>
          </table:table-cell>
          <table:table-cell table:style-name="Table1.A4" office:value-type="string">
            <text:p text:style-name="P5"><text:span text:style-name="T5">121120-000077-22</text:span></text:p>
          </table:table-cell>
          <table:table-cell table:style-name="Table1.F4" office:value-type="string">
            <text:p text:style-name="P8"><text:span text:style-name="T1">A</text:span><text:span text:style-name="T5"> División Secretaría para in</text:span><text:span text:style-name="T1">forme</text:span><text:span text:style-name="T5">, Contaduría y a CF. // </text:span><text:span text:style-name="T4">CF 30/03/23 efectuar el llamado</text:span></text:p>
          </table:table-cell>
        </table:table-row>
        <table:table-row table:style-name="Table1.14">
          <table:table-cell table:style-name="Table1.A5" office:value-type="string">
            <text:p text:style-name="P6"><text:span text:style-name="T5">Pedagogía, Política y Sociedad</text:span></text:p>
          </table:table-cell>
          <table:table-cell table:style-name="Table1.A5" office:value-type="string">
            <text:p text:style-name="P5"><text:span text:style-name="T5">10/23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 20 h</text:span></text:p>
          </table:table-cell>
          <table:table-cell table:style-name="Table1.A5" office:value-type="string">
            <text:p text:style-name="P5"><text:span text:style-name="T5">121120-000069-22</text:span></text:p>
          </table:table-cell>
          <table:table-cell table:style-name="Table1.F5" office:value-type="string">
            <text:p text:style-name="P8"><text:span text:style-name="T4">Inscripciones del 27/02 al 28/04/23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Estudios en Docencia</text:span></text:p>
          </table:table-cell>
          <table:table-cell table:style-name="Table1.A4" office:value-type="string">
            <text:p text:style-name="P5"><text:span text:style-name="T1">52</text:span><text:span text:style-name="T5">/22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INTERINO</text:span></text:p>
            <text:p text:style-name="P5"><text:span text:style-name="T5">20h</text:span></text:p>
          </table:table-cell>
          <table:table-cell table:style-name="Table1.A4" office:value-type="string">
            <text:p text:style-name="P5"><text:span text:style-name="T5">121120-000059-22</text:span></text:p>
          </table:table-cell>
          <table:table-cell table:style-name="Table1.F4" office:value-type="string">
            <text:p text:style-name="P8"><text:span text:style-name="T5">CF 31/08/22 aprueba el llamado. // cie</text:span><text:span text:style-name="T1">rre de inscripciones 01/12/22 // Renuncia Camors a la CA, se convoca a Lembo (s) // Renuncia Lembo. </text:span></text:p>
          </table:table-cell>
        </table:table-row>
        <table:table-row table:style-name="Table1.16">
          <table:table-cell table:style-name="Table1.A5" office:value-type="string">
            <text:p text:style-name="P6"><text:span text:style-name="T5">Historia y Filosofía de la Educación</text:span></text:p>
          </table:table-cell>
          <table:table-cell table:style-name="Table1.A5" office:value-type="string">
            <text:p text:style-name="P5"><text:span text:style-name="T5">52/21</text:span></text:p>
          </table:table-cell>
          <table:table-cell table:style-name="Table1.A5" office:value-type="string">
            <text:p text:style-name="P5"><text:span text:style-name="T5">2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166-21</text:span></text:p>
            <text:p text:style-name="P9"/>
            <text:p text:style-name="P5"><text:span text:style-name="T4">121120-500360-21</text:span></text:p>
          </table:table-cell>
          <table:table-cell table:style-name="Table1.F5" office:value-type="string">
            <text:p text:style-name="P8"><text:span text:style-name="T5">17/3/21 – CF aprueba llamado // Período de inscripciones: 19/7/21 al 28/9/21 // 16/02/22</text:span><text:span text:style-name="T1"> </text:span><text:span text:style-name="T5">CF designa T: Romano, Díaz, Modzelewski, Cano; (suplente) Camor. // CF 16/03/22 designa a Dalton Rodríguez por voto de los concursantes. </text:span><text:span text:style-name="T4">// </text:span><text:span text:style-name="T2">CF 30/03/23 acepta renuncia de Cano, designa a Á. Silva.</text:span></text:p>
          </table:table-cell>
        </table:table-row>
        <table:table-row table:style-name="Table1.16">
          <table:table-cell table:style-name="Table1.A4" office:value-type="string">
            <text:p text:style-name="P6"><text:span text:style-name="T5">Historia y Filosofía de la Educación</text:span></text:p>
          </table:table-cell>
          <table:table-cell table:style-name="Table1.A4" office:value-type="string">
            <text:p text:style-name="P5"><text:span text:style-name="T5">51/21</text:span></text:p>
          </table:table-cell>
          <table:table-cell table:style-name="Table1.A4" office:value-type="string">
            <text:p text:style-name="P5"><text:span text:style-name="T5">1</text:span></text:p>
          </table:table-cell>
          <table:table-cell table:style-name="Table1.A4" office:value-type="string">
            <text:p text:style-name="P5"><text:span text:style-name="T5">EFECTIVO</text:span></text:p>
          </table:table-cell>
          <table:table-cell table:style-name="Table1.A4" office:value-type="string">
            <text:p text:style-name="P5"><text:span text:style-name="T5">121120-000698-20</text:span></text:p>
            <text:p text:style-name="P9"/>
            <text:p text:style-name="P5"><text:span text:style-name="T4">121120-500363-21</text:span></text:p>
          </table:table-cell>
          <table:table-cell table:style-name="Table1.F4" office:value-type="string">
            <text:p text:style-name="P8"><text:span text:style-name="T5">24/2/21 – CF aprueba llamado // Período de inscripciones: 19/7/21 al 24/9/21</text:span><text:span text:style-name="T4"> </text:span><text:span text:style-name="T5">// 16/02/22</text:span><text:span text:style-name="T1"> </text:span><text:span text:style-name="T5">CF designa T: Díaz, Martinis, Romano, Garay; (suplente) Camors. // CF 16/03/22 designa a <text:s/>Mariela Lembo por voto de los concursantes.</text:span><text:span text:style-name="T4"> // 01/03/23 CF Toma conocimiento y aprueba el temario. Calendario 08 al 12 de mayo de 2023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INSTITUTO CIENCIAS ANTROPOLÓG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">Antropología Biológica</text:span></text:p>
          </table:table-cell>
          <table:table-cell table:style-name="Table1.A4" office:value-type="string">
            <text:p text:style-name="P5"><text:span text:style-name="T1">XX/XX</text:span></text:p>
          </table:table-cell>
          <table:table-cell table:style-name="Table1.A4" office:value-type="string">
            <text:p text:style-name="P5"><text:span text:style-name="T1">D</text:span></text:p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5"><text:span text:style-name="T1">121120-0000XX-23</text:span></text:p>
          </table:table-cell>
          <table:table-cell table:style-name="Table1.F4" office:value-type="string">
            <text:p text:style-name="P8"><text:span text:style-name="T1">(121140-000086-22) Hacer BASES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Antropología Social y Cultural</text:span></text:p>
          </table:table-cell>
          <table:table-cell table:style-name="Table1.A3" office:value-type="string">
            <text:p text:style-name="P5"><text:span text:style-name="T5">XX/XX</text:span></text:p>
          </table:table-cell>
          <table:table-cell table:style-name="Table1.A3" office:value-type="string">
            <text:p text:style-name="P5"><text:span text:style-name="T5">2</text:span></text:p>
          </table:table-cell>
          <table:table-cell table:style-name="Table1.A3" office:value-type="string">
            <text:p text:style-name="P5"><text:span text:style-name="T5">CONTRATO</text:span></text:p>
            <text:p text:style-name="P5"><text:span text:style-name="T5">24 h</text:span></text:p>
          </table:table-cell>
          <table:table-cell table:style-name="Table1.A3" office:value-type="string">
            <text:p text:style-name="P5"><text:span text:style-name="T5">121120-000023-22</text:span></text:p>
          </table:table-cell>
          <table:table-cell table:style-name="Table1.F3" office:value-type="string">
            <text:p text:style-name="P8"><text:span text:style-name="T5">A Contaduría y al Instituto de Ciencias Antropológicas para adjuntar propuesta de integración de la CA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">Arqueología</text:span></text:p>
          </table:table-cell>
          <table:table-cell table:style-name="Table1.A4" office:value-type="string">
            <text:p text:style-name="P5"><text:span text:style-name="T1">01/23</text:span></text:p>
          </table:table-cell>
          <table:table-cell table:style-name="Table1.A4" office:value-type="string">
            <text:p text:style-name="P5"><text:span text:style-name="T1">3</text:span></text:p>
          </table:table-cell>
          <table:table-cell table:style-name="Table1.A4" office:value-type="string">
            <text:p text:style-name="P5"><text:span text:style-name="T1">INTERINO</text:span></text:p>
            <text:p text:style-name="P5"><text:span text:style-name="T1">20 h</text:span></text:p>
          </table:table-cell>
          <table:table-cell table:style-name="Table1.A4" office:value-type="string">
            <text:p text:style-name="P5"><text:span text:style-name="T1">121120-000084-22</text:span></text:p>
          </table:table-cell>
          <table:table-cell table:style-name="Table1.F4" office:value-type="string">
            <text:p text:style-name="P8"><text:span text:style-name="T2">CF 15/03/23 designar a Federica Moreno y lista de prelación 1) Marozzi, 2) Saccone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Antropología Social</text:span></text:p>
          </table:table-cell>
          <table:table-cell table:style-name="Table1.A5" office:value-type="string">
            <text:p text:style-name="P5"><text:span text:style-name="T5">31/20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</text:span></text:p>
          </table:table-cell>
          <table:table-cell table:style-name="Table1.A5" office:value-type="string">
            <text:p text:style-name="P5"><text:span text:style-name="T5">121120-000137-20</text:span></text:p>
            <text:p text:style-name="P9"/>
            <text:p text:style-name="P5"><text:span text:style-name="T4">121120-000005-22</text:span></text:p>
          </table:table-cell>
          <table:table-cell table:style-name="Table1.F5" office:value-type="string">
            <text:p text:style-name="P8"><text:span text:style-name="T5">22/4/20 – CF aprueba llamado. //</text:span><text:span text:style-name="T4"> </text:span><text:span text:style-name="T5">Período de inscripciones: 21/5/20 al 28/7/20 / 4/11/20 – CF: Toma conocimiento del cierre de inscripciones y designa Comisión Asesora: Prof. Susana Rostagnol, Profs. Adjs. Leticia D´Ambrosio y Germán Canale (titulares) y Prof. Adj. Pilar Uriarte (suplente) // 24/2/21 – CF decreta la realización de un concurso de méritos y pruebas entre los aspirantes Santiago Alzugaray, Paola Brena, Mauricio Caviedes, Victoria Evia, Martín Fabreau, Christian Frenopoulo, Octavio Nadal, Marcelo Rossal, Pedro Salguero y Juan Scuro. // 11/8/21 – CF designa </text:span><text:span text:style-name="T4">Tribunal</text:span><text:span text:style-name="T5">: Prof. Agreg. Germán Canale, Prof. Adj. Leticia D´Ambrosio, Dra. Denise Jardim, Dr. Eduardo Álvarez Pedrosian, Prof. Agreg. Ana Laura Rivoir (titulares) y Dra.Marta Maffia y Prof. Adj. María de los Ángeles González (suplentes) // CF 20/10/2021, se acepta renuncia de Leticia D’Ambrosio, Germán Canale y Marta Maffia; se designan como suplentes a María Inés de Torres e Irene Madfes (titulares) y a Gonzalo Figueiro (suplente); se eleva a consideración de los concursantes la ampliación de méritos solicitada por Victoria Evia. Al no haber acuerdo por lo que no se realizará. </text:span><text:span text:style-name="T4">// Evaluando méritos.</text:span></text:p>
          </table:table-cell>
        </table:table-row>
        <text:soft-page-break/>
        <table:table-row table:style-name="Table1.1">
          <table:table-cell table:style-name="Table1.F2" table:number-columns-spanned="6" office:value-type="string">
            <text:p text:style-name="P5"><text:span text:style-name="T4"><text:s/>INSTITUTO DE CIENCIAS HISTÓRIC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1">Americana</text:span></text:p>
          </table:table-cell>
          <table:table-cell table:style-name="Table1.A3" office:value-type="string">
            <text:p text:style-name="P3"><text:span text:style-name="T1">XX/23</text:span></text:p>
          </table:table-cell>
          <table:table-cell table:style-name="Table1.A3" office:value-type="string">
            <text:p text:style-name="P3"><text:span text:style-name="T1">1</text:span></text:p>
          </table:table-cell>
          <table:table-cell table:style-name="Table1.A3" office:value-type="string">
            <text:p text:style-name="P3"><text:span text:style-name="T1">EFECTIVO 20 H</text:span></text:p>
          </table:table-cell>
          <table:table-cell table:style-name="Table1.A3" office:value-type="string">
            <text:p text:style-name="P3"><text:span text:style-name="T1">121120-000005-23</text:span></text:p>
          </table:table-cell>
          <table:table-cell table:style-name="Table1.F3" office:value-type="string">
            <text:p text:style-name="P4"><text:span text:style-name="T1">CF 30/03/23 realizar llamado.// </text:span><text:span text:style-name="T2">Haciendo bases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">Americana</text:span></text:p>
          </table:table-cell>
          <table:table-cell table:style-name="Table1.A4" office:value-type="string">
            <text:p text:style-name="P5"><text:span text:style-name="T1">XX/23</text:span></text:p>
          </table:table-cell>
          <table:table-cell table:style-name="Table1.A4" office:value-type="string">
            <text:p text:style-name="P5"><text:span text:style-name="T1">1</text:span></text:p>
          </table:table-cell>
          <table:table-cell table:style-name="Table1.A4" office:value-type="string">
            <text:p text:style-name="P5"><text:span text:style-name="T1">INTERINO 20 H</text:span></text:p>
          </table:table-cell>
          <table:table-cell table:style-name="Table1.A4" office:value-type="string">
            <text:p text:style-name="P5"><text:span text:style-name="T1">121120-000004-23</text:span></text:p>
          </table:table-cell>
          <table:table-cell table:style-name="Table1.F4" office:value-type="string">
            <text:p text:style-name="P4"><text:span text:style-name="T1">CF 30/03/23 realizar llamado.// </text:span><text:span text:style-name="T2">Haciendo bases.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5">Historiología</text:span></text:p>
          </table:table-cell>
          <table:table-cell table:style-name="Table1.A3" office:value-type="string">
            <text:p text:style-name="P5"><text:span text:style-name="T5">09/23</text:span></text:p>
          </table:table-cell>
          <table:table-cell table:style-name="Table1.A3" office:value-type="string">
            <text:p text:style-name="P5"><text:span text:style-name="T5">3</text:span></text:p>
          </table:table-cell>
          <table:table-cell table:style-name="Table1.A3" office:value-type="string">
            <text:p text:style-name="P5"><text:span text:style-name="T5">INTERINO 20 h</text:span></text:p>
          </table:table-cell>
          <table:table-cell table:style-name="Table1.A3" office:value-type="string">
            <text:p text:style-name="P5"><text:span text:style-name="T5">121120-000080-22</text:span></text:p>
          </table:table-cell>
          <table:table-cell table:style-name="Table1.F3" office:value-type="string">
            <text:p text:style-name="P8"><text:span text:style-name="T5">CF 07/12/22 realizar llamado.</text:span><text:span text:style-name="T4">// Inscripciones del 22/02 al 28/03/23</text:span></text:p>
          </table:table-cell>
        </table:table-row>
        <table:table-row table:style-name="Table1.1">
          <table:table-cell table:style-name="Table1.A29" office:value-type="string">
            <text:p text:style-name="P6"><text:span text:style-name="T1">Historiología</text:span></text:p>
          </table:table-cell>
          <table:table-cell table:style-name="Table1.B29" office:value-type="string">
            <text:p text:style-name="P5"><text:span text:style-name="T5">08/23</text:span></text:p>
          </table:table-cell>
          <table:table-cell table:style-name="Table1.C29" office:value-type="string">
            <text:p text:style-name="P5"><text:span text:style-name="T5">2</text:span></text:p>
          </table:table-cell>
          <table:table-cell table:style-name="Table1.D29" office:value-type="string">
            <text:p text:style-name="P5"><text:span text:style-name="T5">INTERINO 20 h</text:span></text:p>
          </table:table-cell>
          <table:table-cell table:style-name="Table1.E29" office:value-type="string">
            <text:p text:style-name="P5"><text:span text:style-name="T5">121120-000079-22</text:span></text:p>
          </table:table-cell>
          <table:table-cell table:style-name="Table1.F29" office:value-type="string">
            <text:p text:style-name="P8"><text:span text:style-name="T5">CF 07/12/22 realizar llamado.// </text:span><text:span text:style-name="T4">Inscripciones: del 22/02 al 27/03/23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Historiología</text:span></text:p>
          </table:table-cell>
          <table:table-cell table:style-name="Table1.A3" office:value-type="string">
            <text:p text:style-name="P5"><text:span text:style-name="T5">13/23</text:span></text:p>
          </table:table-cell>
          <table:table-cell table:style-name="Table1.A3" office:value-type="string">
            <text:p text:style-name="P5"><text:span text:style-name="T5">2</text:span></text:p>
          </table:table-cell>
          <table:table-cell table:style-name="Table1.A3" office:value-type="string">
            <text:p text:style-name="P5"><text:span text:style-name="T5">EFECTIVO 20 h</text:span></text:p>
          </table:table-cell>
          <table:table-cell table:style-name="Table1.A3" office:value-type="string">
            <text:p text:style-name="P5"><text:span text:style-name="T5">121120-000078-22</text:span></text:p>
          </table:table-cell>
          <table:table-cell table:style-name="Table1.F3" office:value-type="string">
            <text:p text:style-name="P8"><text:span text:style-name="T5">PdR CF 07/12/22 realizar llamado.//</text:span><text:span text:style-name="T4">Inscripciones del 08/03 al 09/05/23</text:span><text:span text:style-name="T5"> </text:span></text:p>
          </table:table-cell>
        </table:table-row>
        <table:table-row table:style-name="Table1.1">
          <table:table-cell table:style-name="Table1.A31" office:value-type="string">
            <text:p text:style-name="P6"><text:span text:style-name="T5">Historia Universal (HISTORIA DEL ARTE)</text:span></text:p>
          </table:table-cell>
          <table:table-cell table:style-name="Table1.B31" office:value-type="string">
            <text:p text:style-name="P5"><text:span text:style-name="T5">03/23</text:span></text:p>
            <text:p text:style-name="P9"/>
          </table:table-cell>
          <table:table-cell table:style-name="Table1.C31" office:value-type="string">
            <text:p text:style-name="P5"><text:span text:style-name="T5">3</text:span></text:p>
          </table:table-cell>
          <table:table-cell table:style-name="Table1.D31" office:value-type="string">
            <text:p text:style-name="P5"><text:span text:style-name="T5">EFECTIVO 20 h</text:span></text:p>
          </table:table-cell>
          <table:table-cell table:style-name="Table1.E31" office:value-type="string">
            <text:p text:style-name="P5"><text:span text:style-name="T5">121120-000048-22</text:span></text:p>
          </table:table-cell>
          <table:table-cell table:style-name="Table1.F31" office:value-type="string">
            <text:p text:style-name="P8"><text:span text:style-name="T5">PdR CF 08/06/22 realizar llamado.// </text:span><text:span text:style-name="T4">Inscripciones del 16/02 al 18/04/23. 28/04/2023 pase a C</text:span><text:span text:style-name="T2">F con propuesta de CA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Universal</text:span></text:p>
          </table:table-cell>
          <table:table-cell table:style-name="Table1.A5" office:value-type="string">
            <text:p text:style-name="P5"><text:span text:style-name="T1">04</text:span><text:span text:style-name="T5">/22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 20 h</text:span></text:p>
          </table:table-cell>
          <table:table-cell table:style-name="Table1.A5" office:value-type="string">
            <text:p text:style-name="P5"><text:span text:style-name="T5">121120-000035-22</text:span></text:p>
          </table:table-cell>
          <table:table-cell table:style-name="Table1.F5" office:value-type="string">
            <text:p text:style-name="P8"><text:span text:style-name="T5">PdR CF 08/06/22 realizar llamado. </text:span><text:span text:style-name="T4">// Inscripciones del 17/02 al 1</text:span><text:span text:style-name="T2">9/04/23</text:span></text:p>
          </table:table-cell>
        </table:table-row>
        <table:table-row table:style-name="Table1.1">
          <table:table-cell table:style-name="Table1.A33" office:value-type="string">
            <text:p text:style-name="P6"><text:span text:style-name="T5">Historia Universal</text:span></text:p>
          </table:table-cell>
          <table:table-cell table:style-name="Table1.B33" office:value-type="string">
            <text:p text:style-name="P5"><text:span text:style-name="T5">55/22</text:span></text:p>
          </table:table-cell>
          <table:table-cell table:style-name="Table1.C33" office:value-type="string">
            <text:p text:style-name="P5"><text:span text:style-name="T5">2</text:span></text:p>
          </table:table-cell>
          <table:table-cell table:style-name="Table1.D33" office:value-type="string">
            <text:p text:style-name="P5"><text:span text:style-name="T5">EFECTIVO 20 h</text:span></text:p>
          </table:table-cell>
          <table:table-cell table:style-name="Table1.E33" office:value-type="string">
            <text:p text:style-name="P5"><text:span text:style-name="T5">121120-000034-22</text:span></text:p>
          </table:table-cell>
          <table:table-cell table:style-name="Table1.F33" office:value-type="string">
            <text:p text:style-name="P8"><text:span text:style-name="T5">CF 08/06/22 realizar llamado.// </text:span><text:span text:style-name="T4">Inscripciones del 28/12/22 al 28/03/23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Universal</text:span></text:p>
          </table:table-cell>
          <table:table-cell table:style-name="Table1.A5" office:value-type="string">
            <text:p text:style-name="P5"><text:span text:style-name="T5">45/20</text:span></text:p>
          </table:table-cell>
          <table:table-cell table:style-name="Table1.A5" office:value-type="string">
            <text:p text:style-name="P5"><text:span text:style-name="T5">4</text:span></text:p>
          </table:table-cell>
          <table:table-cell table:style-name="Table1.A5" office:value-type="string">
            <text:p text:style-name="P5"><text:span text:style-name="T5">EFECTIVO</text:span></text:p>
          </table:table-cell>
          <table:table-cell table:style-name="Table1.A5" office:value-type="string">
            <text:p text:style-name="P5"><text:span text:style-name="T5">121120-000436-20</text:span></text:p>
          </table:table-cell>
          <table:table-cell table:style-name="Table1.F5" office:value-type="string">
            <text:p text:style-name="P8"><text:span text:style-name="T5">23/9/20 – CF aprueba llamado // Período de inscripciones: 30/10/20 al 10/02/21 // </text:span><text:span text:style-name="T4">3/3/21 CF toma conocimiento del acta de fecha 10/2/21 de cierre de inscripciones y designa Comisión Asesora: Prof. María Luz González Mezquita, Prof. Agreg. Andrea Gayoso y Prof. Nicolás Duffau (titulares) y Prof. Ana Frega (suplente)</text:span></text:p>
          </table:table-cell>
        </table:table-row>
        <table:table-row table:style-name="Table1.1">
          <table:table-cell table:style-name="Table1.A35" office:value-type="string">
            <text:p text:style-name="P6"><text:span text:style-name="T5">Historiología</text:span></text:p>
          </table:table-cell>
          <table:table-cell table:style-name="Table1.B35" office:value-type="string">
            <text:p text:style-name="P5"><text:span text:style-name="T5">62/21</text:span></text:p>
          </table:table-cell>
          <table:table-cell table:style-name="Table1.C35" office:value-type="string">
            <text:p text:style-name="P5"><text:span text:style-name="T5">3</text:span></text:p>
          </table:table-cell>
          <table:table-cell table:style-name="Table1.D35" office:value-type="string">
            <text:p text:style-name="P5"><text:span text:style-name="T5">EFECTIVO</text:span></text:p>
          </table:table-cell>
          <table:table-cell table:style-name="Table1.E35" office:value-type="string">
            <text:p text:style-name="P5"><text:span text:style-name="T5">121120-500148-21</text:span></text:p>
          </table:table-cell>
          <table:table-cell table:style-name="Table1.F35" office:value-type="string">
            <text:p text:style-name="P8"><text:span text:style-name="T5">8/9/21 – CF aprueba llamado. Período de inscripción 21/10/2021 al 22/12/2021 //</text:span><text:span text:style-name="T4"> </text:span><text:span text:style-name="T5">CF 27/04/22 designa a Bresciano, Duffau y Marchesi (t), Sansón (s). </text:span><text:span text:style-name="T4">// CF 03/08/22 decreta concurso de méritos y pruebas // PdR CF 07/12/22 designa T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Historia Universal</text:span></text:p>
          </table:table-cell>
          <table:table-cell table:style-name="Table1.A5" office:value-type="string">
            <text:p text:style-name="P5"><text:span text:style-name="T5">19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500370-21</text:span></text:p>
          </table:table-cell>
          <table:table-cell table:style-name="Table1.F5" office:value-type="string">
            <text:p text:style-name="P8"><text:span text:style-name="T5">16/02/</text:span><text:span text:style-name="T1">22 CF aprueba</text:span><text:span text:style-name="T5"> el llamado. // En período de inscripción 30/05/22 al 01/08/22</text:span><text:span text:style-name="T4"> </text:span><text:span text:style-name="T5">// PdR CF 28/09/22 se designa a los integrantes de la T. </text:span><text:span text:style-name="T4">// 15/02/2023 PdeR CF Toma conocimiento del acta y </text:span><text:span text:style-name="T2">aprueba</text:span><text:span text:style-name="T4"> el temario</text:span></text:p>
          </table:table-cell>
        </table:table-row>
        <table:table-row table:style-name="Table1.1">
          <table:table-cell table:style-name="Table1.A37" office:value-type="string">
            <text:p text:style-name="P6"><text:span text:style-name="T5">Historia Universal</text:span></text:p>
          </table:table-cell>
          <table:table-cell table:style-name="Table1.B37" office:value-type="string">
            <text:p text:style-name="P5"><text:span text:style-name="T5">21/22</text:span></text:p>
          </table:table-cell>
          <table:table-cell table:style-name="Table1.C37" office:value-type="string">
            <text:p text:style-name="P5"><text:span text:style-name="T5">3</text:span></text:p>
          </table:table-cell>
          <table:table-cell table:style-name="Table1.D37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E37" office:value-type="string">
            <text:p text:style-name="P5"><text:span text:style-name="T5">121120-500371-21</text:span></text:p>
          </table:table-cell>
          <table:table-cell table:style-name="Table1.F37" office:value-type="string">
            <text:p text:style-name="P8"><text:span text:style-name="T5">16/02/</text:span><text:span text:style-name="T1">22 CF aprueba</text:span><text:span text:style-name="T5"> el llamado.</text:span><text:span text:style-name="T4"> </text:span><text:span text:style-name="T5">// En período de inscripción del 30/05/22 al 02/08/22 // CF 28/09/22 se designa a los integrantes de la CA. </text:span><text:span text:style-name="T4">// CF 23/11/22 deja sin efecto el llamado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INSTITUTO DE LETR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Lengua y Literatura Latinas</text:span></text:p>
          </table:table-cell>
          <table:table-cell table:style-name="Table1.A4" office:value-type="string">
            <text:p text:style-name="P5"><text:span text:style-name="T5">XX/22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EFECTIVO</text:span></text:p>
            <text:p text:style-name="P5"><text:span text:style-name="T5">16 h</text:span></text:p>
          </table:table-cell>
          <table:table-cell table:style-name="Table1.A4" office:value-type="string">
            <text:p text:style-name="P5"><text:span text:style-name="T5">121120-000070-22</text:span></text:p>
          </table:table-cell>
          <table:table-cell table:style-name="Table1.F4" office:value-type="string">
            <text:p text:style-name="P8"><text:span text:style-name="T5">A Instituto para informar financiación,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Lengua y Literatura Latinas</text:span></text:p>
          </table:table-cell>
          <table:table-cell table:style-name="Table1.A5" office:value-type="string">
            <text:p text:style-name="P5"><text:span text:style-name="T5">XX/22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INTERINO</text:span></text:p>
            <text:p text:style-name="P5"><text:span text:style-name="T5">16 h</text:span></text:p>
          </table:table-cell>
          <table:table-cell table:style-name="Table1.A5" office:value-type="string">
            <text:p text:style-name="P5"><text:span text:style-name="T5">121120-000071-22</text:span></text:p>
          </table:table-cell>
          <table:table-cell table:style-name="Table1.F5" office:value-type="string">
            <text:p text:style-name="P8"><text:span text:style-name="T5">A Instituto para </text:span><text:span text:style-name="T1">informar sobre la financiación</text:span><text:span text:style-name="T5">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Lengua y Literatura Griega</text:span></text:p>
          </table:table-cell>
          <table:table-cell table:style-name="Table1.A4" office:value-type="string">
            <text:p text:style-name="P5"><text:span text:style-name="T5">12/23</text:span></text:p>
          </table:table-cell>
          <table:table-cell table:style-name="Table1.A4" office:value-type="string">
            <text:p text:style-name="P5"><text:span text:style-name="T5">1</text:span></text:p>
          </table:table-cell>
          <table:table-cell table:style-name="Table1.A4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4" office:value-type="string">
            <text:p text:style-name="P5"><text:span text:style-name="T5">121120-000064-22</text:span></text:p>
          </table:table-cell>
          <table:table-cell table:style-name="Table1.F4" office:value-type="string">
            <text:p text:style-name="P8"><text:span text:style-name="T5">CF 26/10/22 realizar llamado, designa CA. </text:span><text:span text:style-name="T4">// inscripciones 06/03/23 al 08/05/23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Lengua y Literatura Griega</text:span></text:p>
          </table:table-cell>
          <table:table-cell table:style-name="Table1.A5" office:value-type="string">
            <text:p text:style-name="P5"><text:span text:style-name="T5">06/23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INTERINO 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063-22</text:span></text:p>
          </table:table-cell>
          <table:table-cell table:style-name="Table1.F5" office:value-type="string">
            <text:p text:style-name="P8"><text:span text:style-name="T5">CF 26/10/22 realizar llamado, designar CA.// </text:span><text:span text:style-name="T4">Inscripciones del 22/02 al 24/03/23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Literatura Alemana</text:span></text:p>
          </table:table-cell>
          <table:table-cell table:style-name="Table1.A4" office:value-type="string">
            <text:p text:style-name="P5"><text:span text:style-name="T5">40/22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INTERINO </text:span></text:p>
            <text:p text:style-name="P5"><text:span text:style-name="T5">20 h</text:span></text:p>
          </table:table-cell>
          <table:table-cell table:style-name="Table1.A4" office:value-type="string">
            <text:p text:style-name="P5"><text:span text:style-name="T5">121120-000004-22</text:span></text:p>
          </table:table-cell>
          <table:table-cell table:style-name="Table1.F4" office:value-type="string">
            <text:p text:style-name="P8"><text:span text:style-name="T5">Período de inscripción del 06/07/02022 al 22/07/22 // PdR CF 09/11/22 Rinaldi, Bolón, Uppenkamp (T), Ordoñez y Cordery (s).</text:span><text:span text:style-name="T4"> // 31/03/23 CF se declara desierto el llamado, postergado.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Teoría y Metodologías de la Investigación Literaria</text:span></text:p>
          </table:table-cell>
          <table:table-cell table:style-name="Table1.A4" office:value-type="string">
            <text:p text:style-name="P5"><text:span text:style-name="T5">39/22</text:span></text:p>
          </table:table-cell>
          <table:table-cell table:style-name="Table1.A4" office:value-type="string">
            <text:p text:style-name="P5"><text:span text:style-name="T5">2</text:span></text:p>
          </table:table-cell>
          <table:table-cell table:style-name="Table1.A4" office:value-type="string">
            <text:p text:style-name="P5"><text:span text:style-name="T5">INTERINO</text:span></text:p>
            <text:p text:style-name="P5"><text:span text:style-name="T5">20 h</text:span></text:p>
          </table:table-cell>
          <table:table-cell table:style-name="Table1.A4" office:value-type="string">
            <text:p text:style-name="P5"><text:span text:style-name="T5">121120-000033-22</text:span></text:p>
          </table:table-cell>
          <table:table-cell table:style-name="Table1.F4" office:value-type="string">
            <text:p text:style-name="P8"><text:span text:style-name="T5">Período de inscripción: 06/08/2022 a las 13h del 22/08/2022. // </text:span><text:span text:style-name="T4">PdR CF 09/11/2022 Verónica Pérez y lista de prelación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Teoría y Metodologías de la Investigación Literaria</text:span></text:p>
          </table:table-cell>
          <table:table-cell table:style-name="Table1.A5" office:value-type="string">
            <text:p text:style-name="P5"><text:span text:style-name="T5">28/22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20-22</text:span></text:p>
          </table:table-cell>
          <table:table-cell table:style-name="Table1.F5" office:value-type="string">
            <text:p text:style-name="P8"><text:span text:style-name="T5">Período de inscripción: 04/07/2022 a las 13h del 07/09/2022. </text:span><text:span text:style-name="T4">// EVALUANDO MÉRITOS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6"><text:span text:style-name="T5">Teoría y Metodologías de la Investigación Literaria</text:span></text:p>
          </table:table-cell>
          <table:table-cell table:style-name="Table1.A4" office:value-type="string">
            <text:p text:style-name="P5"><text:span text:style-name="T5">27/22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4" office:value-type="string">
            <text:p text:style-name="P5"><text:span text:style-name="T5">121120-000012-22</text:span></text:p>
          </table:table-cell>
          <table:table-cell table:style-name="Table1.F4" office:value-type="string">
            <text:p text:style-name="P8"><text:span text:style-name="T5">Período de inscripción: 01/07/2022 a las 13h del 02/09/2022. </text:span><text:span text:style-name="T4">// CF 01/03/23 designa T: G. Remedi, A. Gortázar, P. Alvira (t), H. </text:span><text:span text:style-name="T2">Benítez</text:span><text:span text:style-name="T4"> y M. Rossal (s)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Teoría y Metodologías de la Investigación Literaria</text:span></text:p>
          </table:table-cell>
          <table:table-cell table:style-name="Table1.A5" office:value-type="string">
            <text:p text:style-name="P5"><text:span text:style-name="T5">26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011-22</text:span></text:p>
          </table:table-cell>
          <table:table-cell table:style-name="Table1.F5" office:value-type="string">
            <text:p text:style-name="P8"><text:span text:style-name="T5">Período de inscripción: 04/07/2022 a las 13h del 06/09/2022. </text:span><text:span text:style-name="T6">// </text:span><text:span text:style-name="T1">Esperando propuesta de integración T</text:span><text:span text:style-name="T6"> // </text:span><text:span text:style-name="T4">CF 30/03/23 designa T: G. Remedi, A. Gortazar, F. Bustamante, A. Mackey, A. Ro</text:span><text:span text:style-name="T2">mano (t); M. González y M. Viera (s).</text:span><text:span text:style-name="T6"> 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Teoría y Metodologías de la Investigación Literaria</text:span></text:p>
          </table:table-cell>
          <table:table-cell table:style-name="Table1.A4" office:value-type="string">
            <text:p text:style-name="P5"><text:span text:style-name="T5">25/22</text:span></text:p>
          </table:table-cell>
          <table:table-cell table:style-name="Table1.A4" office:value-type="string">
            <text:p text:style-name="P5"><text:span text:style-name="T5">1</text:span></text:p>
          </table:table-cell>
          <table:table-cell table:style-name="Table1.A4" office:value-type="string">
            <text:p text:style-name="P5"><text:span text:style-name="T5">EFECTIVO </text:span></text:p>
            <text:p text:style-name="P5"><text:span text:style-name="T5">12 h</text:span></text:p>
          </table:table-cell>
          <table:table-cell table:style-name="Table1.A4" office:value-type="string">
            <text:p text:style-name="P5"><text:span text:style-name="T5">121120-000010-22</text:span></text:p>
          </table:table-cell>
          <table:table-cell table:style-name="Table1.F4" office:value-type="string">
            <text:p text:style-name="P8"><text:span text:style-name="T5">Período de inscripción: 04/07/2022 a las 13h del 05/09/2022. </text:span><text:span text:style-name="T4">// EVALUANDO MÉRITOS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Teoría y Metodologías de la Investigación Literaria</text:span></text:p>
          </table:table-cell>
          <table:table-cell table:style-name="Table1.A5" office:value-type="string">
            <text:p text:style-name="P5"><text:span text:style-name="T5">18/22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INTERINO 20 H</text:span></text:p>
          </table:table-cell>
          <table:table-cell table:style-name="Table1.A5" office:value-type="string">
            <text:p text:style-name="P5"><text:span text:style-name="T5">121120-000021-22</text:span></text:p>
          </table:table-cell>
          <table:table-cell table:style-name="Table1.F5" office:value-type="string">
            <text:p text:style-name="P8"><text:span text:style-name="T5">CF 27/04/22 designa a la CA: Gustavo Remedi, Hebert Benitez, María de los Ángeles González (t), Magdalena Coll (s).</text:span><text:span text:style-name="T4"> </text:span><text:span text:style-name="T5">// 07/06/22 acta de cierre (2 aspirantes)</text:span><text:span text:style-name="T4"> // EVALUANDO MÉRITOS</text:span></text:p>
          </table:table-cell>
        </table:table-row>
        <table:table-row table:style-name="Table1.1">
          <table:table-cell table:style-name="Table1.A51" office:value-type="string">
            <text:p text:style-name="P6"><text:span text:style-name="T5">Literatura Uruguaya y Latinoamericana</text:span></text:p>
          </table:table-cell>
          <table:table-cell table:style-name="Table1.B51" office:value-type="string">
            <text:p text:style-name="P5"><text:span text:style-name="T5">17/22</text:span></text:p>
          </table:table-cell>
          <table:table-cell table:style-name="Table1.C51" office:value-type="string">
            <text:p text:style-name="P5"><text:span text:style-name="T5">1</text:span></text:p>
          </table:table-cell>
          <table:table-cell table:style-name="Table1.D51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E51" office:value-type="string">
            <text:p text:style-name="P5"><text:span text:style-name="T5">121120-000007-22</text:span></text:p>
          </table:table-cell>
          <table:table-cell table:style-name="Table1.F51" office:value-type="string">
            <text:p text:style-name="P8"><text:span text:style-name="T5">CF 30/03/22 aprueba el llamado // En período de inscripción del 17 de mayo al 19/07/22 // CF designa al Tribunal: A. Gortazar (voto), G. Remedi, H. Benitez, P. Rocca y F. Bustamante (t), y L. Masello (s)</text:span><text:span text:style-name="T4"> // PdR CF 15/02/2023 toma conocimiento del acta y aprueba el temario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Letras Modernas</text:span></text:p>
          </table:table-cell>
          <table:table-cell table:style-name="Table1.A5" office:value-type="string">
            <text:p text:style-name="P5"><text:span text:style-name="T5">11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DIRECTOR</text:span></text:p>
          </table:table-cell>
          <table:table-cell table:style-name="Table1.A5" office:value-type="string">
            <text:p text:style-name="P5"><text:span text:style-name="T5">121120-500324-21</text:span></text:p>
          </table:table-cell>
          <table:table-cell table:style-name="Table1.F5" office:value-type="string">
            <text:p text:style-name="P8"><text:span text:style-name="T4">23/05/22 acta de cierre (1 aspirante), pase a Sección Comisiones</text:span></text:p>
          </table:table-cell>
        </table:table-row>
        <table:table-row table:style-name="Table1.1">
          <table:table-cell table:style-name="Table1.A53" office:value-type="string">
            <text:p text:style-name="P6"><text:span text:style-name="T5">Letras Modernas</text:span></text:p>
          </table:table-cell>
          <table:table-cell table:style-name="Table1.B53" office:value-type="string">
            <text:p text:style-name="P5"><text:span text:style-name="T5">64/21</text:span></text:p>
          </table:table-cell>
          <table:table-cell table:style-name="Table1.C53" office:value-type="string">
            <text:p text:style-name="P5"><text:span text:style-name="T5">1</text:span></text:p>
          </table:table-cell>
          <table:table-cell table:style-name="Table1.D53" office:value-type="string">
            <text:p text:style-name="P5"><text:span text:style-name="T5">INTERINO</text:span></text:p>
          </table:table-cell>
          <table:table-cell table:style-name="Table1.E53" office:value-type="string">
            <text:p text:style-name="P5"><text:span text:style-name="T5">121120-500156-21</text:span></text:p>
          </table:table-cell>
          <table:table-cell table:style-name="Table1.F53" office:value-type="string">
            <text:p text:style-name="P8"><text:span text:style-name="T5">8/9/21 – CF aprueba llamado y designa Comisión Asesora: Prof. Adj. Allison Mackey, Prof. Agreg. Heber Benítez y Prof. Adj. Georgina Torello (titulares) y Prof. Adj. Francisco Bustamante (suplente) – Bases en proceso </text:span><text:span text:style-name="T4">// 12/07/2022 pasa a Contaduría luego a CF con acta de CA (con propuesta de designación)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Letras Modernas – Literatura Inglesa</text:span></text:p>
          </table:table-cell>
          <table:table-cell table:style-name="Table1.A5" office:value-type="string">
            <text:p text:style-name="P5"><text:span text:style-name="T5">63/21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EFECTIVO</text:span></text:p>
          </table:table-cell>
          <table:table-cell table:style-name="Table1.A5" office:value-type="string">
            <text:p text:style-name="P5"><text:span text:style-name="T5">121120-500164-21</text:span></text:p>
          </table:table-cell>
          <table:table-cell table:style-name="Table1.F5" office:value-type="string">
            <text:p text:style-name="P8"><text:span text:style-name="T5">8/9/21 – CF aprueba llamado. Período de Inscripción 21/10/2021 al 22/12/2021 // CF 27/04/22 designa a los integrantes del Tribunal, Victoria Herrera, María de los Ángeles González, Georgina Torello, Allison Mackey y Lindsey Cordery (t),Francisco Bustamante (s)</text:span><text:span text:style-name="T4"> // Tribunal evaluando méritos.</text:span></text:p>
          </table:table-cell>
        </table:table-row>
        <table:table-row table:style-name="Table1.1">
          <table:table-cell table:style-name="Table1.A55" office:value-type="string">
            <text:p text:style-name="P6"><text:span text:style-name="T5">Filología Clásica</text:span></text:p>
          </table:table-cell>
          <table:table-cell table:style-name="Table1.B55" office:value-type="string">
            <text:p text:style-name="P5"><text:span text:style-name="T5">61/21</text:span></text:p>
          </table:table-cell>
          <table:table-cell table:style-name="Table1.C55" office:value-type="string">
            <text:p text:style-name="P5"><text:span text:style-name="T5">3</text:span></text:p>
          </table:table-cell>
          <table:table-cell table:style-name="Table1.D55" office:value-type="string">
            <text:p text:style-name="P5"><text:span text:style-name="T5">EFECTIVO</text:span></text:p>
          </table:table-cell>
          <table:table-cell table:style-name="Table1.E55" office:value-type="string">
            <text:p text:style-name="P5"><text:span text:style-name="T5">121120-500201-21</text:span></text:p>
          </table:table-cell>
          <table:table-cell table:style-name="Table1.F55" office:value-type="string">
            <text:p text:style-name="P8"><text:span text:style-name="T5">8/9/21 – CF aprueba llamado</text:span><text:span text:style-name="T4">. </text:span><text:span text:style-name="T5">Período de inscripción 21/10/2021 al 21/10/2021 // 16/02/22</text:span><text:span text:style-name="T1"> </text:span><text:span text:style-name="T5">CF designa CA: Rinaldi, Orlando, Castillo (titulares); <text:s/>Gayoso, Mirza (suplentes)</text:span><text:span text:style-name="T4"> </text:span><text:span text:style-name="T5">// CF decreta concurso de méritos y pruebas limitado a Joaquìn Flores, Diego Gariazzo y Luis Moreira. </text:span><text:span text:style-name="T4">// </text:span><text:span text:style-name="T2">CF 19/04/23 designa al T. Rinaldi, Castillo, Coll, Bolón y Brandón (t), H. Benítez (s)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Filología Clásica (Ciencias Auxiliares de la Filología)</text:span></text:p>
          </table:table-cell>
          <table:table-cell table:style-name="Table1.A5" office:value-type="string">
            <text:p text:style-name="P5"><text:span text:style-name="T5">41/19</text:span></text:p>
          </table:table-cell>
          <table:table-cell table:style-name="Table1.A5" office:value-type="string">
            <text:p text:style-name="P5"><text:span text:style-name="T5">2</text:span></text:p>
          </table:table-cell>
          <table:table-cell table:style-name="Table1.A5" office:value-type="string">
            <text:p text:style-name="P5"><text:span text:style-name="T5">INTERINO </text:span></text:p>
            <text:p text:style-name="P5"><text:span text:style-name="T5">18 h</text:span></text:p>
          </table:table-cell>
          <table:table-cell table:style-name="Table1.A5" office:value-type="string">
            <text:p text:style-name="P5"><text:span text:style-name="T5">121120-000150-19</text:span></text:p>
          </table:table-cell>
          <table:table-cell table:style-name="Table1.F5" office:value-type="string">
            <text:p text:style-name="P8"><text:span text:style-name="T5">3/4/19 CF aprueba llamado y designa Comisión Asesora: Profs. Agregs. Daniel Rinaldi, Virginia Orlando y Prof. Adj. Victoria Herrera (titulares) y Prof. Agreg. Magdalena Coll (suplente) // Período de inscripciones: 25/4/19 al 21/5/19. // </text:span><text:span text:style-name="T4">En Departamento de Secretarìa desde el 07/09/2021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<text:s/>INSTITUTO DE LINGÜÍST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5">Teoría del Lenguaje y Lingüística General</text:span></text:p>
          </table:table-cell>
          <table:table-cell table:style-name="Table1.A4" office:value-type="string">
            <text:p text:style-name="P5"><text:span text:style-name="T5">XX/23</text:span></text:p>
          </table:table-cell>
          <table:table-cell table:style-name="Table1.A4" office:value-type="string">
            <text:p text:style-name="P5"><text:span text:style-name="T5">4</text:span></text:p>
          </table:table-cell>
          <table:table-cell table:style-name="Table1.A4" office:value-type="string">
            <text:p text:style-name="P5"><text:span text:style-name="T5">20</text:span></text:p>
          </table:table-cell>
          <table:table-cell table:style-name="Table1.A4" office:value-type="string">
            <text:p text:style-name="P5"><text:span text:style-name="T5">121120-000082-22</text:span></text:p>
          </table:table-cell>
          <table:table-cell table:style-name="Table1.F4" office:value-type="string">
            <text:p text:style-name="P8"><text:span text:style-name="T4">CF 01/03/23 decreta la realización del llamado a aspiraciones, para hacer BASES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5">Teoría del Lenguaje y Lingüística General</text:span></text:p>
          </table:table-cell>
          <table:table-cell table:style-name="Table1.A5" office:value-type="string">
            <text:p text:style-name="P5"><text:span text:style-name="T5">XX/23</text:span></text:p>
          </table:table-cell>
          <table:table-cell table:style-name="Table1.A5" office:value-type="string">
            <text:p text:style-name="P5"><text:span text:style-name="T5">5</text:span></text:p>
          </table:table-cell>
          <table:table-cell table:style-name="Table1.A5" office:value-type="string">
            <text:p text:style-name="P5"><text:span text:style-name="T5">10</text:span></text:p>
          </table:table-cell>
          <table:table-cell table:style-name="Table1.A5" office:value-type="string">
            <text:p text:style-name="P5"><text:span text:style-name="T5">121120-000083-22</text:span></text:p>
          </table:table-cell>
          <table:table-cell table:style-name="Table1.F5" office:value-type="string">
            <text:p text:style-name="P8"><text:span text:style-name="T4">CF 01/03/23 decreta la realización del llamado a aspiraciones, para hacer BASES</text:span></text:p>
          </table:table-cell>
        </table:table-row>
        <table:table-row table:style-name="Table1.1">
          <table:table-cell table:style-name="Table1.A61" office:value-type="string">
            <text:p text:style-name="P5"><text:span text:style-name="T5">Romanística y Español</text:span></text:p>
          </table:table-cell>
          <table:table-cell table:style-name="Table1.B61" office:value-type="string">
            <text:p text:style-name="P5"><text:span text:style-name="T5">01/22</text:span></text:p>
          </table:table-cell>
          <table:table-cell table:style-name="Table1.C61" office:value-type="string">
            <text:p text:style-name="P5"><text:span text:style-name="T5">2</text:span></text:p>
          </table:table-cell>
          <table:table-cell table:style-name="Table1.D61" office:value-type="string">
            <text:p text:style-name="P5"><text:span text:style-name="T5">EFECTIVO</text:span></text:p>
            <text:p text:style-name="P5"><text:span text:style-name="T5">20 H</text:span></text:p>
          </table:table-cell>
          <table:table-cell table:style-name="Table1.E61" office:value-type="string">
            <text:p text:style-name="P5"><text:span text:style-name="T5">121120-500316-21</text:span></text:p>
          </table:table-cell>
          <table:table-cell table:style-name="Table1.F61" office:value-type="string">
            <text:p text:style-name="P8"><text:span text:style-name="T5">CF 17/11/2021 se aprueba la realización del llamado // Período de inscripción 14/02/2022 al 20/04/2022 // </text:span><text:span text:style-name="T4">Tribunal convocado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5">Psico y Sociolingüística</text:span></text:p>
          </table:table-cell>
          <table:table-cell table:style-name="Table1.A5" office:value-type="string">
            <text:p text:style-name="P5"><text:span text:style-name="T5">45/21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</text:span></text:p>
          </table:table-cell>
          <table:table-cell table:style-name="Table1.A5" office:value-type="string">
            <text:p text:style-name="P5"><text:span text:style-name="T5">121120-000078-21</text:span></text:p>
            <text:p text:style-name="P9"/>
            <text:p text:style-name="P5"><text:span text:style-name="T4">121120-500353-21</text:span></text:p>
          </table:table-cell>
          <table:table-cell table:style-name="Table1.F5" office:value-type="string">
            <text:p text:style-name="P8"><text:span text:style-name="T5">17/3/21 – CF aprueba llamado.// Período de inscripciones: 28/6/21 al 30/8/21 // 22/9/21 – CF toma conocimiento del acta de fecha 30/8/21 de cierre de inscripciones y designa Comisión Asesora : Prof. Agreg. Germán Canale, Prof. Adj. Marcelo Taibo y la Doc. Libre Beatriz Gabbiani (titulares) y al Prof. Gustavo Remedi (suplente) // CF 15/12/2021 se decreta concurso de méritos y pruebas limitado a Juan Manuel Fustes, Adriana Cabakian, MD Imran Hossain, Luciana Aznárez, Pablo Albertoni y Amparo Fernández.</text:span><text:span text:style-name="T4"> // CF 30/03/23 homologa fallo del T, de</text:span><text:span text:style-name="T2">signan </text:span><text:span text:style-name="T4">a Amparo Fernández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CENTRO DE LENGUAS EXTRANJERAS (CELEX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">Inglés</text:span></text:p>
          </table:table-cell>
          <table:table-cell table:style-name="Table1.A4" office:value-type="string">
            <text:p text:style-name="P5"><text:span text:style-name="T1">11/23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1">EFECTIVO</text:span></text:p>
            <text:p text:style-name="P5"><text:span text:style-name="T1">20 h</text:span></text:p>
          </table:table-cell>
          <table:table-cell table:style-name="Table1.A4" office:value-type="string">
            <text:p text:style-name="P5"><text:span text:style-name="T2">121120-000073-22</text:span></text:p>
          </table:table-cell>
          <table:table-cell table:style-name="Table1.F4" office:value-type="string">
            <text:p text:style-name="P8"><text:span text:style-name="T1">CF 09/11/22 decreta la realización del llamado</text:span><text:span text:style-name="T2"> // Inscripciones 27/02 al 28/04/23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CENTRO DE ESTUDIOS INTERDISCIPLINARIOS LATINOAMERICANOS (CEIL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68" office:value-type="string">
            <text:p text:style-name="P6"><text:span text:style-name="T5">CEIL</text:span></text:p>
          </table:table-cell>
          <table:table-cell table:style-name="Table1.B68" office:value-type="string">
            <text:p text:style-name="P5"><text:span text:style-name="T5">31/22</text:span></text:p>
          </table:table-cell>
          <table:table-cell table:style-name="Table1.C68" office:value-type="string">
            <text:p text:style-name="P5"><text:span text:style-name="T5">2</text:span></text:p>
          </table:table-cell>
          <table:table-cell table:style-name="Table1.D68" office:value-type="string">
            <text:p text:style-name="P5"><text:span text:style-name="T1">EFECTIVO</text:span></text:p>
            <text:p text:style-name="P5"><text:span text:style-name="T5">20 h</text:span></text:p>
          </table:table-cell>
          <table:table-cell table:style-name="Table1.E68" office:value-type="string">
            <text:p text:style-name="P5"><text:span text:style-name="T5">121120-000027-22</text:span></text:p>
          </table:table-cell>
          <table:table-cell table:style-name="Table1.F68" office:value-type="string">
            <text:p text:style-name="P8"><text:span text:style-name="T5">40 inscriptos. Se convocará al Tribunal a partir del 30/10/2022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CENTRO DE ESTUDIOS INTERDISCIPLINARIOS URUGUAYOS (CEI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71" office:value-type="string">
            <text:p text:style-name="P6"><text:span text:style-name="T1">CEIU</text:span></text:p>
          </table:table-cell>
          <table:table-cell table:style-name="Table1.B71" office:value-type="string">
            <text:p text:style-name="P5"><text:span text:style-name="T1">47/22</text:span></text:p>
          </table:table-cell>
          <table:table-cell table:style-name="Table1.C71" office:value-type="string">
            <text:p text:style-name="P5"><text:span text:style-name="T1">3</text:span></text:p>
          </table:table-cell>
          <table:table-cell table:style-name="Table1.D71" office:value-type="string">
            <text:p text:style-name="P5"><text:span text:style-name="T1">EFECTIVO (x3)</text:span></text:p>
            <text:p text:style-name="P5"><text:span text:style-name="T1">10 h</text:span></text:p>
          </table:table-cell>
          <table:table-cell table:style-name="Table1.E71" office:value-type="string">
            <text:p text:style-name="P5"><text:span text:style-name="T1">121120-000053-22</text:span></text:p>
          </table:table-cell>
          <table:table-cell table:style-name="Table1.F71" office:value-type="string">
            <text:p text:style-name="P4"><text:span text:style-name="T3">15/03/23 CF designa CA: S. Dominzaín, G. Remedi, V. Markarian (t); I. Cuadro y J. Yaffé (s).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CEIU</text:span></text:p>
          </table:table-cell>
          <table:table-cell table:style-name="Table1.A3" office:value-type="string">
            <text:p text:style-name="P5"><text:span text:style-name="T1">48/22</text:span></text:p>
          </table:table-cell>
          <table:table-cell table:style-name="Table1.A3" office:value-type="string">
            <text:p text:style-name="P5"><text:span text:style-name="T1">2</text:span></text:p>
          </table:table-cell>
          <table:table-cell table:style-name="Table1.A3" office:value-type="string">
            <text:p text:style-name="P5"><text:span text:style-name="T1">EFECTIVO (x2)</text:span></text:p>
            <text:p text:style-name="P5"><text:span text:style-name="T1">16</text:span></text:p>
          </table:table-cell>
          <table:table-cell table:style-name="Table1.A3" office:value-type="string">
            <text:p text:style-name="P5"><text:span text:style-name="T1">121120-000046-22</text:span></text:p>
          </table:table-cell>
          <table:table-cell table:style-name="Table1.F3" office:value-type="string">
            <text:p text:style-name="P4"><text:span text:style-name="T2">15/03/23 CF designa T: A. Marchesi, G. Sapriza, J. Yaffé, M.E. Jung, G. Caetano (t); C. Demasi, N. Duffau y J. Seoane (s)</text:span></text:p>
          </table:table-cell>
        </table:table-row>
        <table:table-row table:style-name="Table1.1">
          <table:table-cell table:style-name="Table1.A73" office:value-type="string">
            <text:p text:style-name="Standard"><text:span text:style-name="T1">CEIU</text:span></text:p>
          </table:table-cell>
          <table:table-cell table:style-name="Table1.B73" office:value-type="string">
            <text:p text:style-name="P5"><text:span text:style-name="T1">49/22</text:span></text:p>
          </table:table-cell>
          <table:table-cell table:style-name="Table1.C73" office:value-type="string">
            <text:p text:style-name="P5"><text:span text:style-name="T1">2</text:span></text:p>
          </table:table-cell>
          <table:table-cell table:style-name="Table1.D73" office:value-type="string">
            <text:p text:style-name="P3"><text:span text:style-name="T1">EFECTIVO</text:span></text:p>
            <text:p text:style-name="P3"><text:span text:style-name="T1">10 h</text:span></text:p>
          </table:table-cell>
          <table:table-cell table:style-name="Table1.E73" office:value-type="string">
            <text:p text:style-name="P5"><text:span text:style-name="T1">121120-000058-22</text:span></text:p>
          </table:table-cell>
          <table:table-cell table:style-name="Table1.F73" office:value-type="string">
            <text:p text:style-name="P8"><text:span text:style-name="T2">15/03/23 CF designa T: A. Marchesi, G. Sapriza, D. Sempol,, A. Rico y A. Gortazar (t); M.E. Jung M. Maronna (s)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ÁREA ESTUDIOS TURÍST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Asistente del Departamento de Turismo, Historia y Comunicación del CENUR Litoral Norte SRA FHCE</text:span></text:p>
          </table:table-cell>
          <table:table-cell table:style-name="Table1.A5" office:value-type="string">
            <text:p text:style-name="P5"><text:span text:style-name="T5">XX/22</text:span></text:p>
          </table:table-cell>
          <table:table-cell table:style-name="Table1.A5" office:value-type="string">
            <text:p text:style-name="P5"><text:span text:style-name="T5">2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12 h</text:span></text:p>
          </table:table-cell>
          <table:table-cell table:style-name="Table1.A5" office:value-type="string">
            <text:p text:style-name="P5"><text:span text:style-name="T5">311260-000007-22</text:span></text:p>
          </table:table-cell>
          <table:table-cell table:style-name="Table1.F5" office:value-type="string">
            <text:p text:style-name="P8"><text:span text:style-name="T5">PDR CF 28/09/22 para aprobar llamado</text:span></text:p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F4" office:value-type="string">
            <text:p text:style-name="P11"/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TECNICATURA UNIVERSITARIA EN MUSEOLOG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F4" office:value-type="string">
            <text:p text:style-name="P10"/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TECNICATURA UNIVERSITARIA EN BIENES CULTURAL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83" office:value-type="string">
            <text:p text:style-name="P10"/>
          </table:table-cell>
          <table:table-cell table:style-name="Table1.B83" office:value-type="string">
            <text:p text:style-name="P9"/>
          </table:table-cell>
          <table:table-cell table:style-name="Table1.C83" office:value-type="string">
            <text:p text:style-name="P9"/>
          </table:table-cell>
          <table:table-cell table:style-name="Table1.D83" office:value-type="string">
            <text:p text:style-name="P9"/>
          </table:table-cell>
          <table:table-cell table:style-name="Table1.E83" office:value-type="string">
            <text:p text:style-name="P9"/>
          </table:table-cell>
          <table:table-cell table:style-name="Table1.F83" office:value-type="string">
            <text:p text:style-name="P12"/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TECNICATURA UNIVERSITARIA EN CORRECCIÓN DE ESTIL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86" office:value-type="string">
            <text:p text:style-name="P6"><text:span text:style-name="T5">TUCE</text:span></text:p>
          </table:table-cell>
          <table:table-cell table:style-name="Table1.B86" office:value-type="string">
            <text:p text:style-name="P3"><text:span text:style-name="T1">38/22</text:span></text:p>
          </table:table-cell>
          <table:table-cell table:style-name="Table1.C86" office:value-type="string">
            <text:p text:style-name="P3"><text:span text:style-name="T1">3</text:span></text:p>
          </table:table-cell>
          <table:table-cell table:style-name="Table1.D86" office:value-type="string">
            <text:p text:style-name="P3"><text:span text:style-name="T1">EFECTIVO</text:span></text:p>
            <text:p text:style-name="P3"><text:span text:style-name="T1">12 h</text:span></text:p>
          </table:table-cell>
          <table:table-cell table:style-name="Table1.E86" office:value-type="string">
            <text:p text:style-name="Standard"><text:span text:style-name="T1">121120-000047-22</text:span></text:p>
          </table:table-cell>
          <table:table-cell table:style-name="Table1.F86" office:value-type="string">
            <text:p text:style-name="P6"><text:span text:style-name="T5">CF 22/06/22 aprueba el llamado</text:span><text:span text:style-name="T4"> </text:span><text:span text:style-name="T5">// Período de inscripción: 09/08/22 a las 13 h 13/10/2022 </text:span><text:span text:style-name="T6">// CF designa a los integrantes de a CA, María Cristina Dutto, Silvia Soler y Sandra Román (t), Tamila Montenegro (s) </text:span><text:span text:style-name="T4">// </text:span><text:span text:style-name="T2">// CF 30/03/23 decretar concurso de méritos y pruebas entre Marisa Elizalde, Mariela Oreggioni, Julia Ortiz, Maura Lacreu y Claudia Panisello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TUCE</text:span></text:p>
          </table:table-cell>
          <table:table-cell table:style-name="Table1.A5" office:value-type="string">
            <text:p text:style-name="P3"><text:span text:style-name="T1">37/22</text:span></text:p>
          </table:table-cell>
          <table:table-cell table:style-name="Table1.A5" office:value-type="string">
            <text:p text:style-name="P3"><text:span text:style-name="T1">3</text:span></text:p>
          </table:table-cell>
          <table:table-cell table:style-name="Table1.A5" office:value-type="string">
            <text:p text:style-name="P3"><text:span text:style-name="T1">EFECTIVO</text:span></text:p>
            <text:p text:style-name="P3"><text:span text:style-name="T1">12 h</text:span></text:p>
          </table:table-cell>
          <table:table-cell table:style-name="Table1.A5" office:value-type="string">
            <text:p text:style-name="Standard"><text:span text:style-name="T1">121120-000045-22</text:span></text:p>
          </table:table-cell>
          <table:table-cell table:style-name="Table1.F5" office:value-type="string">
            <text:p text:style-name="P6"><text:span text:style-name="T5">CF 22/06/22 aprueba el llamado</text:span><text:span text:style-name="T4"> </text:span><text:span text:style-name="T5">// Período de inscripción: 09/08/22 a las 13 h 11/10/2022 </text:span><text:span text:style-name="T6">// CF designa a los integrantes de a CA, Silvana Tanzi, Nairí Aharonián y Sandra Román (t), Marcelo Taibo (s). </text:span><text:span text:style-name="T4">// CF 30/03/23 decretar concurso de méritos y pruebas entre Ana Claudia De </text:span><text:span text:style-name="T2">León y Felipe Correa.</text:span></text:p>
          </table:table-cell>
        </table:table-row>
        <table:table-row table:style-name="Table1.1">
          <table:table-cell table:style-name="Table1.A88" office:value-type="string">
            <text:p text:style-name="P6"><text:span text:style-name="T5">TUCE</text:span></text:p>
          </table:table-cell>
          <table:table-cell table:style-name="Table1.B88" office:value-type="string">
            <text:p text:style-name="P3"><text:span text:style-name="T1">36/22</text:span></text:p>
          </table:table-cell>
          <table:table-cell table:style-name="Table1.C88" office:value-type="string">
            <text:p text:style-name="P3"><text:span text:style-name="T1">3</text:span></text:p>
          </table:table-cell>
          <table:table-cell table:style-name="Table1.D88" office:value-type="string">
            <text:p text:style-name="P3"><text:span text:style-name="T1">EFECTIVO</text:span></text:p>
            <text:p text:style-name="P3"><text:span text:style-name="T1">20 h</text:span></text:p>
          </table:table-cell>
          <table:table-cell table:style-name="Table1.E88" office:value-type="string">
            <text:p text:style-name="Standard"><text:span text:style-name="T1">121120-000043-22</text:span></text:p>
          </table:table-cell>
          <table:table-cell table:style-name="Table1.F88" office:value-type="string">
            <text:p text:style-name="P6"><text:span text:style-name="T5">CF 22/06/22 aprueba el llamado</text:span><text:span text:style-name="T4"> </text:span><text:span text:style-name="T5">// Período de inscripción: 09/08/22 a las 13 h 10/10/2022. </text:span><text:span text:style-name="T6">// CF designa a los integrantes de a CA, Virginia Orlando, Yanet Fuster y Sandra Román (t), Yamila Montenegro (s) </text:span><text:span text:style-name="T4">// CF 30/03/23 designa a Cecilia Torres.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TUCE</text:span></text:p>
          </table:table-cell>
          <table:table-cell table:style-name="Table1.A5" office:value-type="string">
            <text:p text:style-name="P3"><text:span text:style-name="T1">35/22</text:span></text:p>
          </table:table-cell>
          <table:table-cell table:style-name="Table1.A5" office:value-type="string">
            <text:p text:style-name="P3"><text:span text:style-name="T1">2</text:span></text:p>
          </table:table-cell>
          <table:table-cell table:style-name="Table1.A5" office:value-type="string">
            <text:p text:style-name="P3"><text:span text:style-name="T1">EFECTIVO</text:span></text:p>
            <text:p text:style-name="P3"><text:span text:style-name="T1">20 h</text:span></text:p>
          </table:table-cell>
          <table:table-cell table:style-name="Table1.A5" office:value-type="string">
            <text:p text:style-name="Standard"><text:span text:style-name="T1">121120-000046-22</text:span></text:p>
          </table:table-cell>
          <table:table-cell table:style-name="Table1.F5" office:value-type="string">
            <text:p text:style-name="P6"><text:span text:style-name="T5">CF 22/06/22 aprueba el llamado</text:span><text:span text:style-name="T4"> </text:span><text:span text:style-name="T5">// Período de inscripción: 09/08/22 a las 13 h 11/10/2022 </text:span><text:span text:style-name="T6">// CF designa a los integrantes de a T, G. Remedi, Brenda Laca, Silvia Soler, Silvana Tanzi y Sandra Román (t), Ana Clara Polakof (s) </text:span><text:span text:style-name="T4">// CF 30/03/23</text:span><text:span text:style-name="T2"> por renuncia de Remedi designa a Gortazar.</text:span></text:p>
          </table:table-cell>
        </table:table-row>
        <table:table-row table:style-name="Table1.1">
          <table:table-cell table:style-name="Table1.A90" office:value-type="string">
            <text:p text:style-name="P6"><text:span text:style-name="T5">TUCE</text:span></text:p>
          </table:table-cell>
          <table:table-cell table:style-name="Table1.B90" office:value-type="string">
            <text:p text:style-name="P3"><text:span text:style-name="T1">34/22</text:span></text:p>
          </table:table-cell>
          <table:table-cell table:style-name="Table1.C90" office:value-type="string">
            <text:p text:style-name="P3"><text:span text:style-name="T1">2</text:span></text:p>
          </table:table-cell>
          <table:table-cell table:style-name="Table1.D90" office:value-type="string">
            <text:p text:style-name="P3"><text:span text:style-name="T1">EFECTIVO</text:span></text:p>
            <text:p text:style-name="P3"><text:span text:style-name="T1">20 h</text:span></text:p>
          </table:table-cell>
          <table:table-cell table:style-name="Table1.E90" office:value-type="string">
            <text:p text:style-name="Standard"><text:span text:style-name="T1">121120-000044-22</text:span></text:p>
          </table:table-cell>
          <table:table-cell table:style-name="Table1.F90" office:value-type="string">
            <text:p text:style-name="P6"><text:span text:style-name="T5">CF 22/06/22 aprueba el llamado // Período de inscripción: 09/08/22 a las 13 h 10/10/2022 </text:span><text:span text:style-name="T4">// CF designa a los integrantes de a T, A. Gortazar, María Cristina Dutto, Ana Clara Polakof, Nairí Aharonián y Sandra Román (t), Germán Canale (s)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TECNICATURA UNIVERSITARIA IDIOMA DE LENGUA DE SEÑAS URUGUAY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ext:soft-page-break/>
        <table:table-row table:style-name="Table1.1">
          <table:table-cell table:style-name="Table1.A93" office:value-type="string">
            <text:p text:style-name="Standard"><text:span text:style-name="T1">Sección Traducción e Interpretación</text:span></text:p>
          </table:table-cell>
          <table:table-cell table:style-name="Table1.A4" office:value-type="string">
            <text:p text:style-name="P5"><text:span text:style-name="T1">07/23</text:span></text:p>
          </table:table-cell>
          <table:table-cell table:style-name="Table1.A4" office:value-type="string">
            <text:p text:style-name="P5"><text:span text:style-name="T1">1</text:span></text:p>
          </table:table-cell>
          <table:table-cell table:style-name="Table1.A4" office:value-type="string">
            <text:p text:style-name="P5"><text:span text:style-name="T1">INTERINO</text:span></text:p>
            <text:p text:style-name="P5"><text:span text:style-name="T1">10 h</text:span></text:p>
          </table:table-cell>
          <table:table-cell table:style-name="Table1.A4" office:value-type="string">
            <text:p text:style-name="P5"><text:span text:style-name="T1">121120-000067-22</text:span></text:p>
          </table:table-cell>
          <table:table-cell table:style-name="Table1.F4" office:value-type="string">
            <text:p text:style-name="P8"><text:span text:style-name="T1">CF 09/11/22 decreta la realización del llamado </text:span><text:span text:style-name="T2">// Inscripciones 22/02 al 29/03/23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Sección Interpretación y Traducción</text:span></text:p>
          </table:table-cell>
          <table:table-cell table:style-name="Table1.A5" office:value-type="string">
            <text:p text:style-name="P5"><text:span text:style-name="T5">14/23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EFECTIVO</text:span></text:p>
            <text:p text:style-name="P5"><text:span text:style-name="T5">30 H</text:span></text:p>
          </table:table-cell>
          <table:table-cell table:style-name="Table1.A5" office:value-type="string">
            <text:p text:style-name="P5"><text:span text:style-name="T5">121120-000081-22</text:span></text:p>
          </table:table-cell>
          <table:table-cell table:style-name="Table1.F5" office:value-type="string">
            <text:p text:style-name="P8"><text:span text:style-name="T5">CF 14/12/22 se decreta el llamado // </text:span><text:span text:style-name="T4">Inscripciones: 08/03 al 10/05/23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5">Estudios Sordos y Lenguaje</text:span></text:p>
          </table:table-cell>
          <table:table-cell table:style-name="Table1.A4" office:value-type="string">
            <text:p text:style-name="P5"><text:span text:style-name="T5">46/21</text:span></text:p>
          </table:table-cell>
          <table:table-cell table:style-name="Table1.A4" office:value-type="string">
            <text:p text:style-name="P5"><text:span text:style-name="T5">3</text:span></text:p>
          </table:table-cell>
          <table:table-cell table:style-name="Table1.A4" office:value-type="string">
            <text:p text:style-name="P5"><text:span text:style-name="T5">EFECTIVO</text:span></text:p>
          </table:table-cell>
          <table:table-cell table:style-name="Table1.A4" office:value-type="string">
            <text:p text:style-name="P5"><text:span text:style-name="T5">121120-000027-21</text:span></text:p>
          </table:table-cell>
          <table:table-cell table:style-name="Table1.F4" office:value-type="string">
            <text:p text:style-name="P8"><text:span text:style-name="T5">3/3/21 – CF aprueba llamado.// Período de inscripciones: 28/6/21 al 30/8/21 // CF 06/10/2021 designa a Ana María Fernández, Germán Canale e Irene Madfes (titulares) y Marial Oroño (suplente).</text:span><text:span text:style-name="T4"> // </text:span><text:span text:style-name="T2">CF 30/03/23 decretar concurso de méritos y pruebas limitado a Santiago Val y Alejandro Fojo (postergado)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CONTRATOS, PROYECTOS, CONVENIOS, ETC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Unidad de Evaluación Institucional y Prospectiva</text:span></text:p>
          </table:table-cell>
          <table:table-cell table:style-name="Table1.A5" office:value-type="string">
            <text:p text:style-name="P5"><text:span text:style-name="T5">38/20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CONTRATO (2 cargos)</text:span></text:p>
          </table:table-cell>
          <table:table-cell table:style-name="Table1.A5" office:value-type="string">
            <text:p text:style-name="P5"><text:span text:style-name="T5">121120-000348-20</text:span></text:p>
          </table:table-cell>
          <table:table-cell table:style-name="Table1.F5" office:value-type="string">
            <text:p text:style-name="P8"><text:span text:style-name="T5">15/7/20 – CF aprueba llamado // Período de inscripciones: 31/7/20 al 20/8/20 // 26/8/20 - CF designa Comisión Asesora: Prof. José Seoane, Prof. Adj. Dalton Rodríguez y Asist. Irene Taño (titulares) y al Prof. Adj. Pablo Ferreira (suplente) // </text:span><text:span text:style-name="T4">En proceso de evaluación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POLOS DE DESARROLLO UNIVERSITARIO (P.D.U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6"><text:span text:style-name="T1">NEISELF Profesor Adjunto (grado 3 del esc. G, 40 h sem.) CENUR Noreste</text:span></text:p>
          </table:table-cell>
          <table:table-cell table:style-name="Table1.A4" office:value-type="string">
            <text:p text:style-name="P5"><text:span text:style-name="T1">XX/23</text:span></text:p>
          </table:table-cell>
          <table:table-cell table:style-name="Table1.A4" office:value-type="string">
            <text:p text:style-name="P5"><text:span text:style-name="T1">3</text:span></text:p>
          </table:table-cell>
          <table:table-cell table:style-name="Table1.A4" office:value-type="string">
            <text:p text:style-name="P5"><text:span text:style-name="T1">EFECTIVO</text:span></text:p>
            <text:p text:style-name="P5"><text:span text:style-name="T1">40 H</text:span></text:p>
          </table:table-cell>
          <table:table-cell table:style-name="Table1.A4" office:value-type="string">
            <text:p text:style-name="P5"><text:span text:style-name="T1">003084-000180-22</text:span></text:p>
          </table:table-cell>
          <table:table-cell table:style-name="Table1.F4" office:value-type="string">
            <text:p text:style-name="P8"><text:span text:style-name="T1">CF 19/03/2023 realizar el llamado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UNIDAD DE APOYO A LA ENSEÑANZ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1">Unidad de Apoyo a la Enseñanza</text:span></text:p>
          </table:table-cell>
          <table:table-cell table:style-name="Table1.A4" office:value-type="string">
            <text:p text:style-name="P3"><text:span text:style-name="T1">56/22</text:span></text:p>
          </table:table-cell>
          <table:table-cell table:style-name="Table1.A4" office:value-type="string">
            <text:p text:style-name="P3"><text:span text:style-name="T1">3</text:span></text:p>
          </table:table-cell>
          <table:table-cell table:style-name="Table1.A4" office:value-type="string">
            <text:p text:style-name="P3"><text:span text:style-name="T1">EFECTIVO</text:span></text:p>
            <text:p text:style-name="P3"><text:span text:style-name="T1">20 h</text:span></text:p>
          </table:table-cell>
          <table:table-cell table:style-name="Table1.A4" office:value-type="string">
            <text:p text:style-name="P3"><text:span text:style-name="T1">121120-000032-22</text:span></text:p>
          </table:table-cell>
          <table:table-cell table:style-name="Table1.F4" office:value-type="string">
            <text:p text:style-name="P14"><text:span text:style-name="T2">Inscripciones 26/12 al 29/03/23</text:span></text:p>
          </table:table-cell>
        </table:table-row>
        <table:table-row table:style-name="Table1.1">
          <table:table-cell table:style-name="Table1.A105" office:value-type="string">
            <text:p text:style-name="P6"><text:span text:style-name="T1">Unidad de Apoyo a la Enseñanza</text:span></text:p>
          </table:table-cell>
          <table:table-cell table:style-name="Table1.B105" office:value-type="string">
            <text:p text:style-name="P5"><text:span text:style-name="T1">44/22</text:span></text:p>
          </table:table-cell>
          <table:table-cell table:style-name="Table1.C105" office:value-type="string">
            <text:p text:style-name="P5"><text:span text:style-name="T1">3</text:span></text:p>
          </table:table-cell>
          <table:table-cell table:style-name="Table1.D105" office:value-type="string">
            <text:p text:style-name="P5"><text:span text:style-name="T1">EFECTIVO</text:span></text:p>
            <text:p text:style-name="P5"><text:span text:style-name="T1">12 h</text:span></text:p>
          </table:table-cell>
          <table:table-cell table:style-name="Table1.E105" office:value-type="string">
            <text:p text:style-name="P5"><text:span text:style-name="T1">121120-000030-22</text:span></text:p>
          </table:table-cell>
          <table:table-cell table:style-name="Table1.F105" office:value-type="string">
            <text:p text:style-name="P13"><text:span text:style-name="T2">Inscripciones 26/12 al 30/03/23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UNIDAD DE EXTENS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5" office:value-type="string">
            <text:p text:style-name="P6"><text:span text:style-name="T5">Unidad de Extensión</text:span></text:p>
          </table:table-cell>
          <table:table-cell table:style-name="Table1.A5" office:value-type="string">
            <text:p text:style-name="P5"><text:span text:style-name="T5">46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INTERINO</text:span></text:p>
            <text:p text:style-name="P5"><text:span text:style-name="T5">20 h</text:span></text:p>
          </table:table-cell>
          <table:table-cell table:style-name="Table1.A5" office:value-type="string">
            <text:p text:style-name="P5"><text:span text:style-name="T5">121120-000050-22</text:span></text:p>
          </table:table-cell>
          <table:table-cell table:style-name="Table1.F5" office:value-type="string">
            <text:p text:style-name="P8"><text:span text:style-name="T5">CF 17/08/2022 aprobar el llamado. CA Grabino, Gortazar, Etchebehere // Período de inscripción: 05/09 al 21/09/22 </text:span><text:span text:style-name="T4">// EVALUANDO MÉRITOS</text:span></text:p>
          </table:table-cell>
        </table:table-row>
        <table:table-row table:style-name="Table1.1">
          <table:table-cell table:style-name="Table1.A109" office:value-type="string">
            <text:p text:style-name="P6"><text:span text:style-name="T5">Unidad de Extensión</text:span></text:p>
          </table:table-cell>
          <table:table-cell table:style-name="Table1.B109" office:value-type="string">
            <text:p text:style-name="P5"><text:span text:style-name="T5">13/22</text:span></text:p>
          </table:table-cell>
          <table:table-cell table:style-name="Table1.C109" office:value-type="string">
            <text:p text:style-name="P5"><text:span text:style-name="T5">2</text:span></text:p>
          </table:table-cell>
          <table:table-cell table:style-name="Table1.D109" office:value-type="string">
            <text:p text:style-name="P5"><text:span text:style-name="T5">INTERINO</text:span></text:p>
            <text:p text:style-name="P5"><text:span text:style-name="T5">20 h</text:span></text:p>
          </table:table-cell>
          <table:table-cell table:style-name="Table1.E109" office:value-type="string">
            <text:p text:style-name="P5"><text:span text:style-name="T5">121120-000006-22</text:span></text:p>
          </table:table-cell>
          <table:table-cell table:style-name="Table1.F109" office:value-type="string">
            <text:p text:style-name="P8"><text:span text:style-name="T5">CF 30/03/2022 decreta la realiación del llamado // Período de inscripción 25/04/22 al 13/05/22 // </text:span><text:span text:style-name="T4">14/06/22 a CF con acta final.</text:span></text:p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UNIDAD DE EGRES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F2" table:number-columns-spanned="6" office:value-type="string">
            <text:p text:style-name="P5"><text:span text:style-name="T4">UNIDAD DE MEDIOS TÉCNI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A4" office:value-type="string">
            <text:p text:style-name="P9"/>
          </table:table-cell>
          <table:table-cell table:style-name="Table1.F4" office:value-type="string">
            <text:p text:style-name="P12"/>
          </table:table-cell>
        </table:table-row>
        <text:soft-page-break/>
        <table:table-row table:style-name="Table1.1">
          <table:table-cell table:style-name="Table1.F2" table:number-columns-spanned="6" office:value-type="string">
            <text:p text:style-name="P5"><text:span text:style-name="T4">PASANTÍ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18">
          <table:table-cell table:style-name="Table1.A118" office:value-type="string">
            <text:p text:style-name="P6"><text:span text:style-name="T1">División Turismo y Municipios de Montevideo </text:span></text:p>
          </table:table-cell>
          <table:table-cell table:style-name="Table1.A118" office:value-type="string">
            <text:p text:style-name="P5"><text:span text:style-name="T1">XX/23</text:span></text:p>
          </table:table-cell>
          <table:table-cell table:style-name="Table1.A118" office:value-type="string">
            <text:p text:style-name="P5"><text:span text:style-name="T1">eq. 1</text:span></text:p>
          </table:table-cell>
          <table:table-cell table:style-name="Table1.A118" office:value-type="string">
            <text:p text:style-name="P5"><text:span text:style-name="T1">Pasante</text:span></text:p>
            <text:p text:style-name="P5"><text:span text:style-name="T1">25 h</text:span></text:p>
          </table:table-cell>
          <table:table-cell table:style-name="Table1.A118" office:value-type="string">
            <text:p text:style-name="P5"><text:span text:style-name="T1">121120-000008-23</text:span></text:p>
          </table:table-cell>
          <table:table-cell table:style-name="Table1.F118" office:value-type="string">
            <text:p text:style-name="P8"><text:span text:style-name="T2">CF 19/04/2023 realizar llamado.</text:span></text:p>
          </table:table-cell>
        </table:table-row>
        <table:table-row table:style-name="Table1.118">
          <table:table-cell table:style-name="Table1.A118" office:value-type="string">
            <text:p text:style-name="P6"><text:span text:style-name="T1">Secretaría de Educación para la Ciudadanía IM-FHCE</text:span></text:p>
          </table:table-cell>
          <table:table-cell table:style-name="Table1.A118" office:value-type="string">
            <text:p text:style-name="P5"><text:span text:style-name="T1">05/23</text:span></text:p>
          </table:table-cell>
          <table:table-cell table:style-name="Table1.A118" office:value-type="string">
            <text:p text:style-name="P5"><text:span text:style-name="T1">eq. 1</text:span></text:p>
          </table:table-cell>
          <table:table-cell table:style-name="Table1.A118" office:value-type="string">
            <text:p text:style-name="P5"><text:span text:style-name="T1">Pasante</text:span></text:p>
            <text:p text:style-name="P5"><text:span text:style-name="T1">25 h</text:span></text:p>
          </table:table-cell>
          <table:table-cell table:style-name="Table1.A118" office:value-type="string">
            <text:p text:style-name="P5"><text:span text:style-name="T1">121120-000042-22</text:span></text:p>
          </table:table-cell>
          <table:table-cell table:style-name="Table1.F118" office:value-type="string">
            <text:p text:style-name="P8"><text:span text:style-name="T2">Inscripciones: 22/02 al 24/03/23. Se solicitó propuesta de integración IMM aún no responde.</text:span></text:p>
          </table:table-cell>
        </table:table-row>
        <table:table-row table:style-name="Table1.118">
          <table:table-cell table:style-name="Table1.F2" table:number-columns-spanned="6" office:value-type="string">
            <text:p text:style-name="P5"><text:span text:style-name="T4">Llamados LLOA &amp; Extensiones Horarias Perman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8">
          <table:table-cell table:style-name="Table1.A2" office:value-type="string">
            <text:p text:style-name="P6"><text:span text:style-name="T4">Departamento/Sección</text:span></text:p>
          </table:table-cell>
          <table:table-cell table:style-name="Table1.A2" office:value-type="string">
            <text:p text:style-name="P5"><text:span text:style-name="T4">N° Llamado</text:span></text:p>
          </table:table-cell>
          <table:table-cell table:style-name="Table1.A2" office:value-type="string">
            <text:p text:style-name="P5"><text:span text:style-name="T4">G°</text:span></text:p>
          </table:table-cell>
          <table:table-cell table:style-name="Table1.A2" office:value-type="string">
            <text:p text:style-name="P5"><text:span text:style-name="T4">Cargo / horas</text:span></text:p>
          </table:table-cell>
          <table:table-cell table:style-name="Table1.A2" office:value-type="string">
            <text:p text:style-name="P5"><text:span text:style-name="T4">N° Expediente</text:span></text:p>
          </table:table-cell>
          <table:table-cell table:style-name="Table1.F2" office:value-type="string">
            <text:p text:style-name="P5"><text:span text:style-name="T4">Información sobre el trámite del llamado</text:span></text:p>
          </table:table-cell>
        </table:table-row>
        <table:table-row table:style-name="Table1.118">
          <table:table-cell table:style-name="Table1.A5" office:value-type="string">
            <text:p text:style-name="P6"><text:span text:style-name="T5">Llamado extensiones horarias a 30 h sem. Ayudantes.</text:span></text:p>
          </table:table-cell>
          <table:table-cell table:style-name="Table1.A5" office:value-type="string">
            <text:p text:style-name="P5"><text:span text:style-name="T5">07/22</text:span></text:p>
          </table:table-cell>
          <table:table-cell table:style-name="Table1.A5" office:value-type="string">
            <text:p text:style-name="P5"><text:span text:style-name="T5">1</text:span></text:p>
          </table:table-cell>
          <table:table-cell table:style-name="Table1.A5" office:value-type="string">
            <text:p text:style-name="P5"><text:span text:style-name="T5">Ayudante</text:span></text:p>
          </table:table-cell>
          <table:table-cell table:style-name="Table1.A5" office:value-type="string">
            <text:p text:style-name="P5"><text:span text:style-name="T5">121120-000014-22</text:span></text:p>
          </table:table-cell>
          <table:table-cell table:style-name="Table1.F5" office:value-type="string">
            <text:p text:style-name="P8"><text:span text:style-name="T4">CF 03/08/2022 otorga en función de lo informado por la CA </text:span><text:span text:style-name="T2">extensiones</text:span><text:span text:style-name="T4"> a: Carla Bica, Ignacio Gutierrez, Paola Brena, Pía Batista y Guido Quintela.</text:span></text:p>
          </table:table-cell>
        </table:table-row>
        <table:table-row table:style-name="Table1.118">
          <table:table-cell table:style-name="Table1.A123" office:value-type="string">
            <text:p text:style-name="P6"><text:span text:style-name="T5">Llamado extensiones horarias a 30 h sem. Asistentes</text:span></text:p>
          </table:table-cell>
          <table:table-cell table:style-name="Table1.B123" office:value-type="string">
            <text:p text:style-name="P5"><text:span text:style-name="T5">08/22</text:span></text:p>
          </table:table-cell>
          <table:table-cell table:style-name="Table1.C123" office:value-type="string">
            <text:p text:style-name="P5"><text:span text:style-name="T5">2</text:span></text:p>
          </table:table-cell>
          <table:table-cell table:style-name="Table1.D123" office:value-type="string">
            <text:p text:style-name="P5"><text:span text:style-name="T5">Asistente</text:span></text:p>
          </table:table-cell>
          <table:table-cell table:style-name="Table1.E123" office:value-type="string">
            <text:p text:style-name="P5"><text:span text:style-name="T5">121120-000015-22</text:span></text:p>
          </table:table-cell>
          <table:table-cell table:style-name="Table1.F123" office:value-type="string">
            <text:p text:style-name="P8"><text:span text:style-name="T4">CF 20/07/2022 otorga en función de lo informado por la CA extensiones a: Andrea Carriquiry, Patricia Mut, Marina Camejo, Marcos Wasem, Martín Fleitas y Pablo Albertoni.</text:span></text:p>
          </table:table-cell>
        </table:table-row>
        <table:table-row table:style-name="Table1.118">
          <table:table-cell table:style-name="Table1.A5" office:value-type="string">
            <text:p text:style-name="P6"><text:span text:style-name="T5">Llamado extensiones horarias a 30 h sem. Profesores Adjunto</text:span></text:p>
          </table:table-cell>
          <table:table-cell table:style-name="Table1.A5" office:value-type="string">
            <text:p text:style-name="P5"><text:span text:style-name="T5">09/22</text:span></text:p>
          </table:table-cell>
          <table:table-cell table:style-name="Table1.A5" office:value-type="string">
            <text:p text:style-name="P5"><text:span text:style-name="T5">3</text:span></text:p>
          </table:table-cell>
          <table:table-cell table:style-name="Table1.A5" office:value-type="string">
            <text:p text:style-name="P5"><text:span text:style-name="T5">Profesor Adjunto</text:span></text:p>
          </table:table-cell>
          <table:table-cell table:style-name="Table1.A5" office:value-type="string">
            <text:p text:style-name="P5"><text:span text:style-name="T5">121120-000016-22</text:span></text:p>
          </table:table-cell>
          <table:table-cell table:style-name="Table1.F5" office:value-type="string">
            <text:p text:style-name="P8"><text:span text:style-name="T4">CF 06/07/2022 otorga en función de lo informado por la CA extensiones a: Adrián Castillo, Gerardo Garay, Juan Scuro, Matías Osta, Santiago Delgado y Gabriel de Souza. </text:span></text:p>
          </table:table-cell>
        </table:table-row>
        <table:table-row table:style-name="Table1.118">
          <table:table-cell table:style-name="Table1.A125" table:number-columns-spanned="6" office:value-type="string">
            <text:p text:style-name="P5"><text:span text:style-name="T4">Llamados NO DOCENT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8">
          <table:table-cell table:style-name="Table1.A126" office:value-type="string">
            <text:p text:style-name="P6"><text:span text:style-name="T4">Departamento/Sección</text:span></text:p>
          </table:table-cell>
          <table:table-cell table:style-name="Table1.A126" office:value-type="string">
            <text:p text:style-name="P5"><text:span text:style-name="T4">N° Llamado</text:span></text:p>
          </table:table-cell>
          <table:table-cell table:style-name="Table1.A126" office:value-type="string">
            <text:p text:style-name="P5"><text:span text:style-name="T4">G°</text:span></text:p>
          </table:table-cell>
          <table:table-cell table:style-name="Table1.A126" office:value-type="string">
            <text:p text:style-name="P5"><text:span text:style-name="T4">Cargo / horas</text:span></text:p>
          </table:table-cell>
          <table:table-cell table:style-name="Table1.A126" office:value-type="string">
            <text:p text:style-name="P5"><text:span text:style-name="T4">N° Expediente</text:span></text:p>
          </table:table-cell>
          <table:table-cell table:style-name="Table1.F126" office:value-type="string">
            <text:p text:style-name="P5"><text:span text:style-name="T4">Información sobre el trámite del llamado</text:span></text:p>
          </table:table-cell>
        </table:table-row>
        <table:table-row table:style-name="Table1.118">
          <table:table-cell table:style-name="Table1.A127" office:value-type="string">
            <text:p text:style-name="P10"/>
          </table:table-cell>
          <table:table-cell table:style-name="Table1.B127" office:value-type="string">
            <text:p text:style-name="P9"/>
          </table:table-cell>
          <table:table-cell table:style-name="Table1.C127" office:value-type="string">
            <text:p text:style-name="P9"/>
          </table:table-cell>
          <table:table-cell table:style-name="Table1.D127" office:value-type="string">
            <text:p text:style-name="P9"/>
          </table:table-cell>
          <table:table-cell table:style-name="Table1.E127" office:value-type="string">
            <text:p text:style-name="P9"/>
          </table:table-cell>
          <table:table-cell table:style-name="Table1.F127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Ubuntu Condensed" svg:font-family="'Ubuntu Condense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 Condensed1" svg:font-family="'Ubuntu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MX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660" meta:word-count="3240" meta:character-count="20840" meta:non-whitespace-character-count="18228"/>
    <meta:generator>LibreOfficeDev/6.0.5.2$Linux_X86_64 LibreOffice_project/</meta:generator>
  </office:meta>
</office:document-meta>
</file>