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Verdana" style:font-name-complex="Verdana"/>
    </style:style>
    <style:style style:name="P2" style:family="paragraph" style:parent-style-name="Standard">
      <style:paragraph-properties fo:line-height="0.353cm"/>
      <style:text-properties style:font-name="Verdana" fo:language="es" fo:country="ES" style:font-name-complex="Verdana"/>
    </style:style>
    <style:style style:name="P3" style:family="paragraph" style:parent-style-name="Standard">
      <style:paragraph-properties fo:line-height="0.353cm"/>
      <style:text-properties style:font-name="Verdana" fo:font-size="11pt" fo:language="es" fo:country="ES" style:font-size-asian="11pt" style:font-name-complex="Verdana" style:font-size-complex="11pt"/>
    </style:style>
    <style:style style:name="P4" style:family="paragraph" style:parent-style-name="Standard">
      <style:paragraph-properties fo:line-height="0.212cm"/>
      <style:text-properties style:font-name="Verdana" fo:font-size="6.5pt" fo:language="es" fo:country="ES" style:font-size-asian="6.5pt" style:font-name-complex="Verdana" style:font-size-complex="6.5pt"/>
    </style:style>
    <style:style style:name="P5" style:family="paragraph" style:parent-style-name="Standard">
      <style:paragraph-properties fo:line-height="0.388cm"/>
      <style:text-properties fo:font-size="11pt" fo:language="es" fo:country="ES" style:font-size-asian="11pt" style:font-size-complex="11pt"/>
    </style:style>
    <style:style style:name="P6" style:family="paragraph" style:parent-style-name="Standard">
      <style:paragraph-properties fo:line-height="0.353cm"/>
      <style:text-properties fo:font-size="7pt" fo:language="es" fo:country="ES" style:font-size-asian="7pt" style:font-size-complex="7pt"/>
    </style:style>
    <style:style style:name="P7" style:family="paragraph" style:parent-style-name="Standard">
      <style:paragraph-properties fo:line-height="0.353cm"/>
      <style:text-properties fo:language="es" fo:country="ES"/>
    </style:style>
    <style:style style:name="P8" style:family="paragraph" style:parent-style-name="Standard">
      <style:paragraph-properties fo:line-height="0.353cm"/>
      <style:text-properties fo:font-size="7.5pt" fo:language="es" fo:country="ES" style:font-size-asian="7.5pt" style:font-size-complex="7.5pt"/>
    </style:style>
    <style:style style:name="P9" style:family="paragraph" style:parent-style-name="Standard">
      <style:paragraph-properties fo:line-height="0.353cm"/>
      <style:text-properties fo:font-size="6.5pt" fo:language="es" fo:country="ES" style:font-size-asian="6.5pt" style:font-size-complex="6.5pt"/>
    </style:style>
    <style:style style:name="P10" style:family="paragraph" style:parent-style-name="Standard">
      <style:paragraph-properties fo:line-height="0.353cm"/>
      <style:text-properties fo:font-size="5pt" fo:language="es" fo:country="ES" style:font-size-asian="5pt" style:font-size-complex="5pt"/>
    </style:style>
    <style:style style:name="P11" style:family="paragraph" style:parent-style-name="Standard">
      <style:paragraph-properties fo:line-height="0.353cm"/>
      <style:text-properties fo:font-size="6pt" fo:language="es" fo:country="ES" style:font-size-asian="6pt" style:font-size-complex="6pt"/>
    </style:style>
    <style:style style:name="P12" style:family="paragraph" style:parent-style-name="Standard" style:master-page-name="Standard">
      <style:paragraph-properties fo:margin-left="5.925cm" fo:margin-right="5.948cm" fo:margin-top="0.129cm" fo:margin-bottom="0cm" loext:contextual-spacing="false" fo:line-height="0.388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.014cm" fo:margin-bottom="0cm" loext:contextual-spacing="false" fo:line-height="0.494cm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103cm" fo:margin-right="2.125cm" fo:margin-top="0.053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7cm" fo:margin-bottom="0cm" loext:contextual-spacing="false" fo:line-height="0.212cm"/>
      <style:text-properties style:font-name="Verdana" fo:font-size="6.5pt" fo:language="es" fo:country="ES" style:font-size-asian="6.5pt" style:font-name-complex="Verdana" style:font-size-complex="6.5pt"/>
    </style:style>
    <style:style style:name="P16" style:family="paragraph" style:parent-style-name="Standard">
      <style:paragraph-properties fo:margin-left="3.93cm" fo:margin-right="3.96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 loext:contextual-spacing="false" fo:line-height="0.353cm"/>
      <style:text-properties fo:language="es" fo:country="ES"/>
    </style:style>
    <style:style style:name="P18" style:family="paragraph" style:parent-style-name="Standard">
      <style:paragraph-properties fo:margin-top="0.004cm" fo:margin-bottom="0cm" loext:contextual-spacing="false" fo:line-height="0.494cm"/>
      <style:text-properties style:font-name="Verdana" fo:font-size="14pt" fo:language="es" fo:country="ES" style:font-size-asian="14pt" style:font-name-complex="Verdana" style:font-size-complex="14pt"/>
    </style:style>
    <style:style style:name="P19" style:family="paragraph" style:parent-style-name="Standard">
      <style:paragraph-properties fo:margin-top="0.004cm" fo:margin-bottom="0cm" loext:contextual-spacing="false" fo:line-height="0.212cm"/>
      <style:text-properties style:font-name="Verdana" fo:font-size="6pt" fo:language="es" fo:country="ES" style:text-underline-style="solid" style:text-underline-width="auto" style:text-underline-color="font-color" style:font-size-asian="6pt" style:font-name-complex="Verdana" style:font-size-complex="6pt"/>
    </style:style>
    <style:style style:name="P20" style:family="paragraph" style:parent-style-name="Standard">
      <style:paragraph-properties fo:margin-left="0.183cm" fo:margin-right="0.136cm" fo:line-height="102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3cm" fo:margin-right="0.136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23" style:family="paragraph" style:parent-style-name="Standard">
      <style:paragraph-properties fo:margin-top="0.019cm" fo:margin-bottom="0cm" loext:contextual-spacing="false" fo:line-height="0.423cm"/>
      <style:text-properties style:font-name="Verdana" fo:font-size="12pt" fo:language="es" fo:country="ES" style:font-size-asian="12pt" style:font-name-complex="Verdana" style:font-size-complex="12pt"/>
    </style:style>
    <style:style style:name="P24" style:family="paragraph" style:parent-style-name="Standard">
      <style:paragraph-properties fo:margin-left="0.183cm" fo:margin-right="0.129cm" fo:line-height="102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18cm" fo:margin-bottom="0cm" loext:contextual-spacing="false" fo:line-height="0.247cm"/>
      <style:text-properties style:font-name="Verdana" fo:font-size="7pt" fo:language="es" fo:country="ES" style:font-size-asian="7pt" style:font-name-complex="Verdana" style:font-size-complex="7pt"/>
    </style:style>
    <style:style style:name="P26" style:family="paragraph" style:parent-style-name="Standard">
      <style:paragraph-properties fo:margin-left="0.78cm" fo:margin-right="0cm" fo:text-indent="0cm" style:auto-text-indent="false"/>
    </style:style>
    <style:style style:name="P27" style:family="paragraph" style:parent-style-name="Standard" style:master-page-name="Convertir_20_1">
      <style:paragraph-properties fo:margin-left="0.78cm" fo:margin-right="0cm" fo:margin-top="0.123cm" fo:margin-bottom="0cm" loext:contextual-spacing="false" fo:text-indent="0cm" style:auto-text-indent="false" style:page-number="auto"/>
    </style:style>
    <style:style style:name="P28" style:family="paragraph" style:parent-style-name="Standard">
      <style:paragraph-properties fo:margin-left="0.183cm" fo:margin-right="0.13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83cm" fo:margin-right="0.138cm" fo:line-height="102%" fo:text-indent="0cm" style:auto-text-indent="false"/>
    </style:style>
    <style:style style:name="P30" style:family="paragraph" style:parent-style-name="Standard">
      <style:paragraph-properties fo:margin-left="0.183cm" fo:margin-right="0.138cm" fo:line-height="102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11cm" fo:margin-bottom="0cm" loext:contextual-spacing="false" fo:line-height="0.247cm"/>
      <style:text-properties style:font-name="Verdana" fo:font-size="7.5pt" fo:language="es" fo:country="ES" style:font-size-asian="7.5pt" style:font-name-complex="Verdana" style:font-size-complex="7.5pt"/>
    </style:style>
    <style:style style:name="P32" style:family="paragraph" style:parent-style-name="Standard">
      <style:paragraph-properties fo:margin-top="0.011cm" fo:margin-bottom="0cm" loext:contextual-spacing="false" fo:line-height="0.247cm"/>
      <style:text-properties style:font-name="Verdana" fo:font-size="7pt" fo:language="es" fo:country="ES" style:font-size-asian="7pt" style:font-name-complex="Verdana" style:font-size-complex="7pt"/>
    </style:style>
    <style:style style:name="P33" style:family="paragraph" style:parent-style-name="Standard">
      <style:paragraph-properties fo:margin-left="0.183cm" fo:margin-right="4.941cm" fo:margin-top="0.011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35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35" style:family="paragraph" style:parent-style-name="Standard">
      <style:paragraph-properties fo:margin-top="0.026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36" style:family="paragraph" style:parent-style-name="Standard">
      <style:paragraph-properties fo:margin-left="0.183cm" fo:margin-right="0.132cm" fo:line-height="102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25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38" style:family="paragraph" style:parent-style-name="Standard">
      <style:paragraph-properties fo:margin-top="0.021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39" style:family="paragraph" style:parent-style-name="Standard">
      <style:paragraph-properties fo:margin-top="0.028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40" style:family="paragraph" style:parent-style-name="Standard">
      <style:paragraph-properties fo:margin-top="0.002cm" fo:margin-bottom="0cm" loext:contextual-spacing="false" fo:line-height="0.212cm"/>
      <style:text-properties style:font-name="Verdana" fo:font-size="6.5pt" fo:language="es" fo:country="ES" style:font-size-asian="6.5pt" style:font-name-complex="Verdana" style:font-size-complex="6.5pt"/>
    </style:style>
    <style:style style:name="P41" style:family="paragraph" style:parent-style-name="Standard">
      <style:paragraph-properties fo:margin-left="2.572cm" fo:margin-right="0.136cm" fo:line-height="102%" fo:text-indent="0cm" style:auto-text-indent="false"/>
    </style:style>
    <style:style style:name="P42" style:family="paragraph" style:parent-style-name="Standard">
      <style:paragraph-properties fo:margin-left="2.572cm" fo:margin-right="0.134cm" fo:margin-top="0.044cm" fo:margin-bottom="0cm" loext:contextual-spacing="false" fo:line-height="102%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572cm" fo:margin-right="0.132cm" fo:line-height="102%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23cm" fo:margin-bottom="0cm" loext:contextual-spacing="false" fo:line-height="0.459cm"/>
      <style:text-properties style:font-name="Verdana" fo:font-size="13pt" fo:language="es" fo:country="ES" style:font-size-asian="13pt" style:font-name-complex="Verdana" style:font-size-complex="13pt"/>
    </style:style>
    <style:style style:name="P45" style:family="paragraph" style:parent-style-name="Standard" style:master-page-name="Convertir_20_2">
      <style:paragraph-properties fo:margin-left="2.529cm" fo:margin-right="0.134cm" fo:margin-top="0.111cm" fo:margin-bottom="0cm" loext:contextual-spacing="false" fo:line-height="102%" fo:text-align="justify" style:justify-single-word="false" fo:text-indent="0cm" style:auto-text-indent="false" style:page-number="auto"/>
    </style:style>
    <style:style style:name="P46" style:family="paragraph" style:parent-style-name="Standard">
      <style:paragraph-properties fo:margin-left="1.526cm" fo:margin-right="0.132cm" fo:line-height="102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526cm" fo:margin-right="1.431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526cm" fo:margin-right="0.134cm" fo:line-height="102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526cm" fo:margin-right="0.131cm" fo:line-height="102%" fo:text-align="justify" style:justify-single-word="false" fo:text-indent="0cm" style:auto-text-indent="false"/>
    </style:style>
    <style:style style:name="P50" style:family="paragraph" style:parent-style-name="Standard" style:master-page-name="Convertir_20_3">
      <style:paragraph-properties fo:margin-left="1.526cm" fo:margin-right="0.136cm" fo:margin-top="0.123cm" fo:margin-bottom="0cm" loext:contextual-spacing="false" fo:line-height="102%" fo:text-align="justify" style:justify-single-word="false" fo:text-indent="0cm" style:auto-text-indent="false" style:page-number="auto"/>
    </style:style>
    <style:style style:name="P51" style:family="paragraph" style:parent-style-name="Standard">
      <style:paragraph-properties fo:margin-left="0.183cm" fo:margin-right="0.134cm" fo:margin-top="0.044cm" fo:margin-bottom="0cm" loext:contextual-spacing="false" fo:line-height="102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83cm" fo:margin-right="0.134cm" fo:line-height="102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83cm" fo:margin-right="7.885cm" fo:margin-top="0.014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top="0.009cm" fo:margin-bottom="0cm" loext:contextual-spacing="false" fo:line-height="0.176cm"/>
      <style:text-properties style:font-name="Verdana" fo:font-size="5pt" fo:language="es" fo:country="ES" style:font-size-asian="5pt" style:font-name-complex="Verdana" style:font-size-complex="5pt"/>
    </style:style>
    <style:style style:name="P55" style:family="paragraph" style:parent-style-name="Standard">
      <style:paragraph-properties fo:margin-left="0.183cm" fo:margin-right="11.809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83cm" fo:margin-right="4.703cm" fo:margin-top="0.011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3cm" fo:margin-right="5.898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83cm" fo:margin-right="0.12cm" fo:line-height="101%" fo:text-align="justify" style:justify-single-word="false" fo:text-indent="0cm" style:auto-text-indent="false"/>
    </style:style>
    <style:style style:name="T1" style:family="text">
      <style:text-properties style:text-position="-5% 100%" style:font-name="Verdana" style:text-underline-style="solid" style:text-underline-width="bold" style:text-underline-color="#000000" fo:font-weight="bold" style:font-weight-asian="bold" style:font-name-complex="Verdana"/>
    </style:style>
    <style:style style:name="T2" style:family="text">
      <style:text-properties style:text-position="-5% 100%" style:font-name="Verdana" style:text-underline-style="solid" style:text-underline-width="bold" style:text-underline-color="#000000" fo:font-weight="bold" style:font-weight-asian="bold" style:font-name-complex="Verdana" style:text-scale="103%"/>
    </style:style>
    <style:style style:name="T3" style:family="text">
      <style:text-properties style:text-position="-5% 100%" style:font-name="Verdana" fo:letter-spacing="0.046cm" style:text-underline-style="solid" style:text-underline-width="bold" style:text-underline-color="#000000" fo:font-weight="bold" style:font-weight-asian="bold" style:font-name-complex="Verdana"/>
    </style:style>
    <style:style style:name="T4" style:family="text">
      <style:text-properties style:text-position="-5% 100%" style:font-name="Verdana" fo:letter-spacing="-0.002cm" style:text-underline-style="solid" style:text-underline-width="bold" style:text-underline-color="#000000" fo:font-weight="bold" style:font-weight-asian="bold" style:font-name-complex="Verdana" style:text-scale="103%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letter-spacing="-0.002cm" fo:language="es" fo:country="ES" fo:font-weight="bold" style:font-weight-asian="bold" style:font-name-complex="Verdana"/>
    </style:style>
    <style:style style:name="T7" style:family="text">
      <style:text-properties style:font-name="Verdana" fo:letter-spacing="-0.002cm" fo:language="es" fo:country="ES" fo:font-weight="bold" style:font-weight-asian="bold" style:font-name-complex="Verdana" style:text-scale="103%"/>
    </style:style>
    <style:style style:name="T8" style:family="text">
      <style:text-properties style:font-name="Verdana" fo:language="es" fo:country="ES" fo:font-weight="bold" style:font-weight-asian="bold" style:font-name-complex="Verdana"/>
    </style:style>
    <style:style style:name="T9" style:family="text">
      <style:text-properties style:font-name="Verdana" fo:language="es" fo:country="ES" fo:font-weight="bold" style:font-weight-asian="bold" style:font-name-complex="Verdana" style:text-scale="103%"/>
    </style:style>
    <style:style style:name="T10" style:family="text">
      <style:text-properties style:font-name="Verdana" fo:language="es" fo:country="ES" style:font-name-complex="Verdana"/>
    </style:style>
    <style:style style:name="T11" style:family="text">
      <style:text-properties style:font-name="Verdana" fo:letter-spacing="0.002cm" fo:language="es" fo:country="ES" fo:font-weight="bold" style:font-weight-asian="bold" style:font-name-complex="Verdana"/>
    </style:style>
    <style:style style:name="T12" style:family="text">
      <style:text-properties style:font-name="Verdana" fo:letter-spacing="0.002cm" fo:language="es" fo:country="ES" fo:font-weight="bold" style:font-weight-asian="bold" style:font-name-complex="Verdana" style:text-scale="103%"/>
    </style:style>
    <style:style style:name="T13" style:family="text">
      <style:text-properties style:font-name="Verdana" fo:letter-spacing="0.072cm" fo:language="es" fo:country="ES" fo:font-weight="bold" style:font-weight-asian="bold" style:font-name-complex="Verdana"/>
    </style:style>
    <style:style style:name="T14" style:family="text">
      <style:text-properties style:font-name="Verdana" fo:letter-spacing="0.019cm" fo:language="es" fo:country="ES" fo:font-weight="bold" style:font-weight-asian="bold" style:font-name-complex="Verdana"/>
    </style:style>
    <style:style style:name="T15" style:family="text">
      <style:text-properties style:font-name="Verdana" fo:letter-spacing="0.004cm" fo:language="es" fo:country="ES" fo:font-weight="bold" style:font-weight-asian="bold" style:font-name-complex="Verdana"/>
    </style:style>
    <style:style style:name="T16" style:family="text">
      <style:text-properties style:font-name="Verdana" fo:letter-spacing="0.004cm" fo:language="es" fo:country="ES" fo:font-weight="bold" style:font-weight-asian="bold" style:font-name-complex="Verdana" style:text-scale="103%"/>
    </style:style>
    <style:style style:name="T17" style:family="text">
      <style:text-properties style:font-name="Verdana" fo:letter-spacing="0.016cm" fo:language="es" fo:country="ES" fo:font-weight="bold" style:font-weight-asian="bold" style:font-name-complex="Verdana"/>
    </style:style>
    <style:style style:name="T18" style:family="text">
      <style:text-properties style:font-name="Verdana" fo:letter-spacing="-0.005cm" fo:language="es" fo:country="ES" fo:font-weight="bold" style:font-weight-asian="bold" style:font-name-complex="Verdana"/>
    </style:style>
    <style:style style:name="T19" style:family="text">
      <style:text-properties style:font-name="Verdana" fo:letter-spacing="0.056cm" fo:language="es" fo:country="ES" fo:font-weight="bold" style:font-weight-asian="bold" style:font-name-complex="Verdana"/>
    </style:style>
    <style:style style:name="T20" style:family="text">
      <style:text-properties style:font-name="Verdana" fo:letter-spacing="0.085cm" fo:language="es" fo:country="ES" fo:font-weight="bold" style:font-weight-asian="bold" style:font-name-complex="Verdana"/>
    </style:style>
    <style:style style:name="T21" style:family="text">
      <style:text-properties style:font-name="Verdana" fo:letter-spacing="0.025cm" fo:language="es" fo:country="ES" fo:font-weight="bold" style:font-weight-asian="bold" style:font-name-complex="Verdana"/>
    </style:style>
    <style:style style:name="T22" style:family="text">
      <style:text-properties style:font-name="Verdana" fo:letter-spacing="0.021cm" fo:language="es" fo:country="ES" fo:font-weight="bold" style:font-weight-asian="bold" style:font-name-complex="Verdana"/>
    </style:style>
    <style:style style:name="T23" style:family="text">
      <style:text-properties style:font-name="Verdana" fo:letter-spacing="0.034cm" fo:language="es" fo:country="ES" fo:font-weight="bold" style:font-weight-asian="bold" style:font-name-complex="Verdana"/>
    </style:style>
    <style:style style:name="T24" style:family="text">
      <style:text-properties style:font-name="Verdana" fo:letter-spacing="0.062cm" fo:language="es" fo:country="ES" fo:font-weight="bold" style:font-weight-asian="bold" style:font-name-complex="Verdana"/>
    </style:style>
    <style:style style:name="T25" style:family="text">
      <style:text-properties style:font-name="Verdana" fo:letter-spacing="-0.007cm" fo:language="es" fo:country="ES" fo:font-weight="bold" style:font-weight-asian="bold" style:font-name-complex="Verdana"/>
    </style:style>
    <style:style style:name="T26" style:family="text">
      <style:text-properties style:font-name="Verdana" fo:letter-spacing="0.065cm" fo:language="es" fo:country="ES" fo:font-weight="bold" style:font-weight-asian="bold" style:font-name-complex="Verdana"/>
    </style:style>
    <style:style style:name="T27" style:family="text">
      <style:text-properties style:font-name="Verdana" fo:font-size="11pt" fo:letter-spacing="-0.002cm" fo:language="es" fo:country="ES" style:font-size-asian="11pt" style:font-name-complex="Verdana" style:font-size-complex="11pt"/>
    </style:style>
    <style:style style:name="T28" style:family="text">
      <style:text-properties style:font-name="Verdana" fo:font-size="11pt" fo:letter-spacing="-0.002cm" fo:language="es" fo:country="ES" style:font-size-asian="11pt" style:font-name-complex="Verdana" style:font-size-complex="11pt" style:text-scale="102%"/>
    </style:style>
    <style:style style:name="T29" style:family="text">
      <style:text-properties style:font-name="Verdana" fo:font-size="11pt" fo:letter-spacing="-0.002cm" fo:language="es" fo:country="ES" fo:font-weight="bold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letter-spacing="-0.002cm" fo:language="es" fo:country="ES" fo:font-weight="bold" style:font-size-asian="11pt" style:font-weight-asian="bold" style:font-name-complex="Verdana" style:font-size-complex="11pt" style:text-scale="102%"/>
    </style:style>
    <style:style style:name="T31" style:family="text">
      <style:text-properties style:font-name="Verdana" fo:font-size="11pt" fo:letter-spacing="-0.002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32" style:family="text">
      <style:text-properties style:font-name="Verdana" fo:font-size="11pt" fo:letter-spacing="-0.002cm" fo:language="es" fo:country="ES" style:text-underline-style="solid" style:text-underline-width="auto" style:text-underline-color="#000000" style:font-size-asian="11pt" style:font-name-complex="Verdana" style:font-size-complex="11pt" style:text-scale="102%"/>
    </style:style>
    <style:style style:name="T33" style:family="text">
      <style:text-properties style:font-name="Verdana" fo:font-size="11pt" fo:letter-spacing="-0.002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34" style:family="text">
      <style:text-properties style:font-name="Verdana" fo:font-size="11pt" fo:letter-spacing="-0.002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 style:text-scale="102%"/>
    </style:style>
    <style:style style:name="T35" style:family="text">
      <style:text-properties style:font-name="Verdana" fo:font-size="11pt" fo:letter-spacing="-0.002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36" style:family="text">
      <style:text-properties style:font-name="Verdana" fo:font-size="11pt" fo:letter-spacing="-0.002cm" fo:language="es" fo:country="ES" fo:font-style="italic" fo:font-weight="bold" style:font-size-asian="11pt" style:font-style-asian="italic" style:font-weight-asian="bold" style:font-name-complex="Verdana" style:font-size-complex="11pt" style:text-scale="102%"/>
    </style:style>
    <style:style style:name="T37" style:family="text">
      <style:text-properties style:font-name="Verdana" fo:font-size="11pt" fo:language="es" fo:country="ES" style:font-size-asian="11pt" style:font-name-complex="Verdana" style:font-size-complex="11pt"/>
    </style:style>
    <style:style style:name="T38" style:family="text">
      <style:text-properties style:font-name="Verdana" fo:font-size="11pt" fo:language="es" fo:country="ES" style:font-size-asian="11pt" style:font-name-complex="Verdana" style:font-size-complex="11pt" style:text-scale="102%"/>
    </style:style>
    <style:style style:name="T39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40" style:family="text">
      <style:text-properties style:font-name="Verdana" fo:font-size="11pt" fo:language="es" fo:country="ES" fo:font-weight="bold" style:font-size-asian="11pt" style:font-weight-asian="bold" style:font-name-complex="Verdana" style:font-size-complex="11pt" style:text-scale="102%"/>
    </style:style>
    <style:style style:name="T41" style:family="text">
      <style:text-properties style:font-name="Verdana" fo:font-size="11pt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42" style:family="text">
      <style:text-properties style:font-name="Verdana" fo:font-size="11pt" fo:language="es" fo:country="ES" style:text-underline-style="solid" style:text-underline-width="auto" style:text-underline-color="#000000" style:font-size-asian="11pt" style:font-name-complex="Verdana" style:font-size-complex="11pt" style:text-scale="102%"/>
    </style:style>
    <style:style style:name="T43" style:family="text">
      <style:text-properties style:font-name="Verdana" fo:font-size="11pt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44" style:family="text">
      <style:text-properties style:font-name="Verdana" fo:font-size="11pt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 style:text-scale="102%"/>
    </style:style>
    <style:style style:name="T45" style:family="text">
      <style:text-properties style:font-name="Verdana" fo:font-size="11pt" fo:language="es" fo:country="ES" fo:font-style="italic" style:font-size-asian="11pt" style:font-style-asian="italic" style:font-name-complex="Verdana" style:font-size-complex="11pt" style:text-scale="102%"/>
    </style:style>
    <style:style style:name="T46" style:family="text">
      <style:text-properties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47" style:family="text">
      <style:text-properties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 style:text-scale="102%"/>
    </style:style>
    <style:style style:name="T48" style:family="text">
      <style:text-properties style:font-name="Verdana" fo:font-size="11pt" fo:letter-spacing="0.12cm" fo:language="es" fo:country="ES" style:font-size-asian="11pt" style:font-name-complex="Verdana" style:font-size-complex="11pt"/>
    </style:style>
    <style:style style:name="T49" style:family="text">
      <style:text-properties style:font-name="Verdana" fo:font-size="11pt" fo:letter-spacing="0.12cm" fo:language="es" fo:country="ES" fo:font-weight="bold" style:font-size-asian="11pt" style:font-weight-asian="bold" style:font-name-complex="Verdana" style:font-size-complex="11pt"/>
    </style:style>
    <style:style style:name="T50" style:family="text">
      <style:text-properties style:font-name="Verdana" fo:font-size="11pt" fo:letter-spacing="0.004cm" fo:language="es" fo:country="ES" style:font-size-asian="11pt" style:font-name-complex="Verdana" style:font-size-complex="11pt"/>
    </style:style>
    <style:style style:name="T51" style:family="text">
      <style:text-properties style:font-name="Verdana" fo:font-size="11pt" fo:letter-spacing="0.004cm" fo:language="es" fo:country="ES" style:font-size-asian="11pt" style:font-name-complex="Verdana" style:font-size-complex="11pt" style:text-scale="102%"/>
    </style:style>
    <style:style style:name="T52" style:family="text">
      <style:text-properties style:font-name="Verdana" fo:font-size="11pt" fo:letter-spacing="0.004cm" fo:language="es" fo:country="ES" fo:font-weight="bold" style:font-size-asian="11pt" style:font-weight-asian="bold" style:font-name-complex="Verdana" style:font-size-complex="11pt"/>
    </style:style>
    <style:style style:name="T53" style:family="text">
      <style:text-properties style:font-name="Verdana" fo:font-size="11pt" fo:letter-spacing="0.004cm" fo:language="es" fo:country="ES" fo:font-weight="bold" style:font-size-asian="11pt" style:font-weight-asian="bold" style:font-name-complex="Verdana" style:font-size-complex="11pt" style:text-scale="102%"/>
    </style:style>
    <style:style style:name="T54" style:family="text">
      <style:text-properties style:font-name="Verdana" fo:font-size="11pt" fo:letter-spacing="0.004cm" fo:language="es" fo:country="ES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55" style:family="text">
      <style:text-properties style:font-name="Verdana" fo:font-size="11pt" fo:letter-spacing="0.004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56" style:family="text">
      <style:text-properties style:font-name="Verdana" fo:font-size="11pt" fo:letter-spacing="0.004cm" fo:language="es" fo:country="ES" style:text-underline-style="solid" style:text-underline-width="auto" style:text-underline-color="#000000" style:font-size-asian="11pt" style:font-name-complex="Verdana" style:font-size-complex="11pt" style:text-scale="102%"/>
    </style:style>
    <style:style style:name="T57" style:family="text">
      <style:text-properties style:font-name="Verdana" fo:font-size="11pt" fo:letter-spacing="0.004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58" style:family="text">
      <style:text-properties style:font-name="Verdana" fo:font-size="11pt" fo:letter-spacing="0.004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59" style:family="text">
      <style:text-properties style:font-name="Verdana" fo:font-size="11pt" fo:letter-spacing="0.004cm" fo:language="es" fo:country="ES" fo:font-style="italic" fo:font-weight="bold" style:font-size-asian="11pt" style:font-style-asian="italic" style:font-weight-asian="bold" style:font-name-complex="Verdana" style:font-size-complex="11pt" style:text-scale="102%"/>
    </style:style>
    <style:style style:name="T60" style:family="text">
      <style:text-properties style:font-name="Verdana" fo:font-size="11pt" fo:letter-spacing="0.131cm" fo:language="es" fo:country="ES" style:font-size-asian="11pt" style:font-name-complex="Verdana" style:font-size-complex="11pt"/>
    </style:style>
    <style:style style:name="T61" style:family="text">
      <style:text-properties style:font-name="Verdana" fo:font-size="11pt" fo:letter-spacing="0.002cm" fo:language="es" fo:country="ES" style:font-size-asian="11pt" style:font-name-complex="Verdana" style:font-size-complex="11pt"/>
    </style:style>
    <style:style style:name="T62" style:family="text">
      <style:text-properties style:font-name="Verdana" fo:font-size="11pt" fo:letter-spacing="0.002cm" fo:language="es" fo:country="ES" style:font-size-asian="11pt" style:font-name-complex="Verdana" style:font-size-complex="11pt" style:text-scale="102%"/>
    </style:style>
    <style:style style:name="T63" style:family="text">
      <style:text-properties style:font-name="Verdana" fo:font-size="11pt" fo:letter-spacing="0.002cm" fo:language="es" fo:country="ES" fo:font-weight="bold" style:font-size-asian="11pt" style:font-weight-asian="bold" style:font-name-complex="Verdana" style:font-size-complex="11pt"/>
    </style:style>
    <style:style style:name="T64" style:family="text">
      <style:text-properties style:font-name="Verdana" fo:font-size="11pt" fo:letter-spacing="0.002cm" fo:language="es" fo:country="ES" fo:font-weight="bold" style:font-size-asian="11pt" style:font-weight-asian="bold" style:font-name-complex="Verdana" style:font-size-complex="11pt" style:text-scale="102%"/>
    </style:style>
    <style:style style:name="T65" style:family="text">
      <style:text-properties style:font-name="Verdana" fo:font-size="11pt" fo:letter-spacing="0.002cm" fo:language="es" fo:country="ES" style:text-underline-style="solid" style:text-underline-width="auto" style:text-underline-color="font-color" fo:font-weight="bold" style:font-size-asian="11pt" style:font-weight-asian="bold" style:font-name-complex="Verdana" style:font-size-complex="11pt" style:text-scale="102%"/>
    </style:style>
    <style:style style:name="T66" style:family="text">
      <style:text-properties style:font-name="Verdana" fo:font-size="11pt" fo:letter-spacing="0.002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67" style:family="text">
      <style:text-properties style:font-name="Verdana" fo:font-size="11pt" fo:letter-spacing="0.002cm" fo:language="es" fo:country="ES" style:text-underline-style="solid" style:text-underline-width="auto" style:text-underline-color="#000000" style:font-size-asian="11pt" style:font-name-complex="Verdana" style:font-size-complex="11pt" style:text-scale="102%"/>
    </style:style>
    <style:style style:name="T68" style:family="text">
      <style:text-properties style:font-name="Verdana" fo:font-size="11pt" fo:letter-spacing="0.002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69" style:family="text">
      <style:text-properties style:font-name="Verdana" fo:font-size="11pt" fo:letter-spacing="0.002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 style:text-scale="102%"/>
    </style:style>
    <style:style style:name="T70" style:family="text">
      <style:text-properties style:font-name="Verdana" fo:font-size="11pt" fo:letter-spacing="0.002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71" style:family="text">
      <style:text-properties style:font-name="Verdana" fo:font-size="11pt" fo:letter-spacing="0.002cm" fo:language="es" fo:country="ES" fo:font-style="italic" fo:font-weight="bold" style:font-size-asian="11pt" style:font-style-asian="italic" style:font-weight-asian="bold" style:font-name-complex="Verdana" style:font-size-complex="11pt" style:text-scale="102%"/>
    </style:style>
    <style:style style:name="T72" style:family="text">
      <style:text-properties style:font-name="Verdana" fo:font-size="11pt" fo:letter-spacing="0.127cm" fo:language="es" fo:country="ES" style:font-size-asian="11pt" style:font-name-complex="Verdana" style:font-size-complex="11pt"/>
    </style:style>
    <style:style style:name="T73" style:family="text">
      <style:text-properties style:font-name="Verdana" fo:font-size="11pt" fo:letter-spacing="-0.004cm" fo:language="es" fo:country="ES" style:font-size-asian="11pt" style:font-name-complex="Verdana" style:font-size-complex="11pt"/>
    </style:style>
    <style:style style:name="T74" style:family="text">
      <style:text-properties style:font-name="Verdana" fo:font-size="11pt" fo:letter-spacing="-0.004cm" fo:language="es" fo:country="ES" style:font-size-asian="11pt" style:font-name-complex="Verdana" style:font-size-complex="11pt" style:text-scale="102%"/>
    </style:style>
    <style:style style:name="T75" style:family="text">
      <style:text-properties style:font-name="Verdana" fo:font-size="11pt" fo:letter-spacing="-0.004cm" fo:language="es" fo:country="ES" fo:font-weight="bold" style:font-size-asian="11pt" style:font-weight-asian="bold" style:font-name-complex="Verdana" style:font-size-complex="11pt"/>
    </style:style>
    <style:style style:name="T76" style:family="text">
      <style:text-properties style:font-name="Verdana" fo:font-size="11pt" fo:letter-spacing="-0.004cm" fo:language="es" fo:country="ES" fo:font-weight="bold" style:font-size-asian="11pt" style:font-weight-asian="bold" style:font-name-complex="Verdana" style:font-size-complex="11pt" style:text-scale="102%"/>
    </style:style>
    <style:style style:name="T77" style:family="text">
      <style:text-properties style:font-name="Verdana" fo:font-size="11pt" fo:letter-spacing="-0.004cm" fo:language="es" fo:country="ES" style:text-underline-style="solid" style:text-underline-width="auto" style:text-underline-color="font-color" fo:font-weight="bold" style:font-size-asian="11pt" style:font-weight-asian="bold" style:font-name-complex="Verdana" style:font-size-complex="11pt" style:text-scale="102%"/>
    </style:style>
    <style:style style:name="T78" style:family="text">
      <style:text-properties style:font-name="Verdana" fo:font-size="11pt" fo:letter-spacing="-0.004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79" style:family="text">
      <style:text-properties style:font-name="Verdana" fo:font-size="11pt" fo:letter-spacing="-0.004cm" fo:language="es" fo:country="ES" style:text-underline-style="solid" style:text-underline-width="auto" style:text-underline-color="#000000" style:font-size-asian="11pt" style:font-name-complex="Verdana" style:font-size-complex="11pt" style:text-scale="102%"/>
    </style:style>
    <style:style style:name="T80" style:family="text">
      <style:text-properties style:font-name="Verdana" fo:font-size="11pt" fo:letter-spacing="-0.004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81" style:family="text">
      <style:text-properties style:font-name="Verdana" fo:font-size="11pt" fo:letter-spacing="-0.004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 style:text-scale="102%"/>
    </style:style>
    <style:style style:name="T82" style:family="text">
      <style:text-properties style:font-name="Verdana" fo:font-size="11pt" fo:letter-spacing="-0.004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83" style:family="text">
      <style:text-properties style:font-name="Verdana" fo:font-size="11pt" fo:letter-spacing="-0.004cm" fo:language="es" fo:country="ES" fo:font-style="italic" fo:font-weight="bold" style:font-size-asian="11pt" style:font-style-asian="italic" style:font-weight-asian="bold" style:font-name-complex="Verdana" style:font-size-complex="11pt" style:text-scale="102%"/>
    </style:style>
    <style:style style:name="T84" style:family="text">
      <style:text-properties style:font-name="Verdana" fo:font-size="11pt" fo:letter-spacing="0.005cm" fo:language="es" fo:country="ES" style:font-size-asian="11pt" style:font-name-complex="Verdana" style:font-size-complex="11pt"/>
    </style:style>
    <style:style style:name="T85" style:family="text">
      <style:text-properties style:font-name="Verdana" fo:font-size="11pt" fo:letter-spacing="0.005cm" fo:language="es" fo:country="ES" style:font-size-asian="11pt" style:font-name-complex="Verdana" style:font-size-complex="11pt" style:text-scale="102%"/>
    </style:style>
    <style:style style:name="T86" style:family="text">
      <style:text-properties style:font-name="Verdana" fo:font-size="11pt" fo:letter-spacing="0.005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87" style:family="text">
      <style:text-properties style:font-name="Verdana" fo:font-size="11pt" fo:letter-spacing="0.005cm" fo:language="es" fo:country="ES" fo:font-weight="bold" style:font-size-asian="11pt" style:font-weight-asian="bold" style:font-name-complex="Verdana" style:font-size-complex="11pt"/>
    </style:style>
    <style:style style:name="T88" style:family="text">
      <style:text-properties style:font-name="Verdana" fo:font-size="11pt" fo:letter-spacing="0.005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89" style:family="text">
      <style:text-properties style:font-name="Verdana" fo:font-size="11pt" fo:letter-spacing="0.005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 style:text-scale="102%"/>
    </style:style>
    <style:style style:name="T90" style:family="text">
      <style:text-properties style:font-name="Verdana" fo:font-size="11pt" fo:letter-spacing="0.005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91" style:family="text">
      <style:text-properties style:font-name="Verdana" fo:font-size="11pt" fo:letter-spacing="0.005cm" fo:language="es" fo:country="ES" fo:font-style="italic" fo:font-weight="bold" style:font-size-asian="11pt" style:font-style-asian="italic" style:font-weight-asian="bold" style:font-name-complex="Verdana" style:font-size-complex="11pt" style:text-scale="102%"/>
    </style:style>
    <style:style style:name="T92" style:family="text">
      <style:text-properties style:font-name="Verdana" fo:font-size="11pt" fo:letter-spacing="0.028cm" fo:language="es" fo:country="ES" style:font-size-asian="11pt" style:font-name-complex="Verdana" style:font-size-complex="11pt"/>
    </style:style>
    <style:style style:name="T93" style:family="text">
      <style:text-properties style:font-name="Verdana" fo:font-size="11pt" fo:letter-spacing="0.028cm" fo:language="es" fo:country="ES" fo:font-weight="bold" style:font-size-asian="11pt" style:font-weight-asian="bold" style:font-name-complex="Verdana" style:font-size-complex="11pt"/>
    </style:style>
    <style:style style:name="T94" style:family="text">
      <style:text-properties style:font-name="Verdana" fo:font-size="11pt" fo:letter-spacing="0.028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95" style:family="text">
      <style:text-properties style:font-name="Verdana" fo:font-size="11pt" fo:letter-spacing="0.028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96" style:family="text">
      <style:text-properties style:font-name="Verdana" fo:font-size="11pt" fo:letter-spacing="0.007cm" fo:language="es" fo:country="ES" style:font-size-asian="11pt" style:font-name-complex="Verdana" style:font-size-complex="11pt"/>
    </style:style>
    <style:style style:name="T97" style:family="text">
      <style:text-properties style:font-name="Verdana" fo:font-size="11pt" fo:letter-spacing="0.007cm" fo:language="es" fo:country="ES" style:font-size-asian="11pt" style:font-name-complex="Verdana" style:font-size-complex="11pt" style:text-scale="102%"/>
    </style:style>
    <style:style style:name="T98" style:family="text">
      <style:text-properties style:font-name="Verdana" fo:font-size="11pt" fo:letter-spacing="0.007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99" style:family="text">
      <style:text-properties style:font-name="Verdana" fo:font-size="11pt" fo:letter-spacing="0.007cm" fo:language="es" fo:country="ES" style:text-underline-style="solid" style:text-underline-width="auto" style:text-underline-color="#000000" style:font-size-asian="11pt" style:font-name-complex="Verdana" style:font-size-complex="11pt" style:text-scale="102%"/>
    </style:style>
    <style:style style:name="T100" style:family="text">
      <style:text-properties style:font-name="Verdana" fo:font-size="11pt" fo:letter-spacing="0.007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01" style:family="text">
      <style:text-properties style:font-name="Verdana" fo:font-size="11pt" fo:letter-spacing="0.007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02" style:family="text">
      <style:text-properties style:font-name="Verdana" fo:font-size="11pt" fo:letter-spacing="-0.007cm" fo:language="es" fo:country="ES" style:font-size-asian="11pt" style:font-name-complex="Verdana" style:font-size-complex="11pt"/>
    </style:style>
    <style:style style:name="T103" style:family="text">
      <style:text-properties style:font-name="Verdana" fo:font-size="11pt" fo:letter-spacing="0.023cm" fo:language="es" fo:country="ES" style:font-size-asian="11pt" style:font-name-complex="Verdana" style:font-size-complex="11pt"/>
    </style:style>
    <style:style style:name="T104" style:family="text">
      <style:text-properties style:font-name="Verdana" fo:font-size="11pt" fo:letter-spacing="0.023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05" style:family="text">
      <style:text-properties style:font-name="Verdana" fo:font-size="11pt" fo:letter-spacing="0.123cm" fo:language="es" fo:country="ES" style:font-size-asian="11pt" style:font-name-complex="Verdana" style:font-size-complex="11pt"/>
    </style:style>
    <style:style style:name="T106" style:family="text">
      <style:text-properties style:font-name="Verdana" fo:font-size="11pt" fo:letter-spacing="0.113cm" fo:language="es" fo:country="ES" style:font-size-asian="11pt" style:font-name-complex="Verdana" style:font-size-complex="11pt"/>
    </style:style>
    <style:style style:name="T107" style:family="text">
      <style:text-properties style:font-name="Verdana" fo:font-size="11pt" fo:letter-spacing="0.102cm" fo:language="es" fo:country="ES" style:font-size-asian="11pt" style:font-name-complex="Verdana" style:font-size-complex="11pt"/>
    </style:style>
    <style:style style:name="T108" style:family="text">
      <style:text-properties style:font-name="Verdana" fo:font-size="11pt" fo:letter-spacing="0.097cm" fo:language="es" fo:country="ES" style:font-size-asian="11pt" style:font-name-complex="Verdana" style:font-size-complex="11pt"/>
    </style:style>
    <style:style style:name="T109" style:family="text">
      <style:text-properties style:font-name="Verdana" fo:font-size="11pt" fo:letter-spacing="0.097cm" fo:language="es" fo:country="ES" fo:font-weight="bold" style:font-size-asian="11pt" style:font-weight-asian="bold" style:font-name-complex="Verdana" style:font-size-complex="11pt"/>
    </style:style>
    <style:style style:name="T110" style:family="text">
      <style:text-properties style:font-name="Verdana" fo:font-size="11pt" fo:letter-spacing="0.104cm" fo:language="es" fo:country="ES" style:font-size-asian="11pt" style:font-name-complex="Verdana" style:font-size-complex="11pt"/>
    </style:style>
    <style:style style:name="T111" style:family="text">
      <style:text-properties style:font-name="Verdana" fo:font-size="11pt" fo:letter-spacing="0.101cm" fo:language="es" fo:country="ES" style:font-size-asian="11pt" style:font-name-complex="Verdana" style:font-size-complex="11pt"/>
    </style:style>
    <style:style style:name="T112" style:family="text">
      <style:text-properties style:font-name="Verdana" fo:font-size="11pt" fo:letter-spacing="0.106cm" fo:language="es" fo:country="ES" style:font-size-asian="11pt" style:font-name-complex="Verdana" style:font-size-complex="11pt"/>
    </style:style>
    <style:style style:name="T113" style:family="text">
      <style:text-properties style:font-name="Verdana" fo:font-size="11pt" fo:letter-spacing="0.099cm" fo:language="es" fo:country="ES" style:font-size-asian="11pt" style:font-name-complex="Verdana" style:font-size-complex="11pt"/>
    </style:style>
    <style:style style:name="T114" style:family="text">
      <style:text-properties style:font-name="Verdana" fo:font-size="11pt" fo:letter-spacing="0.093cm" fo:language="es" fo:country="ES" style:font-size-asian="11pt" style:font-name-complex="Verdana" style:font-size-complex="11pt"/>
    </style:style>
    <style:style style:name="T115" style:family="text">
      <style:text-properties style:font-name="Verdana" fo:font-size="11pt" fo:letter-spacing="0.093cm" fo:language="es" fo:country="ES" fo:font-weight="bold" style:font-size-asian="11pt" style:font-weight-asian="bold" style:font-name-complex="Verdana" style:font-size-complex="11pt"/>
    </style:style>
    <style:style style:name="T116" style:family="text">
      <style:text-properties style:font-name="Verdana" fo:font-size="11pt" fo:letter-spacing="0.042cm" fo:language="es" fo:country="ES" style:font-size-asian="11pt" style:font-name-complex="Verdana" style:font-size-complex="11pt"/>
    </style:style>
    <style:style style:name="T117" style:family="text">
      <style:text-properties style:font-name="Verdana" fo:font-size="11pt" fo:letter-spacing="0.042cm" fo:language="es" fo:country="ES" fo:font-weight="bold" style:font-size-asian="11pt" style:font-weight-asian="bold" style:font-name-complex="Verdana" style:font-size-complex="11pt"/>
    </style:style>
    <style:style style:name="T118" style:family="text">
      <style:text-properties style:font-name="Verdana" fo:font-size="11pt" fo:letter-spacing="0.122cm" fo:language="es" fo:country="ES" fo:font-weight="bold" style:font-size-asian="11pt" style:font-weight-asian="bold" style:font-name-complex="Verdana" style:font-size-complex="11pt"/>
    </style:style>
    <style:style style:name="T119" style:family="text">
      <style:text-properties style:font-name="Verdana" fo:font-size="11pt" fo:letter-spacing="0.122cm" fo:language="es" fo:country="ES" style:font-size-asian="11pt" style:font-name-complex="Verdana" style:font-size-complex="11pt"/>
    </style:style>
    <style:style style:name="T120" style:family="text">
      <style:text-properties style:font-name="Verdana" fo:font-size="11pt" fo:letter-spacing="0.111cm" fo:language="es" fo:country="ES" style:font-size-asian="11pt" style:font-name-complex="Verdana" style:font-size-complex="11pt"/>
    </style:style>
    <style:style style:name="T121" style:family="text">
      <style:text-properties style:font-name="Verdana" fo:font-size="11pt" fo:letter-spacing="0.115cm" fo:language="es" fo:country="ES" style:font-size-asian="11pt" style:font-name-complex="Verdana" style:font-size-complex="11pt"/>
    </style:style>
    <style:style style:name="T122" style:family="text">
      <style:text-properties style:font-name="Verdana" fo:font-size="11pt" fo:letter-spacing="0.129cm" fo:language="es" fo:country="ES" style:font-size-asian="11pt" style:font-name-complex="Verdana" style:font-size-complex="11pt"/>
    </style:style>
    <style:style style:name="T123" style:family="text">
      <style:text-properties style:font-name="Verdana" fo:font-size="11pt" fo:letter-spacing="0.018cm" fo:language="es" fo:country="ES" style:font-size-asian="11pt" style:font-name-complex="Verdana" style:font-size-complex="11pt"/>
    </style:style>
    <style:style style:name="T124" style:family="text">
      <style:text-properties style:font-name="Verdana" fo:font-size="11pt" fo:letter-spacing="0.018cm" fo:language="es" fo:country="ES" fo:font-weight="bold" style:font-size-asian="11pt" style:font-weight-asian="bold" style:font-name-complex="Verdana" style:font-size-complex="11pt"/>
    </style:style>
    <style:style style:name="T125" style:family="text">
      <style:text-properties style:font-name="Verdana" fo:font-size="11pt" fo:letter-spacing="0.018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26" style:family="text">
      <style:text-properties style:font-name="Verdana" fo:font-size="11pt" fo:letter-spacing="0.018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27" style:family="text">
      <style:text-properties style:font-name="Verdana" fo:font-size="11pt" fo:letter-spacing="0.032cm" fo:language="es" fo:country="ES" style:font-size-asian="11pt" style:font-name-complex="Verdana" style:font-size-complex="11pt"/>
    </style:style>
    <style:style style:name="T128" style:family="text">
      <style:text-properties style:font-name="Verdana" fo:font-size="11pt" fo:letter-spacing="0.032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29" style:family="text">
      <style:text-properties style:font-name="Verdana" fo:font-size="11pt" fo:letter-spacing="0.032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30" style:family="text">
      <style:text-properties style:font-name="Verdana" fo:font-size="11pt" fo:letter-spacing="0.009cm" fo:language="es" fo:country="ES" style:font-size-asian="11pt" style:font-name-complex="Verdana" style:font-size-complex="11pt"/>
    </style:style>
    <style:style style:name="T131" style:family="text">
      <style:text-properties style:font-name="Verdana" fo:font-size="11pt" fo:letter-spacing="0.009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32" style:family="text">
      <style:text-properties style:font-name="Verdana" fo:font-size="11pt" fo:letter-spacing="0.009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33" style:family="text">
      <style:text-properties style:font-name="Verdana" fo:font-size="11pt" fo:letter-spacing="0.019cm" fo:language="es" fo:country="ES" style:font-size-asian="11pt" style:font-name-complex="Verdana" style:font-size-complex="11pt"/>
    </style:style>
    <style:style style:name="T134" style:family="text">
      <style:text-properties style:font-name="Verdana" fo:font-size="11pt" fo:letter-spacing="0.019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35" style:family="text">
      <style:text-properties style:font-name="Verdana" fo:font-size="11pt" fo:letter-spacing="0.019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36" style:family="text">
      <style:text-properties style:font-name="Verdana" fo:font-size="11pt" fo:letter-spacing="0.021cm" fo:language="es" fo:country="ES" style:font-size-asian="11pt" style:font-name-complex="Verdana" style:font-size-complex="11pt"/>
    </style:style>
    <style:style style:name="T137" style:family="text">
      <style:text-properties style:font-name="Verdana" fo:font-size="11pt" fo:letter-spacing="0.021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38" style:family="text">
      <style:text-properties style:font-name="Verdana" fo:font-size="11pt" fo:letter-spacing="0.021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39" style:family="text">
      <style:text-properties style:font-name="Verdana" fo:font-size="11pt" fo:letter-spacing="0.09cm" fo:language="es" fo:country="ES" style:font-size-asian="11pt" style:font-name-complex="Verdana" style:font-size-complex="11pt"/>
    </style:style>
    <style:style style:name="T140" style:family="text">
      <style:text-properties style:font-name="Verdana" fo:font-size="11pt" fo:letter-spacing="0.083cm" fo:language="es" fo:country="ES" style:font-size-asian="11pt" style:font-name-complex="Verdana" style:font-size-complex="11pt"/>
    </style:style>
    <style:style style:name="T141" style:family="text">
      <style:text-properties style:font-name="Verdana" fo:font-size="11pt" fo:letter-spacing="0.086cm" fo:language="es" fo:country="ES" style:font-size-asian="11pt" style:font-name-complex="Verdana" style:font-size-complex="11pt"/>
    </style:style>
    <style:style style:name="T142" style:family="text">
      <style:text-properties style:font-name="Verdana" fo:font-size="11pt" fo:letter-spacing="-0.005cm" fo:language="es" fo:country="ES" style:font-size-asian="11pt" style:font-name-complex="Verdana" style:font-size-complex="11pt"/>
    </style:style>
    <style:style style:name="T143" style:family="text">
      <style:text-properties style:font-name="Verdana" fo:font-size="11pt" fo:letter-spacing="-0.005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44" style:family="text">
      <style:text-properties style:font-name="Verdana" fo:font-size="11pt" fo:letter-spacing="-0.005cm" fo:language="es" fo:country="ES" fo:font-weight="bold" style:font-size-asian="11pt" style:font-weight-asian="bold" style:font-name-complex="Verdana" style:font-size-complex="11pt" style:text-scale="102%"/>
    </style:style>
    <style:style style:name="T145" style:family="text">
      <style:text-properties style:font-name="Verdana" fo:font-size="11pt" fo:letter-spacing="-0.005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46" style:family="text">
      <style:text-properties style:font-name="Verdana" fo:font-size="11pt" fo:letter-spacing="0.116cm" fo:language="es" fo:country="ES" style:font-size-asian="11pt" style:font-name-complex="Verdana" style:font-size-complex="11pt"/>
    </style:style>
    <style:style style:name="T147" style:family="text">
      <style:text-properties style:font-name="Verdana" fo:font-size="11pt" fo:letter-spacing="0.116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48" style:family="text">
      <style:text-properties style:font-name="Verdana" fo:font-size="11pt" fo:letter-spacing="0.025cm" fo:language="es" fo:country="ES" style:font-size-asian="11pt" style:font-name-complex="Verdana" style:font-size-complex="11pt"/>
    </style:style>
    <style:style style:name="T149" style:family="text">
      <style:text-properties style:font-name="Verdana" fo:font-size="11pt" fo:letter-spacing="0.025cm" fo:language="es" fo:country="ES" fo:font-weight="bold" style:font-size-asian="11pt" style:font-weight-asian="bold" style:font-name-complex="Verdana" style:font-size-complex="11pt"/>
    </style:style>
    <style:style style:name="T150" style:family="text">
      <style:text-properties style:font-name="Verdana" fo:font-size="11pt" fo:letter-spacing="0.025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51" style:family="text">
      <style:text-properties style:font-name="Verdana" fo:font-size="11pt" fo:letter-spacing="0.025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52" style:family="text">
      <style:text-properties style:font-name="Verdana" fo:font-size="11pt" fo:letter-spacing="0.025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53" style:family="text">
      <style:text-properties style:font-name="Verdana" fo:font-size="11pt" fo:letter-spacing="0.03cm" fo:language="es" fo:country="ES" style:font-size-asian="11pt" style:font-name-complex="Verdana" style:font-size-complex="11pt"/>
    </style:style>
    <style:style style:name="T154" style:family="text">
      <style:text-properties style:font-name="Verdana" fo:font-size="11pt" fo:letter-spacing="0.03cm" fo:language="es" fo:country="ES" fo:font-weight="bold" style:font-size-asian="11pt" style:font-weight-asian="bold" style:font-name-complex="Verdana" style:font-size-complex="11pt"/>
    </style:style>
    <style:style style:name="T155" style:family="text">
      <style:text-properties style:font-name="Verdana" fo:font-size="11pt" fo:letter-spacing="0.03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56" style:family="text">
      <style:text-properties style:font-name="Verdana" fo:font-size="11pt" fo:letter-spacing="0.03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57" style:family="text">
      <style:text-properties style:font-name="Verdana" fo:font-size="11pt" fo:letter-spacing="0.016cm" fo:language="es" fo:country="ES" style:font-size-asian="11pt" style:font-name-complex="Verdana" style:font-size-complex="11pt"/>
    </style:style>
    <style:style style:name="T158" style:family="text">
      <style:text-properties style:font-name="Verdana" fo:font-size="11pt" fo:letter-spacing="0.016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59" style:family="text">
      <style:text-properties style:font-name="Verdana" fo:font-size="11pt" fo:letter-spacing="0.016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60" style:family="text">
      <style:text-properties style:font-name="Verdana" fo:font-size="11pt" fo:letter-spacing="0.044cm" fo:language="es" fo:country="ES" style:font-size-asian="11pt" style:font-name-complex="Verdana" style:font-size-complex="11pt"/>
    </style:style>
    <style:style style:name="T161" style:family="text">
      <style:text-properties style:font-name="Verdana" fo:font-size="11pt" fo:letter-spacing="0.011cm" fo:language="es" fo:country="ES" style:font-size-asian="11pt" style:font-name-complex="Verdana" style:font-size-complex="11pt"/>
    </style:style>
    <style:style style:name="T162" style:family="text">
      <style:text-properties style:font-name="Verdana" fo:font-size="11pt" fo:letter-spacing="0.011cm" fo:language="es" fo:country="ES" fo:font-weight="bold" style:font-size-asian="11pt" style:font-weight-asian="bold" style:font-name-complex="Verdana" style:font-size-complex="11pt"/>
    </style:style>
    <style:style style:name="T163" style:family="text">
      <style:text-properties style:font-name="Verdana" fo:font-size="11pt" fo:letter-spacing="0.011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64" style:family="text">
      <style:text-properties style:font-name="Verdana" fo:font-size="11pt" fo:letter-spacing="0.039cm" fo:language="es" fo:country="ES" style:font-size-asian="11pt" style:font-name-complex="Verdana" style:font-size-complex="11pt"/>
    </style:style>
    <style:style style:name="T165" style:family="text">
      <style:text-properties style:font-name="Verdana" fo:font-size="11pt" fo:letter-spacing="0.039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66" style:family="text">
      <style:text-properties style:font-name="Verdana" fo:font-size="11pt" fo:letter-spacing="0.012cm" fo:language="es" fo:country="ES" fo:font-weight="bold" style:font-size-asian="11pt" style:font-weight-asian="bold" style:font-name-complex="Verdana" style:font-size-complex="11pt"/>
    </style:style>
    <style:style style:name="T167" style:family="text">
      <style:text-properties style:font-name="Verdana" fo:font-size="11pt" fo:letter-spacing="0.012cm" fo:language="es" fo:country="ES" style:font-size-asian="11pt" style:font-name-complex="Verdana" style:font-size-complex="11pt"/>
    </style:style>
    <style:style style:name="T168" style:family="text">
      <style:text-properties style:font-name="Verdana" fo:font-size="11pt" fo:letter-spacing="0.012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69" style:family="text">
      <style:text-properties style:font-name="Verdana" fo:font-size="11pt" fo:letter-spacing="0.012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70" style:family="text">
      <style:text-properties style:font-name="Verdana" fo:font-size="11pt" fo:letter-spacing="0.055cm" fo:language="es" fo:country="ES" style:font-size-asian="11pt" style:font-name-complex="Verdana" style:font-size-complex="11pt"/>
    </style:style>
    <style:style style:name="T171" style:family="text">
      <style:text-properties style:font-name="Verdana" fo:font-size="11pt" fo:letter-spacing="0.078cm" fo:language="es" fo:country="ES" style:font-size-asian="11pt" style:font-name-complex="Verdana" style:font-size-complex="11pt"/>
    </style:style>
    <style:style style:name="T172" style:family="text">
      <style:text-properties style:font-name="Verdana" fo:font-size="11pt" fo:letter-spacing="0.092cm" fo:language="es" fo:country="ES" style:font-size-asian="11pt" style:font-name-complex="Verdana" style:font-size-complex="11pt"/>
    </style:style>
    <style:style style:name="T173" style:family="text">
      <style:text-properties style:font-name="Verdana" fo:font-size="11pt" fo:letter-spacing="0.079cm" fo:language="es" fo:country="ES" style:font-size-asian="11pt" style:font-name-complex="Verdana" style:font-size-complex="11pt"/>
    </style:style>
    <style:style style:name="T174" style:family="text">
      <style:text-properties style:font-name="Verdana" fo:font-size="11pt" fo:letter-spacing="0.058cm" fo:language="es" fo:country="ES" style:font-size-asian="11pt" style:font-name-complex="Verdana" style:font-size-complex="11pt"/>
    </style:style>
    <style:style style:name="T175" style:family="text">
      <style:text-properties style:font-name="Verdana" fo:font-size="11pt" fo:letter-spacing="0.069cm" fo:language="es" fo:country="ES" style:font-size-asian="11pt" style:font-name-complex="Verdana" style:font-size-complex="11pt"/>
    </style:style>
    <style:style style:name="T176" style:family="text">
      <style:text-properties style:font-name="Verdana" fo:font-size="11pt" fo:letter-spacing="0.069cm" fo:language="es" fo:country="ES" fo:font-weight="bold" style:font-size-asian="11pt" style:font-weight-asian="bold" style:font-name-complex="Verdana" style:font-size-complex="11pt"/>
    </style:style>
    <style:style style:name="T177" style:family="text">
      <style:text-properties style:font-name="Verdana" fo:font-size="11pt" fo:letter-spacing="0.049cm" fo:language="es" fo:country="ES" style:font-size-asian="11pt" style:font-name-complex="Verdana" style:font-size-complex="11pt"/>
    </style:style>
    <style:style style:name="T178" style:family="text">
      <style:text-properties style:font-name="Verdana" fo:font-size="11pt" fo:letter-spacing="0.049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79" style:family="text">
      <style:text-properties style:font-name="Verdana" fo:font-size="11pt" fo:letter-spacing="0.046cm" fo:language="es" fo:country="ES" style:font-size-asian="11pt" style:font-name-complex="Verdana" style:font-size-complex="11pt"/>
    </style:style>
    <style:style style:name="T180" style:family="text">
      <style:text-properties style:font-name="Verdana" fo:font-size="11pt" fo:letter-spacing="0.037cm" fo:language="es" fo:country="ES" style:font-size-asian="11pt" style:font-name-complex="Verdana" style:font-size-complex="11pt"/>
    </style:style>
    <style:style style:name="T181" style:family="text">
      <style:text-properties style:font-name="Verdana" fo:font-size="11pt" fo:letter-spacing="0.037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82" style:family="text">
      <style:text-properties style:font-name="Verdana" fo:font-size="11pt" fo:letter-spacing="0.037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83" style:family="text">
      <style:text-properties style:font-name="Verdana" fo:font-size="11pt" fo:letter-spacing="0.037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84" style:family="text">
      <style:text-properties style:font-name="Verdana" fo:font-size="11pt" fo:letter-spacing="0.026cm" fo:language="es" fo:country="ES" style:font-size-asian="11pt" style:font-name-complex="Verdana" style:font-size-complex="11pt"/>
    </style:style>
    <style:style style:name="T185" style:family="text">
      <style:text-properties style:font-name="Verdana" fo:font-size="11pt" fo:letter-spacing="0.026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86" style:family="text">
      <style:text-properties style:font-name="Verdana" fo:font-size="11pt" fo:letter-spacing="0.026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87" style:family="text">
      <style:text-properties style:font-name="Verdana" fo:font-size="11pt" fo:letter-spacing="0.014cm" fo:language="es" fo:country="ES" style:font-size-asian="11pt" style:font-name-complex="Verdana" style:font-size-complex="11pt"/>
    </style:style>
    <style:style style:name="T188" style:family="text">
      <style:text-properties style:font-name="Verdana" fo:font-size="11pt" fo:letter-spacing="0.014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189" style:family="text">
      <style:text-properties style:font-name="Verdana" fo:font-size="11pt" fo:letter-spacing="0.014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190" style:family="text">
      <style:text-properties style:font-name="Verdana" fo:font-size="11pt" fo:letter-spacing="0.014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91" style:family="text">
      <style:text-properties style:font-name="Verdana" fo:font-size="11pt" fo:letter-spacing="0.034cm" fo:language="es" fo:country="ES" style:font-size-asian="11pt" style:font-name-complex="Verdana" style:font-size-complex="11pt"/>
    </style:style>
    <style:style style:name="T192" style:family="text">
      <style:text-properties style:font-name="Verdana" fo:font-size="11pt" fo:letter-spacing="0.034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93" style:family="text">
      <style:text-properties style:font-name="Verdana" fo:font-size="11pt" fo:letter-spacing="0.048cm" fo:language="es" fo:country="ES" style:font-size-asian="11pt" style:font-name-complex="Verdana" style:font-size-complex="11pt"/>
    </style:style>
    <style:style style:name="T194" style:family="text">
      <style:text-properties style:font-name="Verdana" fo:font-size="11pt" fo:letter-spacing="0.081cm" fo:language="es" fo:country="ES" style:font-size-asian="11pt" style:font-name-complex="Verdana" style:font-size-complex="11pt"/>
    </style:style>
    <style:style style:name="T195" style:family="text">
      <style:text-properties style:font-name="Verdana" fo:font-size="11pt" fo:letter-spacing="0.035cm" fo:language="es" fo:country="ES" style:font-size-asian="11pt" style:font-name-complex="Verdana" style:font-size-complex="11pt"/>
    </style:style>
    <style:style style:name="T196" style:family="text">
      <style:text-properties style:font-name="Verdana" fo:font-size="11pt" fo:letter-spacing="0.035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197" style:family="text">
      <style:text-properties style:font-name="Verdana" fo:font-size="11pt" fo:letter-spacing="0.053cm" fo:language="es" fo:country="ES" style:font-size-asian="11pt" style:font-name-complex="Verdana" style:font-size-complex="11pt"/>
    </style:style>
    <style:style style:name="T198" style:family="text">
      <style:text-properties style:font-name="Verdana" fo:font-size="11pt" fo:letter-spacing="0.053cm" fo:language="es" fo:country="ES" fo:font-weight="bold" style:font-size-asian="11pt" style:font-weight-asian="bold" style:font-name-complex="Verdana" style:font-size-complex="11pt"/>
    </style:style>
    <style:style style:name="T199" style:family="text">
      <style:text-properties style:font-name="Verdana" fo:font-size="11pt" fo:letter-spacing="0.108cm" fo:language="es" fo:country="ES" style:font-size-asian="11pt" style:font-name-complex="Verdana" style:font-size-complex="11pt"/>
    </style:style>
    <style:style style:name="T200" style:family="text">
      <style:text-properties style:font-name="Verdana" fo:font-size="11pt" fo:letter-spacing="0.118cm" fo:language="es" fo:country="ES" style:font-size-asian="11pt" style:font-name-complex="Verdana" style:font-size-complex="11pt"/>
    </style:style>
    <style:style style:name="T201" style:family="text">
      <style:text-properties style:font-name="Verdana" fo:font-size="11pt" fo:letter-spacing="0.095cm" fo:language="es" fo:country="ES" style:font-size-asian="11pt" style:font-name-complex="Verdana" style:font-size-complex="11pt"/>
    </style:style>
    <style:style style:name="T202" style:family="text">
      <style:text-properties style:font-name="Verdana" fo:font-size="11pt" fo:letter-spacing="0.085cm" fo:language="es" fo:country="ES" style:font-size-asian="11pt" style:font-name-complex="Verdana" style:font-size-complex="11pt"/>
    </style:style>
    <style:style style:name="T203" style:family="text">
      <style:text-properties style:font-name="Verdana" fo:font-size="11pt" fo:letter-spacing="0.041cm" fo:language="es" fo:country="ES" style:font-size-asian="11pt" style:font-name-complex="Verdana" style:font-size-complex="11pt"/>
    </style:style>
    <style:style style:name="T204" style:family="text">
      <style:text-properties style:font-name="Verdana" fo:font-size="11pt" fo:letter-spacing="0.041cm" fo:language="es" fo:country="ES" fo:font-weight="bold" style:font-size-asian="11pt" style:font-weight-asian="bold" style:font-name-complex="Verdana" style:font-size-complex="11pt"/>
    </style:style>
    <style:style style:name="T205" style:family="text">
      <style:text-properties style:font-name="Verdana" fo:font-size="11pt" fo:letter-spacing="0.109cm" fo:language="es" fo:country="ES" style:font-size-asian="11pt" style:font-name-complex="Verdana" style:font-size-complex="11pt"/>
    </style:style>
    <style:style style:name="T206" style:family="text">
      <style:text-properties style:font-name="Verdana" fo:font-size="11pt" fo:letter-spacing="0.064cm" fo:language="es" fo:country="ES" style:font-size-asian="11pt" style:font-name-complex="Verdana" style:font-size-complex="11pt"/>
    </style:style>
    <style:style style:name="T207" style:family="text">
      <style:text-properties style:font-name="Verdana" fo:font-size="11pt" fo:letter-spacing="0.062cm" fo:language="es" fo:country="ES" style:font-size-asian="11pt" style:font-name-complex="Verdana" style:font-size-complex="11pt"/>
    </style:style>
    <style:style style:name="T208" style:family="text">
      <style:text-properties style:font-name="Verdana" fo:font-size="11pt" fo:letter-spacing="0.071cm" fo:language="es" fo:country="ES" style:font-size-asian="11pt" style:font-name-complex="Verdana" style:font-size-complex="11pt"/>
    </style:style>
    <style:style style:name="T209" style:family="text">
      <style:text-properties style:font-name="Verdana" fo:font-size="11pt" fo:letter-spacing="0.065cm" fo:language="es" fo:country="ES" style:font-size-asian="11pt" style:font-name-complex="Verdana" style:font-size-complex="11pt"/>
    </style:style>
    <style:style style:name="T210" style:family="text">
      <style:text-properties style:font-name="Verdana" fo:font-size="11pt" fo:letter-spacing="0.056cm" fo:language="es" fo:country="ES" style:font-size-asian="11pt" style:font-name-complex="Verdana" style:font-size-complex="11pt"/>
    </style:style>
    <style:style style:name="T211" style:family="text">
      <style:text-properties style:font-name="Verdana" fo:font-size="11pt" fo:letter-spacing="0.076cm" fo:language="es" fo:country="ES" style:font-size-asian="11pt" style:font-name-complex="Verdana" style:font-size-complex="11pt"/>
    </style:style>
    <style:style style:name="T212" style:family="text">
      <style:text-properties style:font-name="Verdana" fo:font-size="11pt" fo:letter-spacing="0.051cm" fo:language="es" fo:country="ES" style:font-size-asian="11pt" style:font-name-complex="Verdana" style:font-size-complex="11pt"/>
    </style:style>
    <style:style style:name="T213" style:family="text">
      <style:text-properties style:font-name="Verdana" fo:font-size="11pt" fo:letter-spacing="0.132cm" fo:language="es" fo:country="ES" style:font-size-asian="11pt" style:font-name-complex="Verdana" style:font-size-complex="11pt"/>
    </style:style>
    <style:style style:name="T214" style:family="text">
      <style:text-properties style:font-name="Verdana" fo:font-size="11pt" fo:letter-spacing="0.132cm" fo:language="es" fo:country="ES" style:text-underline-style="solid" style:text-underline-width="auto" style:text-underline-color="#000000" style:font-size-asian="11pt" style:font-name-complex="Verdana" style:font-size-complex="11pt"/>
    </style:style>
    <style:style style:name="T215" style:family="text">
      <style:text-properties style:font-name="Verdana" fo:font-size="11pt" fo:letter-spacing="0.125cm" fo:language="es" fo:country="ES" style:font-size-asian="11pt" style:font-name-complex="Verdana" style:font-size-complex="11pt"/>
    </style:style>
    <style:style style:name="T216" style:family="text">
      <style:text-properties style:font-name="Verdana" fo:font-size="11pt" fo:letter-spacing="0.06cm" fo:language="es" fo:country="ES" style:font-size-asian="11pt" style:font-name-complex="Verdana" style:font-size-complex="11pt"/>
    </style:style>
    <style:style style:name="T217" style:family="text">
      <style:text-properties style:font-name="Verdana" fo:font-size="11pt" fo:letter-spacing="0.06cm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218" style:family="text">
      <style:text-properties style:font-name="Verdana" fo:font-size="11pt" fo:letter-spacing="0.134cm" fo:language="es" fo:country="ES" style:font-size-asian="11pt" style:font-name-complex="Verdana" style:font-size-complex="11pt"/>
    </style:style>
    <style:style style:name="T219" style:family="text">
      <style:text-properties style:font-name="Verdana" fo:font-size="11pt" fo:letter-spacing="0.134cm" fo:language="es" fo:country="ES" fo:font-style="italic" style:text-underline-style="solid" style:text-underline-width="auto" style:text-underline-color="#000000" style:font-size-asian="11pt" style:font-style-asian="italic" style:font-name-complex="Verdana" style:font-size-complex="11pt"/>
    </style:style>
    <style:style style:name="T220" style:family="text">
      <style:text-properties style:font-name="Verdana" fo:font-size="11pt" fo:letter-spacing="0.136cm" fo:language="es" fo:country="ES" style:font-size-asian="11pt" style:font-name-complex="Verdana" style:font-size-complex="11pt"/>
    </style:style>
    <style:style style:name="T221" style:family="text">
      <style:text-properties style:font-name="Verdana" fo:font-size="11pt" fo:letter-spacing="0.088cm" fo:language="es" fo:country="ES" style:font-size-asian="11pt" style:font-name-complex="Verdana" style:font-size-complex="11pt"/>
    </style:style>
    <style:style style:name="T222" style:family="text">
      <style:text-properties style:font-name="Verdana" fo:font-size="11pt" fo:letter-spacing="0.074cm" fo:language="es" fo:country="ES" style:font-size-asian="11pt" style:font-name-complex="Verdana" style:font-size-complex="11pt"/>
    </style:style>
    <style:style style:name="T223" style:family="text">
      <style:text-properties style:font-name="Verdana" fo:font-size="11pt" fo:letter-spacing="0.067cm" fo:language="es" fo:country="ES" style:font-size-asian="11pt" style:font-name-complex="Verdana" style:font-size-complex="11pt"/>
    </style:style>
    <style:style style:name="T224" style:family="text">
      <style:text-properties style:font-name="Verdana" fo:font-size="11pt" fo:letter-spacing="0.072cm" fo:language="es" fo:country="ES" style:font-size-asian="11pt" style:font-name-complex="Verdana" style:font-size-complex="11pt"/>
    </style:style>
    <style:style style:name="T225" style:family="text">
      <style:text-properties style:font-name="Verdana" fo:font-size="13pt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26" style:family="text">
      <style:text-properties style:font-name="Verdana" fo:font-size="13pt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 style:text-scale="101%"/>
    </style:style>
    <style:style style:name="T227" style:family="text">
      <style:text-properties style:font-name="Verdana" fo:font-size="13pt" fo:language="es" fo:country="ES" style:text-underline-style="solid" style:text-underline-width="auto" style:text-underline-color="font-color" style:font-size-asian="13pt" style:font-name-complex="Verdana" style:font-size-complex="13pt"/>
    </style:style>
    <style:style style:name="T228" style:family="text">
      <style:text-properties style:font-name="Verdana" fo:font-size="13pt" fo:language="es" fo:country="ES" style:font-size-asian="13pt" style:font-name-complex="Verdana" style:font-size-complex="13pt"/>
    </style:style>
    <style:style style:name="T229" style:family="text">
      <style:text-properties style:font-name="Verdana" fo:font-size="13pt" fo:language="es" fo:country="ES" style:font-size-asian="13pt" style:font-name-complex="Verdana" style:font-size-complex="13pt" style:text-scale="101%"/>
    </style:style>
    <style:style style:name="T230" style:family="text">
      <style:text-properties style:font-name="Verdana" fo:font-size="13pt" fo:letter-spacing="0.004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31" style:family="text">
      <style:text-properties style:font-name="Verdana" fo:font-size="13pt" fo:letter-spacing="0.004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 style:text-scale="101%"/>
    </style:style>
    <style:style style:name="T232" style:family="text">
      <style:text-properties style:font-name="Verdana" fo:font-size="13pt" fo:letter-spacing="0.004cm" fo:language="es" fo:country="ES" style:font-size-asian="13pt" style:font-name-complex="Verdana" style:font-size-complex="13pt"/>
    </style:style>
    <style:style style:name="T233" style:family="text">
      <style:text-properties style:font-name="Verdana" fo:font-size="13pt" fo:letter-spacing="0.004cm" fo:language="es" fo:country="ES" style:font-size-asian="13pt" style:font-name-complex="Verdana" style:font-size-complex="13pt" style:text-scale="101%"/>
    </style:style>
    <style:style style:name="T234" style:family="text">
      <style:text-properties style:font-name="Verdana" fo:font-size="13pt" fo:letter-spacing="0.002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35" style:family="text">
      <style:text-properties style:font-name="Verdana" fo:font-size="13pt" fo:letter-spacing="0.002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 style:text-scale="101%"/>
    </style:style>
    <style:style style:name="T236" style:family="text">
      <style:text-properties style:font-name="Verdana" fo:font-size="13pt" fo:letter-spacing="0.002cm" fo:language="es" fo:country="ES" style:font-size-asian="13pt" style:font-name-complex="Verdana" style:font-size-complex="13pt"/>
    </style:style>
    <style:style style:name="T237" style:family="text">
      <style:text-properties style:font-name="Verdana" fo:font-size="13pt" fo:letter-spacing="0.002cm" fo:language="es" fo:country="ES" style:font-size-asian="13pt" style:font-name-complex="Verdana" style:font-size-complex="13pt" style:text-scale="101%"/>
    </style:style>
    <style:style style:name="T238" style:family="text">
      <style:text-properties style:font-name="Verdana" fo:font-size="13pt" fo:letter-spacing="0.018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39" style:family="text">
      <style:text-properties style:font-name="Verdana" fo:font-size="13pt" fo:letter-spacing="0.018cm" fo:language="es" fo:country="ES" style:font-size-asian="13pt" style:font-name-complex="Verdana" style:font-size-complex="13pt"/>
    </style:style>
    <style:style style:name="T240" style:family="text">
      <style:text-properties style:font-name="Verdana" fo:font-size="13pt" fo:letter-spacing="0.012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41" style:family="text">
      <style:text-properties style:font-name="Verdana" fo:font-size="13pt" fo:letter-spacing="0.012cm" fo:language="es" fo:country="ES" style:font-size-asian="13pt" style:font-name-complex="Verdana" style:font-size-complex="13pt"/>
    </style:style>
    <style:style style:name="T242" style:family="text">
      <style:text-properties style:font-name="Verdana" fo:font-size="13pt" fo:letter-spacing="-0.002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43" style:family="text">
      <style:text-properties style:font-name="Verdana" fo:font-size="13pt" fo:letter-spacing="-0.002cm" fo:language="es" fo:country="ES" style:font-size-asian="13pt" style:font-name-complex="Verdana" style:font-size-complex="13pt"/>
    </style:style>
    <style:style style:name="T244" style:family="text">
      <style:text-properties style:font-name="Verdana" fo:font-size="13pt" fo:letter-spacing="-0.002cm" fo:language="es" fo:country="ES" style:font-size-asian="13pt" style:font-name-complex="Verdana" style:font-size-complex="13pt" style:text-scale="101%"/>
    </style:style>
    <style:style style:name="T245" style:family="text">
      <style:text-properties style:font-name="Verdana" fo:font-size="13pt" fo:letter-spacing="0.021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46" style:family="text">
      <style:text-properties style:font-name="Verdana" fo:font-size="13pt" fo:letter-spacing="0.021cm" fo:language="es" fo:country="ES" style:font-size-asian="13pt" style:font-name-complex="Verdana" style:font-size-complex="13pt"/>
    </style:style>
    <style:style style:name="T247" style:family="text">
      <style:text-properties style:font-name="Verdana" fo:font-size="13pt" fo:letter-spacing="0.011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48" style:family="text">
      <style:text-properties style:font-name="Verdana" fo:font-size="13pt" fo:letter-spacing="0.011cm" fo:language="es" fo:country="ES" style:font-size-asian="13pt" style:font-name-complex="Verdana" style:font-size-complex="13pt"/>
    </style:style>
    <style:style style:name="T249" style:family="text">
      <style:text-properties style:font-name="Verdana" fo:font-size="13pt" fo:letter-spacing="0.005cm" fo:language="es" fo:country="ES" style:text-underline-style="solid" style:text-underline-width="auto" style:text-underline-color="font-color" fo:font-weight="bold" style:font-size-asian="13pt" style:font-weight-asian="bold" style:font-name-complex="Verdana" style:font-size-complex="13pt"/>
    </style:style>
    <style:style style:name="T250" style:family="text">
      <style:text-properties style:font-name="Verdana" fo:font-size="13pt" fo:letter-spacing="0.005cm" fo:language="es" fo:country="ES" style:font-size-asian="13pt" style:font-name-complex="Verdana" style:font-size-complex="13pt"/>
    </style:style>
    <style:style style:name="T251" style:family="text">
      <style:text-properties style:font-name="Verdana" fo:font-size="13pt" fo:letter-spacing="-0.004cm" fo:language="es" fo:country="ES" style:font-size-asian="13pt" style:font-name-complex="Verdana" style:font-size-complex="13pt"/>
    </style:style>
    <style:style style:name="T252" style:family="text">
      <style:text-properties style:font-name="Verdana" fo:font-size="13pt" fo:letter-spacing="0.009cm" fo:language="es" fo:country="ES" style:font-size-asian="13pt" style:font-name-complex="Verdana" style:font-size-complex="13pt"/>
    </style:style>
    <style:style style:name="T253" style:family="text">
      <style:text-properties style:font-name="Verdana" fo:font-size="13pt" fo:letter-spacing="0.026cm" fo:language="es" fo:country="ES" style:font-size-asian="13pt" style:font-name-complex="Verdana" style:font-size-complex="13pt"/>
    </style:style>
    <style:style style:name="T254" style:family="text">
      <style:text-properties style:font-name="Verdana" fo:font-size="13pt" fo:letter-spacing="0.016cm" fo:language="es" fo:country="ES" style:font-size-asian="13pt" style:font-name-complex="Verdana" style:font-size-complex="13pt"/>
    </style:style>
    <style:style style:name="T255" style:family="text">
      <style:text-properties style:font-name="Verdana" fo:font-size="13pt" fo:letter-spacing="-0.005cm" fo:language="es" fo:country="ES" style:font-size-asian="13pt" style:font-name-complex="Verdana" style:font-size-complex="13pt"/>
    </style:style>
    <style:style style:name="T256" style:family="text">
      <style:text-properties style:font-name="Verdana" fo:font-size="13pt" fo:letter-spacing="0.014cm" fo:language="es" fo:country="ES" style:font-size-asian="13pt" style:font-name-complex="Verdana" style:font-size-complex="13pt"/>
    </style:style>
    <style:style style:name="T257" style:family="text">
      <style:text-properties style:font-name="Verdana" fo:font-size="13pt" fo:letter-spacing="0.025cm" fo:language="es" fo:country="ES" style:font-size-asian="13pt" style:font-name-complex="Verdana" style:font-size-complex="13pt"/>
    </style:style>
    <style:style style:name="T258" style:family="text">
      <style:text-properties style:font-name="Verdana" fo:font-size="13pt" fo:letter-spacing="0.007cm" fo:language="es" fo:country="ES" style:font-size-asian="13pt" style:font-name-complex="Verdana" style:font-size-complex="13pt"/>
    </style:style>
    <style:style style:name="T259" style:family="text">
      <style:text-properties style:font-name="Verdana" fo:font-size="13pt" fo:letter-spacing="0.019cm" fo:language="es" fo:country="ES" style:font-size-asian="13pt" style:font-name-complex="Verdana" style:font-size-complex="13pt"/>
    </style:style>
    <style:style style:name="T260" style:family="text">
      <style:text-properties style:font-name="Verdana" fo:font-size="13pt" fo:letter-spacing="0.083cm" fo:language="es" fo:country="ES" style:font-size-asian="13pt" style:font-name-complex="Verdana" style:font-size-complex="13pt"/>
    </style:style>
    <style:style style:name="T261" style:family="text">
      <style:text-properties style:font-name="Verdana" fo:font-size="13pt" fo:letter-spacing="0.078cm" fo:language="es" fo:country="ES" style:font-size-asian="13pt" style:font-name-complex="Verdana" style:font-size-complex="13pt"/>
    </style:style>
    <style:style style:name="T262" style:family="text">
      <style:text-properties style:font-name="Verdana" fo:font-size="13pt" fo:letter-spacing="0.086cm" fo:language="es" fo:country="ES" style:font-size-asian="13pt" style:font-name-complex="Verdana" style:font-size-complex="13pt"/>
    </style:style>
    <style:style style:name="T263" style:family="text">
      <style:text-properties style:font-name="Verdana" fo:font-size="13pt" fo:letter-spacing="0.074cm" fo:language="es" fo:country="ES" style:font-size-asian="13pt" style:font-name-complex="Verdana" style:font-size-complex="13pt"/>
    </style:style>
    <style:style style:name="T264" style:family="text">
      <style:text-properties style:font-name="Verdana" fo:font-size="13pt" fo:letter-spacing="0.072cm" fo:language="es" fo:country="ES" style:font-size-asian="13pt" style:font-name-complex="Verdana" style:font-size-complex="13pt"/>
    </style:style>
    <style:style style:name="T265" style:family="text">
      <style:text-properties style:font-name="Verdana" fo:font-size="13pt" fo:letter-spacing="0.079cm" fo:language="es" fo:country="ES" style:font-size-asian="13pt" style:font-name-complex="Verdana" style:font-size-complex="13pt"/>
    </style:style>
    <style:style style:name="T266" style:family="text">
      <style:text-properties style:font-name="Verdana" fo:font-size="13pt" fo:letter-spacing="0.092cm" fo:language="es" fo:country="ES" style:font-size-asian="13pt" style:font-name-complex="Verdana" style:font-size-complex="13pt"/>
    </style:style>
    <style:style style:name="T267" style:family="text">
      <style:text-properties style:font-name="Verdana" fo:font-size="13pt" fo:letter-spacing="0.09cm" fo:language="es" fo:country="ES" style:font-size-asian="13pt" style:font-name-complex="Verdana" style:font-size-complex="13pt"/>
    </style:style>
    <style:style style:name="T268" style:family="text">
      <style:text-properties style:font-name="Verdana" fo:font-size="13pt" fo:letter-spacing="0.071cm" fo:language="es" fo:country="ES" style:font-size-asian="13pt" style:font-name-complex="Verdana" style:font-size-complex="13pt"/>
    </style:style>
    <style:style style:name="T269" style:family="text">
      <style:text-properties style:font-name="Verdana" fo:font-size="13pt" fo:letter-spacing="0.035cm" fo:language="es" fo:country="ES" style:font-size-asian="13pt" style:font-name-complex="Verdana" style:font-size-complex="13pt"/>
    </style:style>
    <style:style style:name="T270" style:family="text">
      <style:text-properties fo:font-size="14pt" style:font-size-asian="14pt" style:font-size-complex="14pt"/>
    </style:style>
    <style:style style:name="T271" style:family="text">
      <style:text-properties fo:font-size="14pt" fo:language="es" fo:country="ES" style:font-size-asian="14pt" style:font-size-complex="14pt"/>
    </style:style>
    <style:style style:name="T272" style:family="text">
      <style:text-properties fo:language="es" fo:country="ES"/>
    </style:style>
    <style:style style:name="T273" style:family="text">
      <style:text-properties fo:font-size="6.5pt" fo:language="es" fo:country="ES" style:font-size-asian="6.5pt" style:font-size-complex="6.5pt"/>
    </style:style>
    <style:style style:name="T274" style:family="text">
      <style:text-properties fo:font-size="11pt" fo:language="es" fo:country="ES" style:font-size-asian="11pt" style:font-size-complex="11pt"/>
    </style:style>
    <style:style style:name="T275" style:family="text">
      <style:text-properties fo:font-size="13pt" fo:language="es" fo:country="ES" style:font-size-asian="13pt" style:font-size-complex="13pt"/>
    </style:style>
    <style:style style:name="T276" style:family="text">
      <style:text-properties fo:font-size="12pt" fo:language="es" fo:country="E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</text:span><text:span text:style-name="T3"> </text:span><text:span text:style-name="T2">EX</text:span><text:span text:style-name="T4">P</text:span><text:span text:style-name="T2">LI</text:span><text:span text:style-name="T4">C</text:span><text:span text:style-name="T2">ATIVO</text:span></text:p>
      <text:p text:style-name="P1"/>
      <text:p text:style-name="P13"/>
      <text:p text:style-name="P14"><text:span text:style-name="T6">R</text:span><text:span text:style-name="T8">EN</text:span><text:span text:style-name="T11">D</text:span><text:span text:style-name="T8">I</text:span><text:span text:style-name="T6">C</text:span><text:span text:style-name="T8">I</text:span><text:span text:style-name="T6">Ó</text:span><text:span text:style-name="T8">N</text:span><text:span text:style-name="T13"> </text:span><text:span text:style-name="T11">D</text:span><text:span text:style-name="T8">E</text:span><text:span text:style-name="T14"> </text:span><text:span text:style-name="T15">L</text:span><text:span text:style-name="T8">A</text:span><text:span text:style-name="T17"> </text:span><text:span text:style-name="T6">P</text:span><text:span text:style-name="T18">A</text:span><text:span text:style-name="T6">R</text:span><text:span text:style-name="T8">TI</text:span><text:span text:style-name="T11">D</text:span><text:span text:style-name="T8">A</text:span><text:span text:style-name="T19"> </text:span><text:span text:style-name="T8">E</text:span><text:span text:style-name="T6">S</text:span><text:span text:style-name="T8">TA</text:span><text:span text:style-name="T11">B</text:span><text:span text:style-name="T8">LE</text:span><text:span text:style-name="T6">C</text:span><text:span text:style-name="T8">I</text:span><text:span text:style-name="T11">D</text:span><text:span text:style-name="T8">A</text:span><text:span text:style-name="T20"> </text:span><text:span text:style-name="T6">PO</text:span><text:span text:style-name="T8">R</text:span><text:span text:style-name="T21"> </text:span><text:span text:style-name="T8">EL</text:span><text:span text:style-name="T22"> </text:span><text:span text:style-name="T18">A</text:span><text:span text:style-name="T6">R</text:span><text:span text:style-name="T8">T.</text:span><text:span text:style-name="T23"> </text:span><text:span text:style-name="T7">5</text:span><text:span text:style-name="T9">7</text:span></text:p>
      <text:p text:style-name="P15"/>
      <text:p text:style-name="P16"><text:span text:style-name="T11">D</text:span><text:span text:style-name="T8">EL</text:span><text:span text:style-name="T21"> </text:span><text:span text:style-name="T15">E</text:span><text:span text:style-name="T6">S</text:span><text:span text:style-name="T8">TATUTO</text:span><text:span text:style-name="T24"> </text:span><text:span text:style-name="T11">D</text:span><text:span text:style-name="T8">EL</text:span><text:span text:style-name="T21"> </text:span><text:span text:style-name="T6">P</text:span><text:span text:style-name="T15">E</text:span><text:span text:style-name="T25">R</text:span><text:span text:style-name="T15">S</text:span><text:span text:style-name="T6">O</text:span><text:span text:style-name="T8">NAL</text:span><text:span text:style-name="T26"> </text:span><text:span text:style-name="T12">D</text:span><text:span text:style-name="T7">OC</text:span><text:span text:style-name="T16">E</text:span><text:span text:style-name="T9">NTE</text:span></text:p>
      <text:p text:style-name="P2"/>
      <text:p text:style-name="P17"/>
      <text:p text:style-name="P20"><text:span text:style-name="T27">E</text:span><text:span text:style-name="T37">l</text:span><text:span text:style-name="T48"> </text:span><text:span text:style-name="T27">C</text:span><text:span text:style-name="T50">D</text:span><text:span text:style-name="T37">C</text:span><text:span text:style-name="T60"> </text:span><text:span text:style-name="T61">d</text:span><text:span text:style-name="T37">e</text:span><text:span text:style-name="T72"> </text:span><text:span text:style-name="T73">f</text:span><text:span text:style-name="T84">e</text:span><text:span text:style-name="T37">c</text:span><text:span text:style-name="T27">h</text:span><text:span text:style-name="T37">a <text:s/></text:span><text:span text:style-name="T61">25/03</text:span><text:span text:style-name="T84">/</text:span><text:span text:style-name="T61">201</text:span><text:span text:style-name="T37">4 </text:span><text:span text:style-name="T92"><text:s/></text:span><text:span text:style-name="T27">a</text:span><text:span text:style-name="T61">p</text:span><text:span text:style-name="T50">r</text:span><text:span text:style-name="T37">o</text:span><text:span text:style-name="T61">b</text:span><text:span text:style-name="T37">ó </text:span><text:span text:style-name="T96"><text:s/></text:span><text:span text:style-name="T37">el</text:span><text:span text:style-name="T48"> </text:span><text:span text:style-name="T102">I</text:span><text:span text:style-name="T27">n</text:span><text:span text:style-name="T37">str</text:span><text:span text:style-name="T50">u</text:span><text:span text:style-name="T37">c</text:span><text:span text:style-name="T73">t</text:span><text:span text:style-name="T61">iv</text:span><text:span text:style-name="T37">o </text:span><text:span text:style-name="T103"><text:s/></text:span><text:span text:style-name="T61">p</text:span><text:span text:style-name="T73">a</text:span><text:span text:style-name="T50">r</text:span><text:span text:style-name="T37">a</text:span><text:span text:style-name="T105"> </text:span><text:span text:style-name="T61">l</text:span><text:span text:style-name="T37">a</text:span><text:span text:style-name="T106"> </text:span><text:span text:style-name="T50">r</text:span><text:span text:style-name="T37">e</text:span><text:span text:style-name="T27">n</text:span><text:span text:style-name="T96">d</text:span><text:span text:style-name="T73">i</text:span><text:span text:style-name="T37">c</text:span><text:span text:style-name="T73">i</text:span><text:span text:style-name="T84">ó</text:span><text:span text:style-name="T37">n </text:span><text:span text:style-name="T84"><text:s/></text:span><text:span text:style-name="T61">d</text:span><text:span text:style-name="T37">e</text:span><text:span text:style-name="T105"> </text:span><text:span text:style-name="T74">l</text:span><text:span text:style-name="T38">a </text:span><text:span text:style-name="T61">p</text:span><text:span text:style-name="T27">a</text:span><text:span text:style-name="T50">r</text:span><text:span text:style-name="T73">t</text:span><text:span text:style-name="T61">id</text:span><text:span text:style-name="T37">a</text:span><text:span text:style-name="T48"> </text:span><text:span text:style-name="T37">est</text:span><text:span text:style-name="T27">a</text:span><text:span text:style-name="T61">bl</text:span><text:span text:style-name="T37">ec</text:span><text:span text:style-name="T61">id</text:span><text:span text:style-name="T37">a <text:s/>en</text:span><text:span text:style-name="T107"> </text:span><text:span text:style-name="T37">el</text:span><text:span text:style-name="T108"> </text:span><text:span text:style-name="T37">Art.</text:span><text:span text:style-name="T110"> </text:span><text:span text:style-name="T84">5</text:span><text:span text:style-name="T37">7</text:span><text:span text:style-name="T111"> </text:span><text:span text:style-name="T96">d</text:span><text:span text:style-name="T37">el</text:span><text:span text:style-name="T107"> </text:span><text:span text:style-name="T27">E</text:span><text:span text:style-name="T61">P</text:span><text:span text:style-name="T37">D</text:span><text:span text:style-name="T110"> </text:span><text:span text:style-name="T96">p</text:span><text:span text:style-name="T27">a</text:span><text:span text:style-name="T37">ra</text:span><text:span text:style-name="T112"> </text:span><text:span text:style-name="T61">l</text:span><text:span text:style-name="T37">os</text:span><text:span text:style-name="T113"> </text:span><text:span text:style-name="T61">d</text:span><text:span text:style-name="T37">oce</text:span><text:span text:style-name="T50">n</text:span><text:span text:style-name="T73">t</text:span><text:span text:style-name="T84">e</text:span><text:span text:style-name="T37">s</text:span><text:span text:style-name="T48"> </text:span><text:span text:style-name="T84">e</text:span><text:span text:style-name="T37">n</text:span><text:span text:style-name="T114"> </text:span><text:span text:style-name="T50">r</text:span><text:span text:style-name="T37">é</text:span><text:span text:style-name="T61">gi</text:span><text:span text:style-name="T27">m</text:span><text:span text:style-name="T37">en</text:span><text:span text:style-name="T48"> </text:span><text:span text:style-name="T62">d</text:span><text:span text:style-name="T38">e </text:span><text:span text:style-name="T61">d</text:span><text:span text:style-name="T37">e</text:span><text:span text:style-name="T96">d</text:span><text:span text:style-name="T73">i</text:span><text:span text:style-name="T37">c</text:span><text:span text:style-name="T27">a</text:span><text:span text:style-name="T37">c</text:span><text:span text:style-name="T73">i</text:span><text:span text:style-name="T84">ó</text:span><text:span text:style-name="T37">n</text:span><text:span text:style-name="T116"> </text:span><text:span text:style-name="T38">tot</text:span><text:span text:style-name="T28">a</text:span><text:span text:style-name="T74">l</text:span><text:span text:style-name="T38">.</text:span></text:p>
      <text:p text:style-name="P22"/>
      <text:p text:style-name="P24"><text:span text:style-name="T63">O</text:span><text:span text:style-name="T75">b</text:span><text:span text:style-name="T63">j</text:span><text:span text:style-name="T29">e</text:span><text:span text:style-name="T63">t</text:span><text:span text:style-name="T39">o</text:span><text:span text:style-name="T49"> </text:span><text:span text:style-name="T63">d</text:span><text:span text:style-name="T39">e</text:span><text:span text:style-name="T115"> </text:span><text:span text:style-name="T39">la</text:span><text:span text:style-name="T109"> </text:span><text:span text:style-name="T63">part</text:span><text:span text:style-name="T39">i</text:span><text:span text:style-name="T63">da</text:span><text:span text:style-name="T39">:</text:span><text:span text:style-name="T118"> </text:span><text:span text:style-name="T61">p</text:span><text:span text:style-name="T27">u</text:span><text:span text:style-name="T84">e</text:span><text:span text:style-name="T61">d</text:span><text:span text:style-name="T84">e</text:span><text:span text:style-name="T37">n</text:span><text:span text:style-name="T120"> </text:span><text:span text:style-name="T37">f</text:span><text:span text:style-name="T61">i</text:span><text:span text:style-name="T27">nan</text:span><text:span text:style-name="T37">c</text:span><text:span text:style-name="T61">i</text:span><text:span text:style-name="T27">a</text:span><text:span text:style-name="T50">r</text:span><text:span text:style-name="T73">s</text:span><text:span text:style-name="T37">e</text:span><text:span text:style-name="T60"> </text:span><text:span text:style-name="T96">g</text:span><text:span text:style-name="T27">a</text:span><text:span text:style-name="T37">stos</text:span><text:span text:style-name="T121"> </text:span><text:span text:style-name="T37">e</text:span><text:span text:style-name="T114"> </text:span><text:span text:style-name="T73">i</text:span><text:span text:style-name="T27">n</text:span><text:span text:style-name="T96">v</text:span><text:span text:style-name="T37">ers</text:span><text:span text:style-name="T61">i</text:span><text:span text:style-name="T37">o</text:span><text:span text:style-name="T27">n</text:span><text:span text:style-name="T84">e</text:span><text:span text:style-name="T37">s</text:span><text:span text:style-name="T122"> </text:span><text:span text:style-name="T61">q</text:span><text:span text:style-name="T50">u</text:span><text:span text:style-name="T37">e</text:span><text:span text:style-name="T113"> </text:span><text:span text:style-name="T74">t</text:span><text:span text:style-name="T85">e</text:span><text:span text:style-name="T28">n</text:span><text:span text:style-name="T62">g</text:span><text:span text:style-name="T51">a</text:span><text:span text:style-name="T38">n </text:span><text:span text:style-name="T37">co</text:span><text:span text:style-name="T27">m</text:span><text:span text:style-name="T37">o</text:span><text:span text:style-name="T123"> </text:span><text:span text:style-name="T37">f</text:span><text:span text:style-name="T61">i</text:span><text:span text:style-name="T27">na</text:span><text:span text:style-name="T61">l</text:span><text:span text:style-name="T73">i</text:span><text:span text:style-name="T61">d</text:span><text:span text:style-name="T50">a</text:span><text:span text:style-name="T37">d</text:span><text:span text:style-name="T127"> </text:span><text:span text:style-name="T73">l</text:span><text:span text:style-name="T37">a</text:span><text:span text:style-name="T61"> </text:span><text:span text:style-name="T27">m</text:span><text:span text:style-name="T84">e</text:span><text:span text:style-name="T27">j</text:span><text:span text:style-name="T37">o</text:span><text:span text:style-name="T50">r</text:span><text:span text:style-name="T37">a</text:span><text:span text:style-name="T103"> </text:span><text:span text:style-name="T61">d</text:span><text:span text:style-name="T37">e</text:span><text:span text:style-name="T96"> </text:span><text:span text:style-name="T61">l</text:span><text:span text:style-name="T27">a</text:span><text:span text:style-name="T37">s</text:span><text:span text:style-name="T130"> </text:span><text:span text:style-name="T37">co</text:span><text:span text:style-name="T27">n</text:span><text:span text:style-name="T61">di</text:span><text:span text:style-name="T37">c</text:span><text:span text:style-name="T73">i</text:span><text:span text:style-name="T37">o</text:span><text:span text:style-name="T50">n</text:span><text:span text:style-name="T37">es</text:span><text:span text:style-name="T116"> </text:span><text:span text:style-name="T61">d</text:span><text:span text:style-name="T37">e</text:span><text:span text:style-name="T96"> </text:span><text:span text:style-name="T37">tr</text:span><text:span text:style-name="T50">a</text:span><text:span text:style-name="T37">b</text:span><text:span text:style-name="T27">aj</text:span><text:span text:style-name="T37">o</text:span><text:span text:style-name="T133"> </text:span><text:span text:style-name="T96">d</text:span><text:span text:style-name="T37">el </text:span><text:span text:style-name="T96">d</text:span><text:span text:style-name="T37">oce</text:span><text:span text:style-name="T27">n</text:span><text:span text:style-name="T37">t</text:span><text:span text:style-name="T84">e</text:span><text:span text:style-name="T37">,</text:span><text:span text:style-name="T136"> </text:span><text:span text:style-name="T62">p</text:span><text:span text:style-name="T51">u</text:span><text:span text:style-name="T62">d</text:span><text:span text:style-name="T74">i</text:span><text:span text:style-name="T85">é</text:span><text:span text:style-name="T28">n</text:span><text:span text:style-name="T62">d</text:span><text:span text:style-name="T38">ose </text:span><text:span text:style-name="T73">i</text:span><text:span text:style-name="T27">n</text:span><text:span text:style-name="T37">c</text:span><text:span text:style-name="T61">l</text:span><text:span text:style-name="T27">u</text:span><text:span text:style-name="T73">i</text:span><text:span text:style-name="T37">r</text:span><text:span text:style-name="T110"> </text:span><text:span text:style-name="T84">e</text:span><text:span text:style-name="T27">n</text:span><text:span text:style-name="T37">tre</text:span><text:span text:style-name="T111"> </text:span><text:span text:style-name="T84">e</text:span><text:span text:style-name="T73">ll</text:span><text:span text:style-name="T84">o</text:span><text:span text:style-name="T37">s</text:span><text:span text:style-name="T114"> </text:span><text:span text:style-name="T61">l</text:span><text:span text:style-name="T37">os</text:span><text:span text:style-name="T139"> </text:span><text:span text:style-name="T61">d</text:span><text:span text:style-name="T37">est</text:span><text:span text:style-name="T73">i</text:span><text:span text:style-name="T27">n</text:span><text:span text:style-name="T50">a</text:span><text:span text:style-name="T61">d</text:span><text:span text:style-name="T37">os</text:span><text:span text:style-name="T119"> </text:span><text:span text:style-name="T37">a</text:span><text:span text:style-name="T140"> </text:span><text:span text:style-name="T37">su</text:span><text:span text:style-name="T141"> </text:span><text:span text:style-name="T61">g</text:span><text:span text:style-name="T50">r</text:span><text:span text:style-name="T27">u</text:span><text:span text:style-name="T61">p</text:span><text:span text:style-name="T37">o</text:span><text:span text:style-name="T107"> </text:span><text:span text:style-name="T61">d</text:span><text:span text:style-name="T37">e</text:span><text:span text:style-name="T139"> </text:span><text:span text:style-name="T73">t</text:span><text:span text:style-name="T61">r</text:span><text:span text:style-name="T27">a</text:span><text:span text:style-name="T61">b</text:span><text:span text:style-name="T50">a</text:span><text:span text:style-name="T27">j</text:span><text:span text:style-name="T37">o.</text:span><text:span text:style-name="T112"> </text:span><text:span text:style-name="T142">L</text:span><text:span text:style-name="T50">a</text:span><text:span text:style-name="T37">s</text:span><text:span text:style-name="T139"> </text:span><text:span text:style-name="T73">i</text:span><text:span text:style-name="T27">n</text:span><text:span text:style-name="T96">v</text:span><text:span text:style-name="T37">ers</text:span><text:span text:style-name="T61">i</text:span><text:span text:style-name="T37">o</text:span><text:span text:style-name="T27">n</text:span><text:span text:style-name="T84">e</text:span><text:span text:style-name="T37">s</text:span><text:span text:style-name="T146"> </text:span><text:span text:style-name="T38">c</text:span><text:span text:style-name="T85">o</text:span><text:span text:style-name="T38">n </text:span><text:span text:style-name="T37">c</text:span><text:span text:style-name="T27">a</text:span><text:span text:style-name="T37">r</text:span><text:span text:style-name="T96">g</text:span><text:span text:style-name="T37">o</text:span><text:span text:style-name="T148"> </text:span><text:span text:style-name="T37">a</text:span><text:span text:style-name="T96"> </text:span><text:span text:style-name="T84">e</text:span><text:span text:style-name="T73">s</text:span><text:span text:style-name="T37">ta</text:span><text:span text:style-name="T123"> </text:span><text:span text:style-name="T96">p</text:span><text:span text:style-name="T27">a</text:span><text:span text:style-name="T37">rt</text:span><text:span text:style-name="T61">id</text:span><text:span text:style-name="T37">a</text:span><text:span text:style-name="T153"> </text:span><text:span text:style-name="T37">son</text:span><text:span text:style-name="T157"> </text:span><text:span text:style-name="T96">p</text:span><text:span text:style-name="T37">ro</text:span><text:span text:style-name="T96">p</text:span><text:span text:style-name="T73">i</text:span><text:span text:style-name="T37">e</text:span><text:span text:style-name="T96">d</text:span><text:span text:style-name="T27">a</text:span><text:span text:style-name="T37">d</text:span><text:span text:style-name="T160"> </text:span><text:span text:style-name="T61">d</text:span><text:span text:style-name="T37">e</text:span><text:span text:style-name="T123"> </text:span><text:span text:style-name="T73">l</text:span><text:span text:style-name="T37">a</text:span><text:span text:style-name="T130"> </text:span><text:span text:style-name="T61">Ud</text:span><text:span text:style-name="T84">e</text:span><text:span text:style-name="T73">l</text:span><text:span text:style-name="T27">a</text:span><text:span text:style-name="T37">R</text:span><text:span text:style-name="T92"> </text:span><text:span text:style-name="T37">y</text:span><text:span text:style-name="T161"> </text:span><text:span text:style-name="T50">d</text:span><text:span text:style-name="T37">e</text:span><text:span text:style-name="T61">b</text:span><text:span text:style-name="T84">e</text:span><text:span text:style-name="T37">r</text:span><text:span text:style-name="T27">á</text:span><text:span text:style-name="T37">n</text:span><text:span text:style-name="T164"> </text:span><text:span text:style-name="T73">s</text:span><text:span text:style-name="T84">e</text:span><text:span text:style-name="T37">r</text:span><text:span text:style-name="T157"> </text:span><text:span text:style-name="T62">i</text:span><text:span text:style-name="T28">n</text:span><text:span text:style-name="T62">v</text:span><text:span text:style-name="T85">e</text:span><text:span text:style-name="T28">n</text:span><text:span text:style-name="T74">t</text:span><text:span text:style-name="T51">a</text:span><text:span text:style-name="T38">r</text:span><text:span text:style-name="T62">i</text:span><text:span text:style-name="T28">a</text:span><text:span text:style-name="T62">d</text:span><text:span text:style-name="T51">a</text:span><text:span text:style-name="T38">s.</text:span></text:p>
      <text:p text:style-name="P25"/>
      <text:p text:style-name="P6"/>
      <text:p text:style-name="P7"/>
      <text:p text:style-name="P26"><text:span text:style-name="T75">1</text:span><text:span text:style-name="T39">)</text:span><text:span text:style-name="T63"> </text:span><text:span text:style-name="T39">C</text:span><text:span text:style-name="T52">o</text:span><text:span text:style-name="T63">br</text:span><text:span text:style-name="T39">o</text:span><text:span text:style-name="T154"> </text:span><text:span text:style-name="T29">d</text:span><text:span text:style-name="T39">e</text:span><text:span text:style-name="T166"> </text:span><text:span text:style-name="T39">la</text:span><text:span text:style-name="T166"> </text:span><text:span text:style-name="T64">part</text:span><text:span text:style-name="T40">i</text:span><text:span text:style-name="T64">da</text:span><text:span text:style-name="T40">:</text:span></text:p>
      <text:p text:style-name="P18"/>
      <text:p text:style-name="P28"><text:span text:style-name="T142">L</text:span><text:span text:style-name="T84">o</text:span><text:span text:style-name="T37">s</text:span><text:span text:style-name="T170"> </text:span><text:span text:style-name="T61">d</text:span><text:span text:style-name="T37">oc</text:span><text:span text:style-name="T84">e</text:span><text:span text:style-name="T27">n</text:span><text:span text:style-name="T37">tes</text:span><text:span text:style-name="T171"> </text:span><text:span text:style-name="T61">i</text:span><text:span text:style-name="T27">n</text:span><text:span text:style-name="T61">v</text:span><text:span text:style-name="T84">o</text:span><text:span text:style-name="T73">l</text:span><text:span text:style-name="T27">u</text:span><text:span text:style-name="T37">cr</text:span><text:span text:style-name="T50">a</text:span><text:span text:style-name="T61">d</text:span><text:span text:style-name="T37">os,</text:span><text:span text:style-name="T172"> </text:span><text:span text:style-name="T37">c</text:span><text:span text:style-name="T84">o</text:span><text:span text:style-name="T61">b</text:span><text:span text:style-name="T37">r</text:span><text:span text:style-name="T50">a</text:span><text:span text:style-name="T37">ron</text:span><text:span text:style-name="T173"> </text:span><text:span text:style-name="T61">di</text:span><text:span text:style-name="T73">c</text:span><text:span text:style-name="T50">h</text:span><text:span text:style-name="T37">a</text:span><text:span text:style-name="T174"> </text:span><text:span text:style-name="T96">p</text:span><text:span text:style-name="T27">a</text:span><text:span text:style-name="T37">rt</text:span><text:span text:style-name="T61">id</text:span><text:span text:style-name="T37">a</text:span><text:span text:style-name="T175"> </text:span><text:span text:style-name="T102">c</text:span><text:span text:style-name="T84">o</text:span><text:span text:style-name="T37">n</text:span><text:span text:style-name="T177"> </text:span><text:span text:style-name="T61">l</text:span><text:span text:style-name="T37">os</text:span><text:span text:style-name="T177"> </text:span><text:span text:style-name="T37">s</text:span><text:span text:style-name="T27">u</text:span><text:span text:style-name="T84">e</text:span><text:span text:style-name="T73">l</text:span><text:span text:style-name="T61">d</text:span><text:span text:style-name="T84">o</text:span><text:span text:style-name="T37">s</text:span><text:span text:style-name="T175"> </text:span><text:span text:style-name="T61">d</text:span><text:span text:style-name="T84">e</text:span><text:span text:style-name="T37">l</text:span><text:span text:style-name="T179"> </text:span><text:span text:style-name="T27">m</text:span><text:span text:style-name="T84">e</text:span><text:span text:style-name="T37">s</text:span><text:span text:style-name="T170"> </text:span><text:span text:style-name="T62">d</text:span><text:span text:style-name="T38">e</text:span></text:p>
      <text:p text:style-name="P33"><text:span text:style-name="T27">En</text:span><text:span text:style-name="T84">e</text:span><text:span text:style-name="T37">ro.</text:span><text:span text:style-name="T92"> </text:span><text:span text:style-name="T27">E</text:span><text:span text:style-name="T37">ste</text:span><text:span text:style-name="T133"> </text:span><text:span text:style-name="T50">a</text:span><text:span text:style-name="T27">ñ</text:span><text:span text:style-name="T37">o</text:span><text:span text:style-name="T123"> </text:span><text:span text:style-name="T37">el</text:span><text:span text:style-name="T167"> </text:span><text:span text:style-name="T37">co</text:span><text:span text:style-name="T61">b</text:span><text:span text:style-name="T50">r</text:span><text:span text:style-name="T37">o</text:span><text:span text:style-name="T148"> </text:span><text:span text:style-name="T37">f</text:span><text:span text:style-name="T27">u</text:span><text:span text:style-name="T37">e</text:span><text:span text:style-name="T157"> </text:span><text:span text:style-name="T50">r</text:span><text:span text:style-name="T37">e</text:span><text:span text:style-name="T27">a</text:span><text:span text:style-name="T61">l</text:span><text:span text:style-name="T73">i</text:span><text:span text:style-name="T27">za</text:span><text:span text:style-name="T96">d</text:span><text:span text:style-name="T37">o</text:span><text:span text:style-name="T164"> </text:span><text:span text:style-name="T37">el</text:span><text:span text:style-name="T130"> </text:span><text:span text:style-name="T77">0</text:span><text:span text:style-name="T65">3/0</text:span><text:span text:style-name="T77">2</text:span><text:span text:style-name="T65">/20</text:span><text:span text:style-name="T77">22</text:span><text:span text:style-name="T38">.</text:span></text:p>
      <text:p text:style-name="P31"/>
      <text:p text:style-name="P8"/>
      <text:p text:style-name="P7"/>
      <text:p text:style-name="P26"><text:span text:style-name="T75">2</text:span><text:span text:style-name="T39">)</text:span><text:span text:style-name="T63"> P</text:span><text:span text:style-name="T39">l</text:span><text:span text:style-name="T63">a</text:span><text:span text:style-name="T39">zo</text:span><text:span text:style-name="T93"> </text:span><text:span text:style-name="T63">par</text:span><text:span text:style-name="T39">a</text:span><text:span text:style-name="T149"> </text:span><text:span text:style-name="T39">la</text:span><text:span text:style-name="T166"> </text:span><text:span text:style-name="T64">r</text:span><text:span text:style-name="T30">e</text:span><text:span text:style-name="T40">n</text:span><text:span text:style-name="T30">d</text:span><text:span text:style-name="T40">i</text:span><text:span text:style-name="T53">c</text:span><text:span text:style-name="T40">i</text:span><text:span text:style-name="T53">ó</text:span><text:span text:style-name="T76">n</text:span><text:span text:style-name="T40">:</text:span></text:p>
      <text:p text:style-name="P34"/>
      <text:p text:style-name="P20"><text:span text:style-name="T61">C</text:span><text:span text:style-name="T27">um</text:span><text:span text:style-name="T61">pl</text:span><text:span text:style-name="T73">i</text:span><text:span text:style-name="T37">e</text:span><text:span text:style-name="T50">n</text:span><text:span text:style-name="T61">d</text:span><text:span text:style-name="T37">o</text:span><text:span text:style-name="T180"> </text:span><text:span text:style-name="T37">c</text:span><text:span text:style-name="T84">o</text:span><text:span text:style-name="T37">n</text:span><text:span text:style-name="T61"> </text:span><text:span text:style-name="T73">l</text:span><text:span text:style-name="T50">a</text:span><text:span text:style-name="T37">s</text:span><text:span text:style-name="T61"> </text:span><text:span text:style-name="T27">n</text:span><text:span text:style-name="T37">o</text:span><text:span text:style-name="T50">r</text:span><text:span text:style-name="T27">ma</text:span><text:span text:style-name="T37">s</text:span><text:span text:style-name="T148"> </text:span><text:span text:style-name="T61">d</text:span><text:span text:style-name="T37">el</text:span><text:span text:style-name="T50"> </text:span><text:span text:style-name="T37">T.O.</text:span><text:span text:style-name="T61">C</text:span><text:span text:style-name="T37">.A</text:span><text:span text:style-name="T142">.</text:span><text:span text:style-name="T37">F,</text:span><text:span text:style-name="T153"> </text:span><text:span text:style-name="T73">l</text:span><text:span text:style-name="T37">a </text:span><text:span text:style-name="T50">r</text:span><text:span text:style-name="T37">e</text:span><text:span text:style-name="T27">n</text:span><text:span text:style-name="T61">di</text:span><text:span text:style-name="T37">c</text:span><text:span text:style-name="T142">i</text:span><text:span text:style-name="T37">ón</text:span><text:span text:style-name="T153"> </text:span><text:span text:style-name="T61">d</text:span><text:span text:style-name="T37">e c</text:span><text:span text:style-name="T27">u</text:span><text:span text:style-name="T37">e</text:span><text:span text:style-name="T27">n</text:span><text:span text:style-name="T37">t</text:span><text:span text:style-name="T50">a</text:span><text:span text:style-name="T37">s</text:span><text:span text:style-name="T123"> </text:span><text:span text:style-name="T61">d</text:span><text:span text:style-name="T37">e</text:span><text:span text:style-name="T96">b</text:span><text:span text:style-name="T37">erá</text:span><text:span text:style-name="T157"> </text:span><text:span text:style-name="T38">ser </text:span><text:span text:style-name="T37">r</text:span><text:span text:style-name="T84">e</text:span><text:span text:style-name="T27">a</text:span><text:span text:style-name="T73">l</text:span><text:span text:style-name="T61">i</text:span><text:span text:style-name="T27">za</text:span><text:span text:style-name="T61">d</text:span><text:span text:style-name="T37">a</text:span><text:span text:style-name="T153"> </text:span><text:span text:style-name="T37">a </text:span><text:span text:style-name="T61">l</text:span><text:span text:style-name="T37">os</text:span><text:span text:style-name="T50"> </text:span><text:span text:style-name="T61">6</text:span><text:span text:style-name="T37">0</text:span><text:span text:style-name="T96"> </text:span><text:span text:style-name="T61">dí</text:span><text:span text:style-name="T27">a</text:span><text:span text:style-name="T37">s hábiles,</text:span><text:span text:style-name="T167"> </text:span><text:span text:style-name="T37">co</text:span><text:span text:style-name="T27">n</text:span><text:span text:style-name="T37">t</text:span><text:span text:style-name="T27">a</text:span><text:span text:style-name="T61">d</text:span><text:span text:style-name="T84">o</text:span><text:span text:style-name="T37">s</text:span><text:span text:style-name="T184"> </text:span><text:span text:style-name="T37">a </text:span><text:span text:style-name="T61">p</text:span><text:span text:style-name="T50">a</text:span><text:span text:style-name="T37">rt</text:span><text:span text:style-name="T73">i</text:span><text:span text:style-name="T37">r</text:span><text:span text:style-name="T157"> </text:span><text:span text:style-name="T61">d</text:span><text:span text:style-name="T84">e</text:span><text:span text:style-name="T37">l</text:span><text:span text:style-name="T50"> </text:span><text:span text:style-name="T27">ú</text:span><text:span text:style-name="T73">l</text:span><text:span text:style-name="T37">t</text:span><text:span text:style-name="T73">i</text:span><text:span text:style-name="T61">m</text:span><text:span text:style-name="T37">o</text:span><text:span text:style-name="T133"> </text:span><text:span text:style-name="T61">d</text:span><text:span text:style-name="T73">í</text:span><text:span text:style-name="T37">a</text:span><text:span text:style-name="T96"> </text:span><text:span text:style-name="T61">d</text:span><text:span text:style-name="T84">e</text:span><text:span text:style-name="T37">l</text:span><text:span text:style-name="T50"> </text:span><text:span text:style-name="T27">m</text:span><text:span text:style-name="T37">es</text:span><text:span text:style-name="T187"> </text:span><text:span text:style-name="T37">en</text:span><text:span text:style-name="T50"> </text:span><text:span text:style-name="T61">q</text:span><text:span text:style-name="T27">u</text:span><text:span text:style-name="T37">e</text:span><text:span text:style-name="T84"> </text:span><text:span text:style-name="T38">se </text:span><text:span text:style-name="T37">r</text:span><text:span text:style-name="T84">e</text:span><text:span text:style-name="T73">c</text:span><text:span text:style-name="T61">ib</text:span><text:span text:style-name="T73">i</text:span><text:span text:style-name="T84">e</text:span><text:span text:style-name="T37">r</text:span><text:span text:style-name="T84">o</text:span><text:span text:style-name="T37">n</text:span><text:span text:style-name="T191"> </text:span><text:span text:style-name="T61">l</text:span><text:span text:style-name="T37">os</text:span><text:span text:style-name="T130"> </text:span><text:span text:style-name="T37">f</text:span><text:span text:style-name="T84">o</text:span><text:span text:style-name="T27">n</text:span><text:span text:style-name="T61">d</text:span><text:span text:style-name="T84">o</text:span><text:span text:style-name="T73">s</text:span><text:span text:style-name="T37">,</text:span><text:span text:style-name="T92"> </text:span><text:span text:style-name="T61">p</text:span><text:span text:style-name="T27">a</text:span><text:span text:style-name="T50">r</text:span><text:span text:style-name="T37">a</text:span><text:span text:style-name="T187"> </text:span><text:span text:style-name="T37">el </text:span><text:span text:style-name="T50">a</text:span><text:span text:style-name="T27">ñ</text:span><text:span text:style-name="T37">o</text:span><text:span text:style-name="T161"> </text:span><text:span text:style-name="T37">en</text:span><text:span text:style-name="T84"> </text:span><text:span text:style-name="T37">c</text:span><text:span text:style-name="T27">u</text:span><text:span text:style-name="T50">r</text:span><text:span text:style-name="T73">s</text:span><text:span text:style-name="T37">o</text:span><text:span text:style-name="T123"> </text:span><text:span text:style-name="T37">s</text:span><text:span text:style-name="T84">e</text:span><text:span text:style-name="T37">r</text:span><text:span text:style-name="T61">í</text:span><text:span text:style-name="T37">a</text:span><text:span text:style-name="T157"> </text:span><text:span text:style-name="T142">h</text:span><text:span text:style-name="T27">a</text:span><text:span text:style-name="T37">sta</text:span><text:span text:style-name="T123"> </text:span><text:span text:style-name="T37">el </text:span><text:span text:style-name="T65">27/05/2022 </text:span><text:span text:style-name="T40">i</text:span><text:span text:style-name="T76">n</text:span><text:span text:style-name="T53">c</text:span><text:span text:style-name="T40">lu</text:span><text:span text:style-name="T64">s</text:span><text:span text:style-name="T40">iv</text:span><text:span text:style-name="T30">e</text:span><text:span text:style-name="T40">.</text:span></text:p>
      <text:p text:style-name="P35"/>
      <text:p text:style-name="P36"><text:span text:style-name="T27">D</text:span><text:span text:style-name="T73">i</text:span><text:span text:style-name="T37">c</text:span><text:span text:style-name="T50">h</text:span><text:span text:style-name="T37">a</text:span><text:span text:style-name="T123"> </text:span><text:span text:style-name="T37">r</text:span><text:span text:style-name="T84">e</text:span><text:span text:style-name="T27">n</text:span><text:span text:style-name="T61">d</text:span><text:span text:style-name="T73">i</text:span><text:span text:style-name="T37">c</text:span><text:span text:style-name="T61">i</text:span><text:span text:style-name="T37">ón</text:span><text:span text:style-name="T184"> </text:span><text:span text:style-name="T37">se </text:span><text:span text:style-name="T96">d</text:span><text:span text:style-name="T37">e</text:span><text:span text:style-name="T61">b</text:span><text:span text:style-name="T37">e</text:span><text:span text:style-name="T161"> </text:span><text:span text:style-name="T84">e</text:span><text:span text:style-name="T37">fect</text:span><text:span text:style-name="T27">ua</text:span><text:span text:style-name="T37">r</text:span><text:span text:style-name="T92"> </text:span><text:span text:style-name="T37">en fo</text:span><text:span text:style-name="T50">r</text:span><text:span text:style-name="T27">mu</text:span><text:span text:style-name="T61">l</text:span><text:span text:style-name="T27">a</text:span><text:span text:style-name="T37">r</text:span><text:span text:style-name="T61">i</text:span><text:span text:style-name="T37">o</text:span><text:span text:style-name="T127"> </text:span><text:span text:style-name="T37">c</text:span><text:span text:style-name="T27">u</text:span><text:span text:style-name="T96">y</text:span><text:span text:style-name="T37">o</text:span><text:span text:style-name="T96"> </text:span><text:span text:style-name="T27">m</text:span><text:span text:style-name="T37">o</text:span><text:span text:style-name="T96">d</text:span><text:span text:style-name="T37">e</text:span><text:span text:style-name="T73">l</text:span><text:span text:style-name="T37">o</text:span><text:span text:style-name="T184"> </text:span><text:span text:style-name="T73">f</text:span><text:span text:style-name="T50">u</text:span><text:span text:style-name="T37">e</text:span><text:span text:style-name="T84"> </text:span><text:span text:style-name="T27">a</text:span><text:span text:style-name="T96">p</text:span><text:span text:style-name="T37">ro</text:span><text:span text:style-name="T96">b</text:span><text:span text:style-name="T27">a</text:span><text:span text:style-name="T61">d</text:span><text:span text:style-name="T37">o</text:span><text:span text:style-name="T92"> </text:span><text:span text:style-name="T84">e</text:span><text:span text:style-name="T37">n </text:span><text:span text:style-name="T74">l</text:span><text:span text:style-name="T38">a </text:span><text:span text:style-name="T37">r</text:span><text:span text:style-name="T84">e</text:span><text:span text:style-name="T73">s</text:span><text:span text:style-name="T84">o</text:span><text:span text:style-name="T73">l</text:span><text:span text:style-name="T27">u</text:span><text:span text:style-name="T37">c</text:span><text:span text:style-name="T61">i</text:span><text:span text:style-name="T37">ón</text:span><text:span text:style-name="T164"> </text:span><text:span text:style-name="T61">d</text:span><text:span text:style-name="T84">e</text:span><text:span text:style-name="T37">l</text:span><text:span text:style-name="T84"> </text:span><text:span text:style-name="T61">C</text:span><text:span text:style-name="T27">D</text:span><text:span text:style-name="T37">C</text:span><text:span text:style-name="T157"> </text:span><text:span text:style-name="T37">y</text:span><text:span text:style-name="T50"> </text:span><text:span text:style-name="T73">t</text:span><text:span text:style-name="T61">i</text:span><text:span text:style-name="T37">e</text:span><text:span text:style-name="T27">n</text:span><text:span text:style-name="T37">e</text:span><text:span text:style-name="T133"> </text:span><text:span text:style-name="T37">el c</text:span><text:span text:style-name="T50">a</text:span><text:span text:style-name="T37">r</text:span><text:span text:style-name="T27">á</text:span><text:span text:style-name="T37">cter</text:span><text:span text:style-name="T127"> </text:span><text:span text:style-name="T61">d</text:span><text:span text:style-name="T37">e</text:span><text:span text:style-name="T96"> </text:span><text:span text:style-name="T61">d</text:span><text:span text:style-name="T84">e</text:span><text:span text:style-name="T73">c</text:span><text:span text:style-name="T61">l</text:span><text:span text:style-name="T27">a</text:span><text:span text:style-name="T50">r</text:span><text:span text:style-name="T27">a</text:span><text:span text:style-name="T37">c</text:span><text:span text:style-name="T142">i</text:span><text:span text:style-name="T84">ó</text:span><text:span text:style-name="T37">n</text:span><text:span text:style-name="T164"> </text:span><text:span text:style-name="T27">ju</text:span><text:span text:style-name="T37">r</text:span><text:span text:style-name="T50">a</text:span><text:span text:style-name="T61">d</text:span><text:span text:style-name="T27">a</text:span><text:span text:style-name="T37">,</text:span><text:span text:style-name="T103"> </text:span><text:span text:style-name="T37">a </text:span><text:span text:style-name="T61">l</text:span><text:span text:style-name="T37">a</text:span><text:span text:style-name="T61"> </text:span><text:span text:style-name="T37">c</text:span><text:span text:style-name="T27">ua</text:span><text:span text:style-name="T37">l</text:span><text:span text:style-name="T167"> </text:span><text:span text:style-name="T62">d</text:span><text:span text:style-name="T38">e</text:span><text:span text:style-name="T62">b</text:span><text:span text:style-name="T38">e </text:span><text:span text:style-name="T27">a</text:span><text:span text:style-name="T61">di</text:span><text:span text:style-name="T37">c</text:span><text:span text:style-name="T73">i</text:span><text:span text:style-name="T37">o</text:span><text:span text:style-name="T50">n</text:span><text:span text:style-name="T27">a</text:span><text:span text:style-name="T37">rse</text:span><text:span text:style-name="T160"> </text:span><text:span text:style-name="T37">el t</text:span><text:span text:style-name="T73">i</text:span><text:span text:style-name="T50">m</text:span><text:span text:style-name="T61">b</text:span><text:span text:style-name="T37">re</text:span><text:span text:style-name="T184"> </text:span><text:span text:style-name="T61">p</text:span><text:span text:style-name="T37">r</text:span><text:span text:style-name="T84">o</text:span><text:span text:style-name="T37">fes</text:span><text:span text:style-name="T73">i</text:span><text:span text:style-name="T84">o</text:span><text:span text:style-name="T27">na</text:span><text:span text:style-name="T37">l</text:span><text:span text:style-name="T164"> </text:span><text:span text:style-name="T73">c</text:span><text:span text:style-name="T84">o</text:span><text:span text:style-name="T37">r</text:span><text:span text:style-name="T50">r</text:span><text:span text:style-name="T37">es</text:span><text:span text:style-name="T61">p</text:span><text:span text:style-name="T37">o</text:span><text:span text:style-name="T50">n</text:span><text:span text:style-name="T61">d</text:span><text:span text:style-name="T73">i</text:span><text:span text:style-name="T84">e</text:span><text:span text:style-name="T27">n</text:span><text:span text:style-name="T37">te.</text:span><text:span text:style-name="T174"> </text:span><text:span text:style-name="T37">Se</text:span><text:span text:style-name="T96"> </text:span><text:span text:style-name="T61">d</text:span><text:span text:style-name="T84">e</text:span><text:span text:style-name="T61">b</text:span><text:span text:style-name="T37">e</text:span><text:span text:style-name="T157"> </text:span><text:span text:style-name="T96">d</text:span><text:span text:style-name="T37">ec</text:span><text:span text:style-name="T73">l</text:span><text:span text:style-name="T50">a</text:span><text:span text:style-name="T37">r</text:span><text:span text:style-name="T27">a</text:span><text:span text:style-name="T37">r</text:span><text:span text:style-name="T127"> </text:span><text:span text:style-name="T37">t</text:span><text:span text:style-name="T27">an</text:span><text:span text:style-name="T37">to</text:span><text:span text:style-name="T123"> </text:span><text:span text:style-name="T62">l</text:span><text:span text:style-name="T38">os </text:span><text:span text:style-name="T27">m</text:span><text:span text:style-name="T37">o</text:span><text:span text:style-name="T27">n</text:span><text:span text:style-name="T37">tos</text:span><text:span text:style-name="T127"> </text:span><text:span text:style-name="T61">g</text:span><text:span text:style-name="T50">a</text:span><text:span text:style-name="T37">s</text:span><text:span text:style-name="T73">t</text:span><text:span text:style-name="T50">a</text:span><text:span text:style-name="T61">d</text:span><text:span text:style-name="T37">os</text:span><text:span text:style-name="T164"> </text:span><text:span text:style-name="T37">co</text:span><text:span text:style-name="T50">m</text:span><text:span text:style-name="T37">o</text:span><text:span text:style-name="T148"> </text:span><text:span text:style-name="T73">l</text:span><text:span text:style-name="T37">os</text:span><text:span text:style-name="T187"> </text:span><text:span text:style-name="T27">m</text:span><text:span text:style-name="T84">o</text:span><text:span text:style-name="T27">n</text:span><text:span text:style-name="T37">tos</text:span><text:span text:style-name="T127"> </text:span><text:span text:style-name="T27">n</text:span><text:span text:style-name="T37">o</text:span><text:span text:style-name="T167"> </text:span><text:span text:style-name="T84">e</text:span><text:span text:style-name="T27">j</text:span><text:span text:style-name="T37">ec</text:span><text:span text:style-name="T27">u</text:span><text:span text:style-name="T37">t</text:span><text:span text:style-name="T27">a</text:span><text:span text:style-name="T61">d</text:span><text:span text:style-name="T84">o</text:span><text:span text:style-name="T37">s</text:span><text:span text:style-name="T179"> </text:span><text:span text:style-name="T37">a</text:span><text:span text:style-name="T96"> </text:span><text:span text:style-name="T37">esa</text:span><text:span text:style-name="T187"> </text:span><text:span text:style-name="T38">f</text:span><text:span text:style-name="T85">e</text:span><text:span text:style-name="T38">c</text:span><text:span text:style-name="T28">ha</text:span><text:span text:style-name="T38">.</text:span></text:p>
      <text:p text:style-name="P37"/>
      <text:p text:style-name="P36"><text:span text:style-name="T27">E</text:span><text:span text:style-name="T37">n</text:span><text:span text:style-name="T130"> </text:span><text:span text:style-name="T37">el</text:span><text:span text:style-name="T50"> </text:span><text:span text:style-name="T37">c</text:span><text:span text:style-name="T50">a</text:span><text:span text:style-name="T73">s</text:span><text:span text:style-name="T37">o</text:span><text:span text:style-name="T136"> </text:span><text:span text:style-name="T61">d</text:span><text:span text:style-name="T37">e</text:span><text:span text:style-name="T161"> </text:span><text:span text:style-name="T61">q</text:span><text:span text:style-name="T27">u</text:span><text:span text:style-name="T37">e</text:span><text:span text:style-name="T187"> </text:span><text:span text:style-name="T50">a</text:span><text:span text:style-name="T37">l</text:span><text:span text:style-name="T50"> </text:span><text:span text:style-name="T54">27/05/2022</text:span><text:span text:style-name="T193"> </text:span><text:span text:style-name="T84">e</text:span><text:span text:style-name="T37">l</text:span><text:span text:style-name="T50"> </text:span><text:span text:style-name="T61">d</text:span><text:span text:style-name="T37">oc</text:span><text:span text:style-name="T84">e</text:span><text:span text:style-name="T27">n</text:span><text:span text:style-name="T37">te</text:span><text:span text:style-name="T127"> </text:span><text:span text:style-name="T73">t</text:span><text:span text:style-name="T84">e</text:span><text:span text:style-name="T27">n</text:span><text:span text:style-name="T61">g</text:span><text:span text:style-name="T37">a</text:span><text:span text:style-name="T136"> </text:span><text:span text:style-name="T61">l</text:span><text:span text:style-name="T73">o</text:span><text:span text:style-name="T37">s</text:span><text:span text:style-name="T161"> </text:span><text:span text:style-name="T73">f</text:span><text:span text:style-name="T84">o</text:span><text:span text:style-name="T27">n</text:span><text:span text:style-name="T61">d</text:span><text:span text:style-name="T84">o</text:span><text:span text:style-name="T37">s</text:span><text:span text:style-name="T136"> </text:span><text:span text:style-name="T61">d</text:span><text:span text:style-name="T37">e</text:span><text:span text:style-name="T161"> </text:span><text:span text:style-name="T73">l</text:span><text:span text:style-name="T37">a </text:span><text:span text:style-name="T62">p</text:span><text:span text:style-name="T51">a</text:span><text:span text:style-name="T38">rt</text:span><text:span text:style-name="T74">i</text:span><text:span text:style-name="T62">d</text:span><text:span text:style-name="T38">a </text:span><text:span text:style-name="T61">g</text:span><text:span text:style-name="T27">a</text:span><text:span text:style-name="T37">st</text:span><text:span text:style-name="T27">a</text:span><text:span text:style-name="T61">d</text:span><text:span text:style-name="T37">a</text:span><text:span text:style-name="T174"> </text:span><text:span text:style-name="T96">p</text:span><text:span text:style-name="T27">a</text:span><text:span text:style-name="T37">rc</text:span><text:span text:style-name="T61">i</text:span><text:span text:style-name="T27">a</text:span><text:span text:style-name="T61">l</text:span><text:span text:style-name="T27">m</text:span><text:span text:style-name="T37">e</text:span><text:span text:style-name="T27">n</text:span><text:span text:style-name="T37">te</text:span><text:span text:style-name="T194"> </text:span><text:span text:style-name="T37">o</text:span><text:span text:style-name="T195"> </text:span><text:span text:style-name="T27">n</text:span><text:span text:style-name="T37">o</text:span><text:span text:style-name="T164"> </text:span><text:span text:style-name="T61">g</text:span><text:span text:style-name="T50">a</text:span><text:span text:style-name="T73">s</text:span><text:span text:style-name="T37">t</text:span><text:span text:style-name="T27">a</text:span><text:span text:style-name="T96">d</text:span><text:span text:style-name="T27">a</text:span><text:span text:style-name="T37">,</text:span><text:span text:style-name="T174"> </text:span><text:span text:style-name="T61">ig</text:span><text:span text:style-name="T27">u</text:span><text:span text:style-name="T50">a</text:span><text:span text:style-name="T37">l</text:span><text:span text:style-name="T179"> </text:span><text:span text:style-name="T61">d</text:span><text:span text:style-name="T37">e</text:span><text:span text:style-name="T61">b</text:span><text:span text:style-name="T84">e</text:span><text:span text:style-name="T37">rá</text:span><text:span text:style-name="T177"> </text:span><text:span text:style-name="T50">r</text:span><text:span text:style-name="T37">e</text:span><text:span text:style-name="T142">a</text:span><text:span text:style-name="T61">l</text:span><text:span text:style-name="T73">i</text:span><text:span text:style-name="T27">z</text:span><text:span text:style-name="T50">a</text:span><text:span text:style-name="T37">r</text:span><text:span text:style-name="T197"> </text:span><text:span text:style-name="T73">l</text:span><text:span text:style-name="T37">a</text:span><text:span text:style-name="T153"> </text:span><text:span text:style-name="T37">r</text:span><text:span text:style-name="T84">e</text:span><text:span text:style-name="T27">n</text:span><text:span text:style-name="T61">di</text:span><text:span text:style-name="T73">c</text:span><text:span text:style-name="T61">i</text:span><text:span text:style-name="T37">ón</text:span><text:span text:style-name="T174"> </text:span><text:span text:style-name="T27">a</text:span><text:span text:style-name="T50">n</text:span><text:span text:style-name="T73">t</text:span><text:span text:style-name="T84">e</text:span><text:span text:style-name="T37">s</text:span><text:span text:style-name="T116"> </text:span><text:span text:style-name="T62">d</text:span><text:span text:style-name="T38">e </text:span><text:span text:style-name="T37">esa</text:span><text:span text:style-name="T84"> </text:span><text:span text:style-name="T37">fec</text:span><text:span text:style-name="T27">h</text:span><text:span text:style-name="T50">a</text:span><text:span text:style-name="T37">.</text:span><text:span text:style-name="T167"> </text:span><text:span text:style-name="T84">P</text:span><text:span text:style-name="T37">os</text:span><text:span text:style-name="T73">t</text:span><text:span text:style-name="T84">e</text:span><text:span text:style-name="T37">r</text:span><text:span text:style-name="T61">i</text:span><text:span text:style-name="T37">or</text:span><text:span text:style-name="T50">m</text:span><text:span text:style-name="T37">e</text:span><text:span text:style-name="T27">n</text:span><text:span text:style-name="T37">te</text:span><text:span text:style-name="T197"> </text:span><text:span text:style-name="T37">y </text:span><text:span text:style-name="T27">an</text:span><text:span text:style-name="T37">t</text:span><text:span text:style-name="T84">e</text:span><text:span text:style-name="T37">s</text:span><text:span text:style-name="T161"> </text:span><text:span text:style-name="T61">d</text:span><text:span text:style-name="T37">e</text:span><text:span text:style-name="T50"> </text:span><text:span text:style-name="T61">l</text:span><text:span text:style-name="T37">os</text:span><text:span text:style-name="T61"> p</text:span><text:span text:style-name="T37">ró</text:span><text:span text:style-name="T96">x</text:span><text:span text:style-name="T73">i</text:span><text:span text:style-name="T27">m</text:span><text:span text:style-name="T84">o</text:span><text:span text:style-name="T37">s</text:span><text:span text:style-name="T103"> </text:span><text:span text:style-name="T27">6</text:span><text:span text:style-name="T37">0</text:span><text:span text:style-name="T61"> </text:span><text:span text:style-name="T96">d</text:span><text:span text:style-name="T73">í</text:span><text:span text:style-name="T27">a</text:span><text:span text:style-name="T37">s hábiles</text:span><text:span text:style-name="T84"> </text:span><text:span text:style-name="T61">d</text:span><text:span text:style-name="T37">e</text:span><text:span text:style-name="T96">b</text:span><text:span text:style-name="T37">e</text:span><text:span text:style-name="T50">r</text:span><text:span text:style-name="T37">á</text:span><text:span text:style-name="T157"> </text:span><text:span text:style-name="T37">re</text:span><text:span text:style-name="T50">a</text:span><text:span text:style-name="T73">l</text:span><text:span text:style-name="T61">i</text:span><text:span text:style-name="T142">z</text:span><text:span text:style-name="T50">a</text:span><text:span text:style-name="T37">r</text:span><text:span text:style-name="T133"> </text:span><text:span text:style-name="T28">un</text:span><text:span text:style-name="T38">a </text:span><text:span text:style-name="T27">nu</text:span><text:span text:style-name="T84">e</text:span><text:span text:style-name="T61">v</text:span><text:span text:style-name="T37">a</text:span><text:span text:style-name="T199"> </text:span><text:span text:style-name="T37">r</text:span><text:span text:style-name="T84">e</text:span><text:span text:style-name="T27">n</text:span><text:span text:style-name="T61">di</text:span><text:span text:style-name="T37">c</text:span><text:span text:style-name="T73">i</text:span><text:span text:style-name="T37">ón</text:span><text:span text:style-name="T200"> </text:span><text:span text:style-name="T61">q</text:span><text:span text:style-name="T50">u</text:span><text:span text:style-name="T37">e</text:span><text:span text:style-name="T113"> </text:span><text:span text:style-name="T61">p</text:span><text:span text:style-name="T37">o</text:span><text:span text:style-name="T96">d</text:span><text:span text:style-name="T37">rá</text:span><text:span text:style-name="T112"> </text:span><text:span text:style-name="T37">ser</text:span><text:span text:style-name="T201"> </text:span><text:span text:style-name="T73">t</text:span><text:span text:style-name="T84">o</text:span><text:span text:style-name="T73">t</text:span><text:span text:style-name="T50">a</text:span><text:span text:style-name="T37">l</text:span><text:span text:style-name="T114"> </text:span><text:span text:style-name="T37">o</text:span><text:span text:style-name="T202"> </text:span><text:span text:style-name="T61">p</text:span><text:span text:style-name="T27">a</text:span><text:span text:style-name="T50">r</text:span><text:span text:style-name="T37">c</text:span><text:span text:style-name="T73">i</text:span><text:span text:style-name="T50">a</text:span><text:span text:style-name="T37">l</text:span><text:span text:style-name="T107"> </text:span><text:span text:style-name="T37">y</text:span><text:span text:style-name="T141"> </text:span><text:span text:style-name="T27">a</text:span><text:span text:style-name="T37">sí</text:span><text:span text:style-name="T202"> </text:span><text:span text:style-name="T37">co</text:span><text:span text:style-name="T50">n</text:span><text:span text:style-name="T73">t</text:span><text:span text:style-name="T61">i</text:span><text:span text:style-name="T27">nu</text:span><text:span text:style-name="T50">a</text:span><text:span text:style-name="T37">rá</text:span><text:span text:style-name="T48"> </text:span><text:span text:style-name="T37">c</text:span><text:span text:style-name="T27">a</text:span><text:span text:style-name="T96">d</text:span><text:span text:style-name="T37">a</text:span><text:span text:style-name="T108"> </text:span><text:span text:style-name="T61">6</text:span><text:span text:style-name="T37">0</text:span><text:span text:style-name="T172"> </text:span><text:span text:style-name="T62">d</text:span><text:span text:style-name="T74">í</text:span><text:span text:style-name="T51">a</text:span><text:span text:style-name="T38">s hábiles </text:span><text:span text:style-name="T27">ha</text:span><text:span text:style-name="T37">sta</text:span><text:span text:style-name="T103"> </text:span><text:span text:style-name="T84">e</text:span><text:span text:style-name="T37">l</text:span><text:span text:style-name="T96"> </text:span><text:span text:style-name="T27">m</text:span><text:span text:style-name="T37">o</text:span><text:span text:style-name="T50">m</text:span><text:span text:style-name="T37">e</text:span><text:span text:style-name="T27">n</text:span><text:span text:style-name="T37">to</text:span><text:span text:style-name="T203"> </text:span><text:span text:style-name="T61">q</text:span><text:span text:style-name="T50">u</text:span><text:span text:style-name="T37">e</text:span><text:span text:style-name="T123"> </text:span><text:span text:style-name="T37">se</text:span><text:span text:style-name="T167"> </text:span><text:span text:style-name="T61">g</text:span><text:span text:style-name="T50">a</text:span><text:span text:style-name="T73">s</text:span><text:span text:style-name="T37">te</text:span><text:span text:style-name="T148"> </text:span><text:span text:style-name="T37">o</text:span><text:span text:style-name="T187"> </text:span><text:span text:style-name="T37">e</text:span><text:span text:style-name="T27">j</text:span><text:span text:style-name="T37">ec</text:span><text:span text:style-name="T50">u</text:span><text:span text:style-name="T73">t</text:span><text:span text:style-name="T37">e</text:span><text:span text:style-name="T180"> </text:span><text:span text:style-name="T37">el</text:span><text:span text:style-name="T96"> </text:span><text:span text:style-name="T37">tot</text:span><text:span text:style-name="T27">a</text:span><text:span text:style-name="T37">l</text:span><text:span text:style-name="T103"> </text:span><text:span text:style-name="T61">d</text:span><text:span text:style-name="T37">e</text:span><text:span text:style-name="T130"> </text:span><text:span text:style-name="T73">l</text:span><text:span text:style-name="T37">a</text:span><text:span text:style-name="T187"> </text:span><text:span text:style-name="T62">p</text:span><text:span text:style-name="T28">a</text:span><text:span text:style-name="T51">r</text:span><text:span text:style-name="T74">t</text:span><text:span text:style-name="T62">id</text:span><text:span text:style-name="T28">a</text:span><text:span text:style-name="T38">.</text:span></text:p>
      <text:p text:style-name="P38"/>
      <text:p text:style-name="P36"><text:span text:style-name="T27">E</text:span><text:span text:style-name="T37">n</text:span><text:span text:style-name="T112"> </text:span><text:span text:style-name="T37">c</text:span><text:span text:style-name="T27">a</text:span><text:span text:style-name="T37">so</text:span><text:span text:style-name="T205"> </text:span><text:span text:style-name="T61">d</text:span><text:span text:style-name="T37">e</text:span><text:span text:style-name="T110"> </text:span><text:span text:style-name="T61">q</text:span><text:span text:style-name="T27">u</text:span><text:span text:style-name="T37">e</text:span><text:span text:style-name="T199"> </text:span><text:span text:style-name="T84">e</text:span><text:span text:style-name="T73">l</text:span><text:span text:style-name="T61">/l</text:span><text:span text:style-name="T37">os</text:span><text:span text:style-name="T121"> </text:span><text:span text:style-name="T61">d</text:span><text:span text:style-name="T37">oce</text:span><text:span text:style-name="T50">n</text:span><text:span text:style-name="T73">t</text:span><text:span text:style-name="T84">e</text:span><text:span text:style-name="T37">s</text:span><text:span text:style-name="T105"> </text:span><text:span text:style-name="T27">n</text:span><text:span text:style-name="T37">o</text:span><text:span text:style-name="T107"> </text:span><text:span text:style-name="T50">r</text:span><text:span text:style-name="T73">i</text:span><text:span text:style-name="T27">n</text:span><text:span text:style-name="T96">d</text:span><text:span text:style-name="T27">a</text:span><text:span text:style-name="T37">n</text:span><text:span text:style-name="T121"> </text:span><text:span text:style-name="T37">en</text:span><text:span text:style-name="T111"> </text:span><text:span text:style-name="T73">l</text:span><text:span text:style-name="T84">o</text:span><text:span text:style-name="T37">s</text:span><text:span text:style-name="T113"> </text:span><text:span text:style-name="T61">pl</text:span><text:span text:style-name="T73">a</text:span><text:span text:style-name="T27">z</text:span><text:span text:style-name="T37">os</text:span><text:span text:style-name="T200"> </text:span><text:span text:style-name="T37">est</text:span><text:span text:style-name="T27">a</text:span><text:span text:style-name="T61">bl</text:span><text:span text:style-name="T37">ec</text:span><text:span text:style-name="T73">i</text:span><text:span text:style-name="T96">d</text:span><text:span text:style-name="T37">os <text:s/></text:span><text:span text:style-name="T96">p</text:span><text:span text:style-name="T37">or</text:span><text:span text:style-name="T110"> </text:span><text:span text:style-name="T74">l</text:span><text:span text:style-name="T38">a </text:span><text:span text:style-name="T27">n</text:span><text:span text:style-name="T37">o</text:span><text:span text:style-name="T50">r</text:span><text:span text:style-name="T27">ma</text:span><text:span text:style-name="T37">t</text:span><text:span text:style-name="T73">i</text:span><text:span text:style-name="T96">v</text:span><text:span text:style-name="T27">a</text:span><text:span text:style-name="T37">,</text:span><text:span text:style-name="T180"> </text:span><text:span text:style-name="T37">se</text:span><text:span text:style-name="T130"> </text:span><text:span text:style-name="T96">d</text:span><text:span text:style-name="T37">e</text:span><text:span text:style-name="T61">b</text:span><text:span text:style-name="T84">e</text:span><text:span text:style-name="T37">rá</text:span><text:span text:style-name="T148"> </text:span><text:span text:style-name="T37">r</text:span><text:span text:style-name="T84">e</text:span><text:span text:style-name="T27">a</text:span><text:span text:style-name="T61">l</text:span><text:span text:style-name="T73">i</text:span><text:span text:style-name="T27">za</text:span><text:span text:style-name="T37">r</text:span><text:span text:style-name="T92"> </text:span><text:span text:style-name="T61">l</text:span><text:span text:style-name="T37">a </text:span><text:span text:style-name="T84">o</text:span><text:span text:style-name="T61">b</text:span><text:span text:style-name="T37">se</text:span><text:span text:style-name="T50">r</text:span><text:span text:style-name="T61">v</text:span><text:span text:style-name="T50">a</text:span><text:span text:style-name="T73">c</text:span><text:span text:style-name="T61">i</text:span><text:span text:style-name="T37">ón</text:span><text:span text:style-name="T179"> </text:span><text:span text:style-name="T37">co</text:span><text:span text:style-name="T50">r</text:span><text:span text:style-name="T37">re</text:span><text:span text:style-name="T73">s</text:span><text:span text:style-name="T61">p</text:span><text:span text:style-name="T84">o</text:span><text:span text:style-name="T27">n</text:span><text:span text:style-name="T61">di</text:span><text:span text:style-name="T37">e</text:span><text:span text:style-name="T27">n</text:span><text:span text:style-name="T37">te</text:span><text:span text:style-name="T206"> </text:span><text:span text:style-name="T61">p</text:span><text:span text:style-name="T37">or</text:span><text:span text:style-name="T96"> p</text:span><text:span text:style-name="T27">a</text:span><text:span text:style-name="T37">rte</text:span><text:span text:style-name="T157"> </text:span><text:span text:style-name="T61">d</text:span><text:span text:style-name="T84">e</text:span><text:span text:style-name="T37">l</text:span><text:span text:style-name="T50"> </text:span><text:span text:style-name="T62">C</text:span><text:span text:style-name="T38">r. </text:span><text:span text:style-name="T27">D</text:span><text:span text:style-name="T37">e</text:span><text:span text:style-name="T61">l</text:span><text:span text:style-name="T37">e</text:span><text:span text:style-name="T61">g</text:span><text:span text:style-name="T50">a</text:span><text:span text:style-name="T61">d</text:span><text:span text:style-name="T37">o,</text:span><text:span text:style-name="T195"> </text:span><text:span text:style-name="T50">r</text:span><text:span text:style-name="T37">e</text:span><text:span text:style-name="T27">m</text:span><text:span text:style-name="T61">i</text:span><text:span text:style-name="T73">t</text:span><text:span text:style-name="T61">i</text:span><text:span text:style-name="T37">r</text:span><text:span text:style-name="T73">l</text:span><text:span text:style-name="T37">a</text:span><text:span text:style-name="T191"> </text:span><text:span text:style-name="T27">a</text:span><text:span text:style-name="T37">l </text:span><text:span text:style-name="T84">O</text:span><text:span text:style-name="T37">r</text:span><text:span text:style-name="T61">d</text:span><text:span text:style-name="T84">e</text:span><text:span text:style-name="T27">na</text:span><text:span text:style-name="T96">d</text:span><text:span text:style-name="T37">or</text:span><text:span text:style-name="T195"> </text:span><text:span text:style-name="T37">e</text:span><text:span text:style-name="T50"> </text:span><text:span text:style-name="T73">i</text:span><text:span text:style-name="T27">n</text:span><text:span text:style-name="T37">f</text:span><text:span text:style-name="T84">o</text:span><text:span text:style-name="T37">r</text:span><text:span text:style-name="T27">m</text:span><text:span text:style-name="T50">a</text:span><text:span text:style-name="T37">r</text:span><text:span text:style-name="T184"> </text:span><text:span text:style-name="T27">a</text:span><text:span text:style-name="T37">l Tr</text:span><text:span text:style-name="T61">i</text:span><text:span text:style-name="T37">b</text:span><text:span text:style-name="T27">un</text:span><text:span text:style-name="T50">a</text:span><text:span text:style-name="T37">l</text:span><text:span text:style-name="T136"> </text:span><text:span text:style-name="T61">d</text:span><text:span text:style-name="T37">e</text:span><text:span text:style-name="T96"> </text:span><text:span text:style-name="T61">C</text:span><text:span text:style-name="T27">u</text:span><text:span text:style-name="T37">e</text:span><text:span text:style-name="T27">n</text:span><text:span text:style-name="T37">t</text:span><text:span text:style-name="T50">a</text:span><text:span text:style-name="T37">s</text:span><text:span text:style-name="T136"> </text:span><text:span text:style-name="T96">d</text:span><text:span text:style-name="T37">e</text:span><text:span text:style-name="T50"> </text:span><text:span text:style-name="T74">l</text:span><text:span text:style-name="T38">a </text:span><text:span text:style-name="T28">R</text:span><text:span text:style-name="T38">e</text:span><text:span text:style-name="T62">p</text:span><text:span text:style-name="T28">u</text:span><text:span text:style-name="T97">b</text:span><text:span text:style-name="T74">li</text:span><text:span text:style-name="T38">c</text:span><text:span text:style-name="T51">a</text:span><text:span text:style-name="T38">.</text:span></text:p>
      <text:p text:style-name="P39"/>
      <text:p text:style-name="P30"><text:span text:style-name="T142">L</text:span><text:span text:style-name="T37">a </text:span><text:span text:style-name="T84"><text:s/></text:span><text:span text:style-name="T37">e</text:span><text:span text:style-name="T27">j</text:span><text:span text:style-name="T84">e</text:span><text:span text:style-name="T37">c</text:span><text:span text:style-name="T27">u</text:span><text:span text:style-name="T37">c</text:span><text:span text:style-name="T73">i</text:span><text:span text:style-name="T37">ón </text:span><text:span text:style-name="T127"><text:s/></text:span><text:span text:style-name="T61">d</text:span><text:span text:style-name="T37">el </text:span><text:span text:style-name="T84"><text:s/></text:span><text:span text:style-name="T73">t</text:span><text:span text:style-name="T84">o</text:span><text:span text:style-name="T73">t</text:span><text:span text:style-name="T50">a</text:span><text:span text:style-name="T37">l </text:span><text:span text:style-name="T96"><text:s/></text:span><text:span text:style-name="T61">d</text:span><text:span text:style-name="T37">e </text:span><text:span text:style-name="T96"><text:s/></text:span><text:span text:style-name="T73">l</text:span><text:span text:style-name="T37">a </text:span><text:span text:style-name="T61"><text:s/>p</text:span><text:span text:style-name="T27">a</text:span><text:span text:style-name="T50">r</text:span><text:span text:style-name="T37">t</text:span><text:span text:style-name="T73">i</text:span><text:span text:style-name="T61">d</text:span><text:span text:style-name="T37">a </text:span><text:span text:style-name="T103"><text:s/></text:span><text:span text:style-name="T61">d</text:span><text:span text:style-name="T37">e</text:span><text:span text:style-name="T61">b</text:span><text:span text:style-name="T84">e</text:span><text:span text:style-name="T37">rá </text:span><text:span text:style-name="T103"><text:s/></text:span><text:span text:style-name="T37">r</text:span><text:span text:style-name="T84">e</text:span><text:span text:style-name="T27">a</text:span><text:span text:style-name="T73">l</text:span><text:span text:style-name="T61">i</text:span><text:span text:style-name="T27">z</text:span><text:span text:style-name="T73">a</text:span><text:span text:style-name="T37">rse </text:span><text:span text:style-name="T127"><text:s/></text:span><text:span text:style-name="T27">an</text:span><text:span text:style-name="T37">t</text:span><text:span text:style-name="T84">e</text:span><text:span text:style-name="T37">s </text:span><text:span text:style-name="T130"><text:s/></text:span><text:span text:style-name="T61">d</text:span><text:span text:style-name="T37">el </text:span><text:span text:style-name="T61"><text:s/>18 de noviembre de 2022.</text:span></text:p>
      <text:p text:style-name="P27"><text:span text:style-name="T75">3</text:span><text:span text:style-name="T39">)</text:span><text:span text:style-name="T63"> </text:span><text:span text:style-name="T39">F</text:span><text:span text:style-name="T52">o</text:span><text:span text:style-name="T63">r</text:span><text:span text:style-name="T29">m</text:span><text:span text:style-name="T63">at</text:span><text:span text:style-name="T39">o</text:span><text:span text:style-name="T117"> </text:span><text:span text:style-name="T63">d</text:span><text:span text:style-name="T39">e</text:span><text:span text:style-name="T166"> </text:span><text:span text:style-name="T39">la</text:span><text:span text:style-name="T166"> </text:span><text:span text:style-name="T64">r</text:span><text:span text:style-name="T30">e</text:span><text:span text:style-name="T40">n</text:span><text:span text:style-name="T30">d</text:span><text:span text:style-name="T40">i</text:span><text:span text:style-name="T53">c</text:span><text:span text:style-name="T40">i</text:span><text:span text:style-name="T53">ó</text:span><text:span text:style-name="T76">n</text:span><text:span text:style-name="T40">:</text:span></text:p>
      <text:p text:style-name="P18"/>
      <text:p text:style-name="P20"><text:span text:style-name="T142">L</text:span><text:span text:style-name="T37">a</text:span><text:span text:style-name="T130"> </text:span><text:span text:style-name="T37">r</text:span><text:span text:style-name="T84">e</text:span><text:span text:style-name="T27">n</text:span><text:span text:style-name="T61">di</text:span><text:span text:style-name="T73">c</text:span><text:span text:style-name="T61">i</text:span><text:span text:style-name="T37">ón</text:span><text:span text:style-name="T153"> </text:span><text:span text:style-name="T37">se</text:span><text:span text:style-name="T130"> </text:span><text:span text:style-name="T61">d</text:span><text:span text:style-name="T37">e</text:span><text:span text:style-name="T96">b</text:span><text:span text:style-name="T37">e</text:span><text:span text:style-name="T157"> </text:span><text:span text:style-name="T37">ef</text:span><text:span text:style-name="T84">e</text:span><text:span text:style-name="T37">c</text:span><text:span text:style-name="T73">t</text:span><text:span text:style-name="T27">u</text:span><text:span text:style-name="T50">a</text:span><text:span text:style-name="T37">r</text:span><text:span text:style-name="T92"> </text:span><text:span text:style-name="T84">e</text:span><text:span text:style-name="T37">n</text:span><text:span text:style-name="T50"> </text:span><text:span text:style-name="T37">fo</text:span><text:span text:style-name="T50">r</text:span><text:span text:style-name="T27">mu</text:span><text:span text:style-name="T73">l</text:span><text:span text:style-name="T50">a</text:span><text:span text:style-name="T37">r</text:span><text:span text:style-name="T61">i</text:span><text:span text:style-name="T37">o</text:span><text:span text:style-name="T195"> </text:span><text:span text:style-name="T37">c</text:span><text:span text:style-name="T27">u</text:span><text:span text:style-name="T96">y</text:span><text:span text:style-name="T37">o</text:span><text:span text:style-name="T187"> </text:span><text:span text:style-name="T27">m</text:span><text:span text:style-name="T37">o</text:span><text:span text:style-name="T61">d</text:span><text:span text:style-name="T37">e</text:span><text:span text:style-name="T61">l</text:span><text:span text:style-name="T37">o</text:span><text:span text:style-name="T148"> </text:span><text:span text:style-name="T37">f</text:span><text:span text:style-name="T27">u</text:span><text:span text:style-name="T37">e</text:span><text:span text:style-name="T161"> </text:span><text:span text:style-name="T27">a</text:span><text:span text:style-name="T61">p</text:span><text:span text:style-name="T50">r</text:span><text:span text:style-name="T37">o</text:span><text:span text:style-name="T61">b</text:span><text:span text:style-name="T50">a</text:span><text:span text:style-name="T61">d</text:span><text:span text:style-name="T37">o</text:span><text:span text:style-name="T92"> </text:span><text:span text:style-name="T84">e</text:span><text:span text:style-name="T37">n </text:span><text:span text:style-name="T74">l</text:span><text:span text:style-name="T38">a </text:span><text:span text:style-name="T37">r</text:span><text:span text:style-name="T84">e</text:span><text:span text:style-name="T73">s</text:span><text:span text:style-name="T84">o</text:span><text:span text:style-name="T73">l</text:span><text:span text:style-name="T27">u</text:span><text:span text:style-name="T37">c</text:span><text:span text:style-name="T61">i</text:span><text:span text:style-name="T37">ón</text:span><text:span text:style-name="T164"> </text:span><text:span text:style-name="T61">d</text:span><text:span text:style-name="T84">e</text:span><text:span text:style-name="T37">l</text:span><text:span text:style-name="T84"> </text:span><text:span text:style-name="T61">C</text:span><text:span text:style-name="T27">D</text:span><text:span text:style-name="T37">C</text:span><text:span text:style-name="T157"> </text:span><text:span text:style-name="T37">y</text:span><text:span text:style-name="T50"> </text:span><text:span text:style-name="T73">t</text:span><text:span text:style-name="T61">i</text:span><text:span text:style-name="T37">e</text:span><text:span text:style-name="T27">n</text:span><text:span text:style-name="T37">e</text:span><text:span text:style-name="T133"> </text:span><text:span text:style-name="T37">el c</text:span><text:span text:style-name="T50">a</text:span><text:span text:style-name="T37">r</text:span><text:span text:style-name="T27">á</text:span><text:span text:style-name="T37">cter</text:span><text:span text:style-name="T127"> </text:span><text:span text:style-name="T61">d</text:span><text:span text:style-name="T37">e</text:span><text:span text:style-name="T96"> </text:span><text:span text:style-name="T61">d</text:span><text:span text:style-name="T84">e</text:span><text:span text:style-name="T73">c</text:span><text:span text:style-name="T61">l</text:span><text:span text:style-name="T27">a</text:span><text:span text:style-name="T50">r</text:span><text:span text:style-name="T27">a</text:span><text:span text:style-name="T37">c</text:span><text:span text:style-name="T142">i</text:span><text:span text:style-name="T84">ó</text:span><text:span text:style-name="T37">n</text:span><text:span text:style-name="T164"> </text:span><text:span text:style-name="T27">ju</text:span><text:span text:style-name="T37">r</text:span><text:span text:style-name="T50">a</text:span><text:span text:style-name="T61">d</text:span><text:span text:style-name="T27">a</text:span><text:span text:style-name="T37">,</text:span><text:span text:style-name="T103"> </text:span><text:span text:style-name="T37">a </text:span><text:span text:style-name="T61">l</text:span><text:span text:style-name="T37">a</text:span><text:span text:style-name="T61"> </text:span><text:span text:style-name="T37">c</text:span><text:span text:style-name="T27">ua</text:span><text:span text:style-name="T37">l</text:span><text:span text:style-name="T167"> </text:span><text:span text:style-name="T62">d</text:span><text:span text:style-name="T38">e</text:span><text:span text:style-name="T62">b</text:span><text:span text:style-name="T38">e </text:span><text:span text:style-name="T27">a</text:span><text:span text:style-name="T61">di</text:span><text:span text:style-name="T37">c</text:span><text:span text:style-name="T73">i</text:span><text:span text:style-name="T37">o</text:span><text:span text:style-name="T50">n</text:span><text:span text:style-name="T27">a</text:span><text:span text:style-name="T37">rse</text:span><text:span text:style-name="T197"> </text:span><text:span text:style-name="T37">el</text:span><text:span text:style-name="T96"> </text:span><text:span text:style-name="T37">t</text:span><text:span text:style-name="T73">i</text:span><text:span text:style-name="T27">m</text:span><text:span text:style-name="T96">b</text:span><text:span text:style-name="T37">re</text:span><text:span text:style-name="T92"> </text:span><text:span text:style-name="T96">p</text:span><text:span text:style-name="T37">rof</text:span><text:span text:style-name="T84">e</text:span><text:span text:style-name="T37">s</text:span><text:span text:style-name="T73">i</text:span><text:span text:style-name="T37">o</text:span><text:span text:style-name="T27">n</text:span><text:span text:style-name="T50">a</text:span><text:span text:style-name="T37">l</text:span><text:span text:style-name="T116"> </text:span><text:span text:style-name="T37">co</text:span><text:span text:style-name="T50">r</text:span><text:span text:style-name="T37">r</text:span><text:span text:style-name="T84">e</text:span><text:span text:style-name="T73">s</text:span><text:span text:style-name="T96">p</text:span><text:span text:style-name="T37">o</text:span><text:span text:style-name="T27">n</text:span><text:span text:style-name="T61">di</text:span><text:span text:style-name="T37">e</text:span><text:span text:style-name="T27">n</text:span><text:span text:style-name="T37">t</text:span><text:span text:style-name="T84">e</text:span><text:span text:style-name="T37">.</text:span><text:span text:style-name="T207"> </text:span><text:span text:style-name="T41">Se</text:span><text:span text:style-name="T168"> </text:span><text:span text:style-name="T31">a</text:span><text:span text:style-name="T66">d</text:span><text:span text:style-name="T31">ju</text:span><text:span text:style-name="T55">n</text:span><text:span text:style-name="T78">t</text:span><text:span text:style-name="T41">a</text:span><text:span text:style-name="T185"> </text:span><text:span text:style-name="T86">e</text:span><text:span text:style-name="T41">n</text:span><text:span text:style-name="T86"> </text:span><text:span text:style-name="T41">A</text:span><text:span text:style-name="T31">n</text:span><text:span text:style-name="T86">e</text:span><text:span text:style-name="T66">x</text:span><text:span text:style-name="T41">o</text:span><text:span text:style-name="T137"> </text:span><text:span text:style-name="T42">1</text:span><text:span text:style-name="T38">.</text:span></text:p>
      <text:p text:style-name="P39"/>
      <text:p text:style-name="P30"><text:span text:style-name="T142">L</text:span><text:span text:style-name="T37">a </text:span><text:span text:style-name="T130"><text:s/></text:span><text:span text:style-name="T61">p</text:span><text:span text:style-name="T37">r</text:span><text:span text:style-name="T61">i</text:span><text:span text:style-name="T27">m</text:span><text:span text:style-name="T37">e</text:span><text:span text:style-name="T50">r</text:span><text:span text:style-name="T37">a </text:span><text:span text:style-name="T184"><text:s/></text:span><text:span text:style-name="T61">p</text:span><text:span text:style-name="T50">a</text:span><text:span text:style-name="T37">rte </text:span><text:span text:style-name="T133"><text:s/></text:span><text:span text:style-name="T61">d</text:span><text:span text:style-name="T84">e</text:span><text:span text:style-name="T37">l </text:span><text:span text:style-name="T84"><text:s/></text:span><text:span text:style-name="T37">fo</text:span><text:span text:style-name="T50">r</text:span><text:span text:style-name="T27">mu</text:span><text:span text:style-name="T61">l</text:span><text:span text:style-name="T27">a</text:span><text:span text:style-name="T37">r</text:span><text:span text:style-name="T61">i</text:span><text:span text:style-name="T37">o </text:span><text:span text:style-name="T180"><text:s/></text:span><text:span text:style-name="T61">d</text:span><text:span text:style-name="T84">e</text:span><text:span text:style-name="T61">b</text:span><text:span text:style-name="T37">e</text:span><text:span text:style-name="T50">r</text:span><text:span text:style-name="T37">á </text:span><text:span text:style-name="T103"><text:s/></text:span><text:span text:style-name="T37">ser </text:span><text:span text:style-name="T187"><text:s/></text:span><text:span text:style-name="T37">co</text:span><text:span text:style-name="T27">m</text:span><text:span text:style-name="T61">pl</text:span><text:span text:style-name="T37">et</text:span><text:span text:style-name="T142">a</text:span><text:span text:style-name="T61">d</text:span><text:span text:style-name="T37">a </text:span><text:span text:style-name="T179"><text:s/></text:span><text:span text:style-name="T61">p</text:span><text:span text:style-name="T37">or </text:span><text:span text:style-name="T130"><text:s/></text:span><text:span text:style-name="T37">el <text:s/></text:span><text:span text:style-name="T62">d</text:span><text:span text:style-name="T38">oce</text:span><text:span text:style-name="T51">n</text:span><text:span text:style-name="T74">t</text:span><text:span text:style-name="T38">e </text:span><text:span text:style-name="T61">b</text:span><text:span text:style-name="T37">e</text:span><text:span text:style-name="T50">n</text:span><text:span text:style-name="T37">ef</text:span><text:span text:style-name="T73">i</text:span><text:span text:style-name="T37">c</text:span><text:span text:style-name="T73">i</text:span><text:span text:style-name="T50">a</text:span><text:span text:style-name="T37">r</text:span><text:span text:style-name="T61">i</text:span><text:span text:style-name="T37">o</text:span><text:span text:style-name="T116"> </text:span><text:span text:style-name="T61">d</text:span><text:span text:style-name="T37">e</text:span><text:span text:style-name="T96"> </text:span><text:span text:style-name="T61">l</text:span><text:span text:style-name="T37">a</text:span><text:span text:style-name="T61"> p</text:span><text:span text:style-name="T27">a</text:span><text:span text:style-name="T50">r</text:span><text:span text:style-name="T73">t</text:span><text:span text:style-name="T61">id</text:span><text:span text:style-name="T27">a</text:span><text:span text:style-name="T37">,</text:span><text:span text:style-name="T184"> </text:span><text:span text:style-name="T61">d</text:span><text:span text:style-name="T84">e</text:span><text:span text:style-name="T73">t</text:span><text:span text:style-name="T50">a</text:span><text:span text:style-name="T73">ll</text:span><text:span text:style-name="T50">a</text:span><text:span text:style-name="T27">n</text:span><text:span text:style-name="T61">d</text:span><text:span text:style-name="T37">o</text:span><text:span text:style-name="T191"> </text:span><text:span text:style-name="T61">l</text:span><text:span text:style-name="T37">os</text:span><text:span text:style-name="T50"> </text:span><text:span text:style-name="T61">g</text:span><text:span text:style-name="T27">a</text:span><text:span text:style-name="T37">stos</text:span><text:span text:style-name="T133"> </text:span><text:span text:style-name="T27">r</text:span><text:span text:style-name="T84">e</text:span><text:span text:style-name="T27">a</text:span><text:span text:style-name="T61">l</text:span><text:span text:style-name="T73">i</text:span><text:span text:style-name="T27">za</text:span><text:span text:style-name="T96">d</text:span><text:span text:style-name="T37">os</text:span><text:span text:style-name="T127"> </text:span><text:span text:style-name="T37">en</text:span><text:span text:style-name="T61"> </text:span><text:span text:style-name="T37">el </text:span><text:span text:style-name="T61">p</text:span><text:span text:style-name="T37">e</text:span><text:span text:style-name="T50">r</text:span><text:span text:style-name="T73">i</text:span><text:span text:style-name="T37">o</text:span><text:span text:style-name="T96">d</text:span><text:span text:style-name="T37">o</text:span><text:span text:style-name="T103"> </text:span><text:span text:style-name="T62">y/</text:span><text:span text:style-name="T38">o </text:span><text:span text:style-name="T37">co</text:span><text:span text:style-name="T27">n</text:span><text:span text:style-name="T37">s</text:span><text:span text:style-name="T73">i</text:span><text:span text:style-name="T96">g</text:span><text:span text:style-name="T27">nan</text:span><text:span text:style-name="T96">d</text:span><text:span text:style-name="T37">o</text:span><text:span text:style-name="T201"> </text:span><text:span text:style-name="T84">e</text:span><text:span text:style-name="T37">l</text:span><text:span text:style-name="T177"> </text:span><text:span text:style-name="T27">m</text:span><text:span text:style-name="T84">o</text:span><text:span text:style-name="T27">n</text:span><text:span text:style-name="T37">to</text:span><text:span text:style-name="T208"> </text:span><text:span text:style-name="T27">n</text:span><text:span text:style-name="T37">o</text:span><text:span text:style-name="T170"> </text:span><text:span text:style-name="T84">e</text:span><text:span text:style-name="T142">j</text:span><text:span text:style-name="T84">e</text:span><text:span text:style-name="T37">c</text:span><text:span text:style-name="T27">u</text:span><text:span text:style-name="T37">t</text:span><text:span text:style-name="T27">a</text:span><text:span text:style-name="T61">d</text:span><text:span text:style-name="T84">o</text:span><text:span text:style-name="T37">.</text:span><text:span text:style-name="T194"> </text:span><text:span text:style-name="T142">L</text:span><text:span text:style-name="T37">a</text:span><text:span text:style-name="T197"> </text:span><text:span text:style-name="T37">s</text:span><text:span text:style-name="T27">um</text:span><text:span text:style-name="T37">a</text:span><text:span text:style-name="T209"> </text:span><text:span text:style-name="T61">d</text:span><text:span text:style-name="T37">e</text:span><text:span text:style-name="T170"> </text:span><text:span text:style-name="T37">es</text:span><text:span text:style-name="T50">a</text:span><text:span text:style-name="T37">s</text:span><text:span text:style-name="T210"> </text:span><text:span text:style-name="T37">c</text:span><text:span text:style-name="T73">i</text:span><text:span text:style-name="T37">fr</text:span><text:span text:style-name="T50">a</text:span><text:span text:style-name="T37">s</text:span><text:span text:style-name="T206"> </text:span><text:span text:style-name="T61">d</text:span><text:span text:style-name="T84">e</text:span><text:span text:style-name="T61">b</text:span><text:span text:style-name="T37">e</text:span><text:span text:style-name="T50">r</text:span><text:span text:style-name="T27">á</text:span><text:span text:style-name="T37">n</text:span><text:span text:style-name="T211"> </text:span><text:span text:style-name="T38">co</text:span><text:span text:style-name="T74">i</text:span><text:span text:style-name="T28">n</text:span><text:span text:style-name="T38">c</text:span><text:span text:style-name="T62">id</text:span><text:span text:style-name="T74">i</text:span><text:span text:style-name="T38">r </text:span><text:span text:style-name="T37">con</text:span><text:span text:style-name="T157"> </text:span><text:span text:style-name="T37">el</text:span><text:span text:style-name="T167"> </text:span><text:span text:style-name="T73">t</text:span><text:span text:style-name="T84">o</text:span><text:span text:style-name="T73">t</text:span><text:span text:style-name="T50">a</text:span><text:span text:style-name="T37">l</text:span><text:span text:style-name="T123"> </text:span><text:span text:style-name="T61">d</text:span><text:span text:style-name="T37">e</text:span><text:span text:style-name="T123"> </text:span><text:span text:style-name="T73">l</text:span><text:span text:style-name="T37">a</text:span><text:span text:style-name="T130"> </text:span><text:span text:style-name="T61">p</text:span><text:span text:style-name="T50">a</text:span><text:span text:style-name="T37">rt</text:span><text:span text:style-name="T73">i</text:span><text:span text:style-name="T96">d</text:span><text:span text:style-name="T37">a</text:span><text:span text:style-name="T153"> </text:span><text:span text:style-name="T38">co</text:span><text:span text:style-name="T62">b</text:span><text:span text:style-name="T51">r</text:span><text:span text:style-name="T28">a</text:span><text:span text:style-name="T62">d</text:span><text:span text:style-name="T51">a</text:span><text:span text:style-name="T38">.</text:span></text:p>
      <text:p text:style-name="P37"/>
      <text:p text:style-name="P36"><text:span text:style-name="T142">L</text:span><text:span text:style-name="T37">a</text:span><text:span text:style-name="T96"> </text:span><text:span text:style-name="T37">s</text:span><text:span text:style-name="T84">e</text:span><text:span text:style-name="T61">g</text:span><text:span text:style-name="T27">un</text:span><text:span text:style-name="T61">d</text:span><text:span text:style-name="T37">a</text:span><text:span text:style-name="T92"> </text:span><text:span text:style-name="T96">p</text:span><text:span text:style-name="T27">a</text:span><text:span text:style-name="T37">rte</text:span><text:span text:style-name="T123"> </text:span><text:span text:style-name="T61">d</text:span><text:span text:style-name="T84">e</text:span><text:span text:style-name="T61">b</text:span><text:span text:style-name="T37">e</text:span><text:span text:style-name="T50">r</text:span><text:span text:style-name="T37">á</text:span><text:span text:style-name="T136"> </text:span><text:span text:style-name="T37">ser</text:span><text:span text:style-name="T96"> </text:span><text:span text:style-name="T37">co</text:span><text:span text:style-name="T27">m</text:span><text:span text:style-name="T96">p</text:span><text:span text:style-name="T73">l</text:span><text:span text:style-name="T37">et</text:span><text:span text:style-name="T27">a</text:span><text:span text:style-name="T96">d</text:span><text:span text:style-name="T37">a</text:span><text:span text:style-name="T203"> </text:span><text:span text:style-name="T61">p</text:span><text:span text:style-name="T37">or</text:span><text:span text:style-name="T96"> </text:span><text:span text:style-name="T37">el s</text:span><text:span text:style-name="T27">u</text:span><text:span text:style-name="T96">p</text:span><text:span text:style-name="T37">e</text:span><text:span text:style-name="T73">r</text:span><text:span text:style-name="T61">i</text:span><text:span text:style-name="T37">or</text:span><text:span text:style-name="T184"> </text:span><text:span text:style-name="T50">a</text:span><text:span text:style-name="T73">c</text:span><text:span text:style-name="T50">a</text:span><text:span text:style-name="T61">d</text:span><text:span text:style-name="T37">é</text:span><text:span text:style-name="T50">m</text:span><text:span text:style-name="T73">i</text:span><text:span text:style-name="T37">co</text:span><text:span text:style-name="T164"> </text:span><text:span text:style-name="T38">r</text:span><text:span text:style-name="T85">e</text:span><text:span text:style-name="T74">s</text:span><text:span text:style-name="T97">p</text:span><text:span text:style-name="T38">ect</text:span><text:span text:style-name="T74">i</text:span><text:span text:style-name="T62">v</text:span><text:span text:style-name="T38">o </text:span><text:span text:style-name="T27">a</text:span><text:span text:style-name="T96">v</text:span><text:span text:style-name="T27">a</text:span><text:span text:style-name="T73">l</text:span><text:span text:style-name="T50">a</text:span><text:span text:style-name="T27">n</text:span><text:span text:style-name="T61">d</text:span><text:span text:style-name="T37">o</text:span><text:span text:style-name="T203"> </text:span><text:span text:style-name="T61">q</text:span><text:span text:style-name="T27">u</text:span><text:span text:style-name="T37">e</text:span><text:span text:style-name="T133"> </text:span><text:span text:style-name="T73">l</text:span><text:span text:style-name="T84">o</text:span><text:span text:style-name="T37">s</text:span><text:span text:style-name="T187"> </text:span><text:span text:style-name="T61">g</text:span><text:span text:style-name="T27">a</text:span><text:span text:style-name="T37">stos</text:span><text:span text:style-name="T92"> </text:span><text:span text:style-name="T37">e</text:span><text:span text:style-name="T161"> </text:span><text:span text:style-name="T73">i</text:span><text:span text:style-name="T50">n</text:span><text:span text:style-name="T61">v</text:span><text:span text:style-name="T37">e</text:span><text:span text:style-name="T50">r</text:span><text:span text:style-name="T37">s</text:span><text:span text:style-name="T73">i</text:span><text:span text:style-name="T37">o</text:span><text:span text:style-name="T50">n</text:span><text:span text:style-name="T37">es</text:span><text:span text:style-name="T203"> </text:span><text:span text:style-name="T50">r</text:span><text:span text:style-name="T37">e</text:span><text:span text:style-name="T27">a</text:span><text:span text:style-name="T61">l</text:span><text:span text:style-name="T73">i</text:span><text:span text:style-name="T27">za</text:span><text:span text:style-name="T96">d</text:span><text:span text:style-name="T37">os</text:span><text:span text:style-name="T180"> </text:span><text:span text:style-name="T37">c</text:span><text:span text:style-name="T27">o</text:span><text:span text:style-name="T50">r</text:span><text:span text:style-name="T37">r</text:span><text:span text:style-name="T84">e</text:span><text:span text:style-name="T37">s</text:span><text:span text:style-name="T61">p</text:span><text:span text:style-name="T37">o</text:span><text:span text:style-name="T27">n</text:span><text:span text:style-name="T96">d</text:span><text:span text:style-name="T37">en</text:span><text:span text:style-name="T212"> </text:span><text:span text:style-name="T37">a </text:span><text:span text:style-name="T51">r</text:span><text:span text:style-name="T28">u</text:span><text:span text:style-name="T62">b</text:span><text:span text:style-name="T51">r</text:span><text:span text:style-name="T38">os </text:span><text:span text:style-name="T61">p</text:span><text:span text:style-name="T37">e</text:span><text:span text:style-name="T50">r</text:span><text:span text:style-name="T73">t</text:span><text:span text:style-name="T61">i</text:span><text:span text:style-name="T27">n</text:span><text:span text:style-name="T37">e</text:span><text:span text:style-name="T50">n</text:span><text:span text:style-name="T73">t</text:span><text:span text:style-name="T84">e</text:span><text:span text:style-name="T37">s </text:span><text:span text:style-name="T180"><text:s/></text:span><text:span text:style-name="T96">p</text:span><text:span text:style-name="T27">a</text:span><text:span text:style-name="T37">ra </text:span><text:span text:style-name="T123"><text:s/></text:span><text:span text:style-name="T73">l</text:span><text:span text:style-name="T37">a </text:span><text:span text:style-name="T61"><text:s/></text:span><text:span text:style-name="T27">m</text:span><text:span text:style-name="T84">e</text:span><text:span text:style-name="T27">j</text:span><text:span text:style-name="T37">ora </text:span><text:span text:style-name="T184"><text:s/></text:span><text:span text:style-name="T61">d</text:span><text:span text:style-name="T37">e </text:span><text:span text:style-name="T96"><text:s/></text:span><text:span text:style-name="T73">l</text:span><text:span text:style-name="T50">a</text:span><text:span text:style-name="T37">s </text:span><text:span text:style-name="T50"><text:s/></text:span><text:span text:style-name="T37">c</text:span><text:span text:style-name="T84">o</text:span><text:span text:style-name="T27">n</text:span><text:span text:style-name="T61">d</text:span><text:span text:style-name="T73">i</text:span><text:span text:style-name="T37">c</text:span><text:span text:style-name="T61">i</text:span><text:span text:style-name="T37">o</text:span><text:span text:style-name="T27">n</text:span><text:span text:style-name="T84">e</text:span><text:span text:style-name="T37">s </text:span><text:span text:style-name="T180"><text:s/></text:span><text:span text:style-name="T96">d</text:span><text:span text:style-name="T37">e </text:span><text:span text:style-name="T96"><text:s/></text:span><text:span text:style-name="T73">t</text:span><text:span text:style-name="T61">r</text:span><text:span text:style-name="T27">a</text:span><text:span text:style-name="T61">b</text:span><text:span text:style-name="T50">a</text:span><text:span text:style-name="T27">j</text:span><text:span text:style-name="T37">o </text:span><text:span text:style-name="T103"><text:s/></text:span><text:span text:style-name="T61">d</text:span><text:span text:style-name="T84">e</text:span><text:span text:style-name="T37">l <text:s/></text:span><text:span text:style-name="T62">d</text:span><text:span text:style-name="T38">oc</text:span><text:span text:style-name="T85">e</text:span><text:span text:style-name="T28">n</text:span><text:span text:style-name="T38">te, </text:span><text:span text:style-name="T73">i</text:span><text:span text:style-name="T27">n</text:span><text:span text:style-name="T37">c</text:span><text:span text:style-name="T61">l</text:span><text:span text:style-name="T27">u</text:span><text:span text:style-name="T61">y</text:span><text:span text:style-name="T84">e</text:span><text:span text:style-name="T27">n</text:span><text:span text:style-name="T61">d</text:span><text:span text:style-name="T37">o</text:span><text:span text:style-name="T179"> </text:span><text:span text:style-name="T61">l</text:span><text:span text:style-name="T37">os</text:span><text:span text:style-name="T187"> </text:span><text:span text:style-name="T61">d</text:span><text:span text:style-name="T37">e</text:span><text:span text:style-name="T167"> </text:span><text:span text:style-name="T37">su</text:span><text:span text:style-name="T161"> </text:span><text:span text:style-name="T96">g</text:span><text:span text:style-name="T37">r</text:span><text:span text:style-name="T27">u</text:span><text:span text:style-name="T61">p</text:span><text:span text:style-name="T37">o</text:span><text:span text:style-name="T127"> </text:span><text:span text:style-name="T61">d</text:span><text:span text:style-name="T37">e</text:span><text:span text:style-name="T167"> </text:span><text:span text:style-name="T62">i</text:span><text:span text:style-name="T28">n</text:span><text:span text:style-name="T62">v</text:span><text:span text:style-name="T85">e</text:span><text:span text:style-name="T74">s</text:span><text:span text:style-name="T38">t</text:span><text:span text:style-name="T74">i</text:span><text:span text:style-name="T97">g</text:span><text:span text:style-name="T28">a</text:span><text:span text:style-name="T38">c</text:span><text:span text:style-name="T74">i</text:span><text:span text:style-name="T85">ó</text:span><text:span text:style-name="T28">n</text:span><text:span text:style-name="T38">.</text:span></text:p>
      <text:p text:style-name="P40"/>
      <text:p text:style-name="P9"/>
      <text:p text:style-name="P7"/>
      <text:p text:style-name="P26"><text:span text:style-name="T75">4</text:span><text:span text:style-name="T39">)</text:span><text:span text:style-name="T63"> </text:span><text:span text:style-name="T39">C</text:span><text:span text:style-name="T52">o</text:span><text:span text:style-name="T29">mp</text:span><text:span text:style-name="T63">r</text:span><text:span text:style-name="T52">o</text:span><text:span text:style-name="T63">ba</text:span><text:span text:style-name="T39">n</text:span><text:span text:style-name="T63">t</text:span><text:span text:style-name="T29">e</text:span><text:span text:style-name="T39">s</text:span><text:span text:style-name="T176"> </text:span><text:span text:style-name="T63">q</text:span><text:span text:style-name="T39">ue</text:span><text:span text:style-name="T124"> </text:span><text:span text:style-name="T63">a</text:span><text:span text:style-name="T29">c</text:span><text:span text:style-name="T52">o</text:span><text:span text:style-name="T29">m</text:span><text:span text:style-name="T63">pa</text:span><text:span text:style-name="T75">ñ</text:span><text:span text:style-name="T63">a</text:span><text:span text:style-name="T39">n</text:span><text:span text:style-name="T198"> </text:span><text:span text:style-name="T39">la</text:span><text:span text:style-name="T166"> </text:span><text:span text:style-name="T64">r</text:span><text:span text:style-name="T30">e</text:span><text:span text:style-name="T40">n</text:span><text:span text:style-name="T64">d</text:span><text:span text:style-name="T40">i</text:span><text:span text:style-name="T30">c</text:span><text:span text:style-name="T40">i</text:span><text:span text:style-name="T53">ó</text:span><text:span text:style-name="T40">n:</text:span></text:p>
      <text:p text:style-name="P18"/>
      <text:p text:style-name="P41"><text:span text:style-name="T37">Se </text:span><text:span text:style-name="T105"><text:s/></text:span><text:span text:style-name="T50">a</text:span><text:span text:style-name="T61">d</text:span><text:span text:style-name="T27">m</text:span><text:span text:style-name="T73">i</text:span><text:span text:style-name="T37">t</text:span><text:span text:style-name="T73">i</text:span><text:span text:style-name="T50">r</text:span><text:span text:style-name="T27">á</text:span><text:span text:style-name="T37">n <text:s/></text:span><text:span text:style-name="T157"><text:s/></text:span><text:span text:style-name="T27">ún</text:span><text:span text:style-name="T73">i</text:span><text:span text:style-name="T37">c</text:span><text:span text:style-name="T50">a</text:span><text:span text:style-name="T27">m</text:span><text:span text:style-name="T37">e</text:span><text:span text:style-name="T50">n</text:span><text:span text:style-name="T73">t</text:span><text:span text:style-name="T37">e <text:s/></text:span><text:span text:style-name="T92"><text:s/></text:span><text:span text:style-name="T41">co</text:span><text:span text:style-name="T31">m</text:span><text:span text:style-name="T66">p</text:span><text:span text:style-name="T55">r</text:span><text:span text:style-name="T41">o</text:span><text:span text:style-name="T66">b</text:span><text:span text:style-name="T55">a</text:span><text:span text:style-name="T31">n</text:span><text:span text:style-name="T41">tes <text:s/></text:span><text:span text:style-name="T185"><text:s/></text:span><text:span text:style-name="T41">o</text:span><text:span text:style-name="T55">r</text:span><text:span text:style-name="T78">i</text:span><text:span text:style-name="T66">gi</text:span><text:span text:style-name="T31">na</text:span><text:span text:style-name="T66">l</text:span><text:span text:style-name="T41">es <text:s/></text:span><text:span text:style-name="T131"><text:s/></text:span><text:span text:style-name="T41">c</text:span><text:span text:style-name="T86">o</text:span><text:span text:style-name="T41">n </text:span><text:span text:style-name="T147"><text:s/></text:span><text:span text:style-name="T42">fec</text:span><text:span text:style-name="T32">h</text:span><text:span text:style-name="T42">a</text:span><text:span text:style-name="T38"> </text:span><text:span text:style-name="T66">p</text:span><text:span text:style-name="T41">oste</text:span><text:span text:style-name="T55">r</text:span><text:span text:style-name="T78">i</text:span><text:span text:style-name="T41">or</text:span><text:span text:style-name="T181"> </text:span><text:span text:style-name="T31">a</text:span><text:span text:style-name="T41">l </text:span><text:span text:style-name="T98">p</text:span><text:span text:style-name="T31">a</text:span><text:span text:style-name="T66">g</text:span><text:span text:style-name="T41">o</text:span><text:span text:style-name="T158"> </text:span><text:span text:style-name="T98">d</text:span><text:span text:style-name="T41">e</text:span><text:span text:style-name="T131"> </text:span><text:span text:style-name="T78">l</text:span><text:span text:style-name="T41">a</text:span><text:span text:style-name="T98"> </text:span><text:span text:style-name="T67">p</text:span><text:span text:style-name="T32">a</text:span><text:span text:style-name="T56">r</text:span><text:span text:style-name="T79">t</text:span><text:span text:style-name="T67">id</text:span><text:span text:style-name="T32">a</text:span><text:span text:style-name="T42">.</text:span></text:p>
      <text:p text:style-name="P23"/>
      <text:p text:style-name="P42"><text:span text:style-name="T142">L</text:span><text:span text:style-name="T84">o</text:span><text:span text:style-name="T37">s</text:span><text:span text:style-name="T130"> </text:span><text:span text:style-name="T98">g</text:span><text:span text:style-name="T31">a</text:span><text:span text:style-name="T41">stos</text:span><text:span text:style-name="T158"> </text:span><text:span text:style-name="T86">e</text:span><text:span text:style-name="T41">fect</text:span><text:span text:style-name="T31">ua</text:span><text:span text:style-name="T98">d</text:span><text:span text:style-name="T41">os</text:span><text:span text:style-name="T128"> </text:span><text:span text:style-name="T86">e</text:span><text:span text:style-name="T41">n</text:span><text:span text:style-name="T55"> </text:span><text:span text:style-name="T78">U</text:span><text:span text:style-name="T55">r</text:span><text:span text:style-name="T31">u</text:span><text:span text:style-name="T66">g</text:span><text:span text:style-name="T55">u</text:span><text:span text:style-name="T31">a</text:span><text:span text:style-name="T41">y</text:span><text:span text:style-name="T37"> se</text:span><text:span text:style-name="T161"> </text:span><text:span text:style-name="T27">a</text:span><text:span text:style-name="T37">c</text:span><text:span text:style-name="T50">r</text:span><text:span text:style-name="T37">e</text:span><text:span text:style-name="T61">di</text:span><text:span text:style-name="T73">t</text:span><text:span text:style-name="T50">a</text:span><text:span text:style-name="T37">r</text:span><text:span text:style-name="T50">á</text:span><text:span text:style-name="T37">n</text:span><text:span text:style-name="T116"> </text:span><text:span text:style-name="T27">m</text:span><text:span text:style-name="T37">e</text:span><text:span text:style-name="T61">di</text:span><text:span text:style-name="T27">an</text:span><text:span text:style-name="T37">te</text:span><text:span text:style-name="T191"> </text:span><text:span text:style-name="T38">F</text:span><text:span text:style-name="T28">a</text:span><text:span text:style-name="T38">ct</text:span><text:span text:style-name="T28">u</text:span><text:span text:style-name="T38">ra </text:span><text:span text:style-name="T61">C</text:span><text:span text:style-name="T37">ré</text:span><text:span text:style-name="T96">d</text:span><text:span text:style-name="T73">i</text:span><text:span text:style-name="T37">to</text:span><text:span text:style-name="T180"> </text:span><text:span text:style-name="T37">y</text:span><text:span text:style-name="T157"> </text:span><text:span text:style-name="T27">R</text:span><text:span text:style-name="T37">ec</text:span><text:span text:style-name="T61">ib</text:span><text:span text:style-name="T37">o</text:span><text:span text:style-name="T195"> </text:span><text:span text:style-name="T37">o</text:span><text:span text:style-name="T187"> </text:span><text:span text:style-name="T27">B</text:span><text:span text:style-name="T37">o</text:span><text:span text:style-name="T61">l</text:span><text:span text:style-name="T37">eta</text:span><text:span text:style-name="T127"> </text:span><text:span text:style-name="T37">co</text:span><text:span text:style-name="T27">n</text:span><text:span text:style-name="T37">t</text:span><text:span text:style-name="T50">a</text:span><text:span text:style-name="T61">d</text:span><text:span text:style-name="T37">o,</text:span><text:span text:style-name="T203"> </text:span><text:span text:style-name="T73">l</text:span><text:span text:style-name="T84">o</text:span><text:span text:style-name="T37">s</text:span><text:span text:style-name="T187"> </text:span><text:span text:style-name="T61">q</text:span><text:span text:style-name="T50">u</text:span><text:span text:style-name="T37">e</text:span><text:span text:style-name="T123"> </text:span><text:span text:style-name="T61">d</text:span><text:span text:style-name="T84">e</text:span><text:span text:style-name="T61">b</text:span><text:span text:style-name="T37">en</text:span><text:span text:style-name="T148"> </text:span><text:span text:style-name="T37">c</text:span><text:span text:style-name="T73">u</text:span><text:span text:style-name="T50">m</text:span><text:span text:style-name="T61">p</text:span><text:span text:style-name="T73">l</text:span><text:span text:style-name="T61">i</text:span><text:span text:style-name="T37">r</text:span><text:span text:style-name="T127"> </text:span><text:span text:style-name="T37">con</text:span><text:span text:style-name="T157"> </text:span><text:span text:style-name="T38">to</text:span><text:span text:style-name="T62">d</text:span><text:span text:style-name="T51">a</text:span><text:span text:style-name="T38">s </text:span><text:span text:style-name="T73">l</text:span><text:span text:style-name="T37">a</text:span><text:span text:style-name="T213"> </text:span><text:span text:style-name="T27">n</text:span><text:span text:style-name="T37">o</text:span><text:span text:style-name="T50">r</text:span><text:span text:style-name="T27">ma</text:span><text:span text:style-name="T37">t</text:span><text:span text:style-name="T73">i</text:span><text:span text:style-name="T96">v</text:span><text:span text:style-name="T37">a </text:span><text:span text:style-name="T103"><text:s/></text:span><text:span text:style-name="T61">d</text:span><text:span text:style-name="T37">e <text:s/></text:span><text:span text:style-name="T73">l</text:span><text:span text:style-name="T37">a</text:span><text:span text:style-name="T213"> </text:span><text:span text:style-name="T27">D</text:span><text:span text:style-name="T37">.</text:span><text:span text:style-name="T61">G</text:span><text:span text:style-name="T37">.I </text:span><text:span text:style-name="T50"><text:s/></text:span><text:span text:style-name="T37">so</text:span><text:span text:style-name="T61">b</text:span><text:span text:style-name="T50">r</text:span><text:span text:style-name="T37">e </text:span><text:span text:style-name="T50"><text:s/></text:span><text:span text:style-name="T61">d</text:span><text:span text:style-name="T84">o</text:span><text:span text:style-name="T37">c</text:span><text:span text:style-name="T27">um</text:span><text:span text:style-name="T37">e</text:span><text:span text:style-name="T50">n</text:span><text:span text:style-name="T73">t</text:span><text:span text:style-name="T84">o</text:span><text:span text:style-name="T37">s </text:span><text:span text:style-name="T92"><text:s/></text:span><text:span text:style-name="T37">y</text:span><text:span text:style-name="T105"> </text:span><text:span text:style-name="T37">co</text:span><text:span text:style-name="T50">m</text:span><text:span text:style-name="T61">p</text:span><text:span text:style-name="T37">r</text:span><text:span text:style-name="T84">o</text:span><text:span text:style-name="T27">ban</text:span><text:span text:style-name="T37">tes, </text:span><text:span text:style-name="T164"><text:s/></text:span><text:span text:style-name="T38">y </text:span><text:span text:style-name="T61">p</text:span><text:span text:style-name="T27">u</text:span><text:span text:style-name="T84">e</text:span><text:span text:style-name="T61">d</text:span><text:span text:style-name="T37">en <text:s/></text:span><text:span text:style-name="T27">ha</text:span><text:span text:style-name="T96">b</text:span><text:span text:style-name="T37">er</text:span><text:span text:style-name="T213"> </text:span><text:span text:style-name="T73">s</text:span><text:span text:style-name="T61">id</text:span><text:span text:style-name="T37">o</text:span><text:span text:style-name="T215"> </text:span><text:span text:style-name="T37">e</text:span><text:span text:style-name="T27">m</text:span><text:span text:style-name="T61">i</text:span><text:span text:style-name="T73">t</text:span><text:span text:style-name="T61">id</text:span><text:span text:style-name="T37">os </text:span><text:span text:style-name="T61"><text:s/></text:span><text:span text:style-name="T37">a</text:span><text:span text:style-name="T121"> </text:span><text:span text:style-name="T27">n</text:span><text:span text:style-name="T84">o</text:span><text:span text:style-name="T27">m</text:span><text:span text:style-name="T61">b</text:span><text:span text:style-name="T37">re </text:span><text:span text:style-name="T84"><text:s/></text:span><text:span text:style-name="T61">d</text:span><text:span text:style-name="T84">e</text:span><text:span text:style-name="T37">l</text:span><text:span text:style-name="T106"> </text:span><text:span text:style-name="T37">S</text:span><text:span text:style-name="T84">e</text:span><text:span text:style-name="T37">r</text:span><text:span text:style-name="T96">v</text:span><text:span text:style-name="T73">i</text:span><text:span text:style-name="T37">c</text:span><text:span text:style-name="T73">i</text:span><text:span text:style-name="T37">o </text:span><text:span text:style-name="T50"><text:s/></text:span><text:span text:style-name="T74">U</text:span><text:span text:style-name="T38">n</text:span><text:span text:style-name="T74">i</text:span><text:span text:style-name="T62">v</text:span><text:span text:style-name="T85">e</text:span><text:span text:style-name="T38">rs</text:span><text:span text:style-name="T62">i</text:span><text:span text:style-name="T74">t</text:span><text:span text:style-name="T51">a</text:span><text:span text:style-name="T38">r</text:span><text:span text:style-name="T74">i</text:span><text:span text:style-name="T38">o </text:span><text:span text:style-name="T37">cor</text:span><text:span text:style-name="T50">r</text:span><text:span text:style-name="T37">es</text:span><text:span text:style-name="T61">p</text:span><text:span text:style-name="T84">o</text:span><text:span text:style-name="T27">n</text:span><text:span text:style-name="T61">d</text:span><text:span text:style-name="T73">i</text:span><text:span text:style-name="T84">e</text:span><text:span text:style-name="T27">n</text:span><text:span text:style-name="T37">te</text:span><text:span text:style-name="T209"> </text:span><text:span text:style-name="T37">o</text:span><text:span text:style-name="T130"> </text:span><text:span text:style-name="T37">a</text:span><text:span text:style-name="T167"> </text:span><text:span text:style-name="T27">n</text:span><text:span text:style-name="T37">o</text:span><text:span text:style-name="T27">m</text:span><text:span text:style-name="T96">b</text:span><text:span text:style-name="T37">re</text:span><text:span text:style-name="T191"> </text:span><text:span text:style-name="T61">d</text:span><text:span text:style-name="T84">e</text:span><text:span text:style-name="T37">l</text:span><text:span text:style-name="T167"> </text:span><text:span text:style-name="T61">d</text:span><text:span text:style-name="T84">o</text:span><text:span text:style-name="T37">ce</text:span><text:span text:style-name="T27">n</text:span><text:span text:style-name="T37">te</text:span><text:span text:style-name="T191"> </text:span><text:span text:style-name="T61">b</text:span><text:span text:style-name="T84">e</text:span><text:span text:style-name="T27">n</text:span><text:span text:style-name="T37">ef</text:span><text:span text:style-name="T61">i</text:span><text:span text:style-name="T37">c</text:span><text:span text:style-name="T73">i</text:span><text:span text:style-name="T27">a</text:span><text:span text:style-name="T50">r</text:span><text:span text:style-name="T73">i</text:span><text:span text:style-name="T37">o</text:span><text:span text:style-name="T160"> </text:span><text:span text:style-name="T96">d</text:span><text:span text:style-name="T37">e</text:span><text:span text:style-name="T167"> </text:span><text:span text:style-name="T73">l</text:span><text:span text:style-name="T37">a</text:span><text:span text:style-name="T187"> </text:span><text:span text:style-name="T62">p</text:span><text:span text:style-name="T28">a</text:span><text:span text:style-name="T51">r</text:span><text:span text:style-name="T74">t</text:span><text:span text:style-name="T62">id</text:span><text:span text:style-name="T28">a</text:span><text:span text:style-name="T38">.</text:span></text:p>
      <text:p text:style-name="P39"/>
      <text:p text:style-name="P43"><text:span text:style-name="T142">L</text:span><text:span text:style-name="T84">o</text:span><text:span text:style-name="T37">s </text:span><text:span text:style-name="T96"><text:s/></text:span><text:span text:style-name="T98">g</text:span><text:span text:style-name="T31">a</text:span><text:span text:style-name="T41">stos </text:span><text:span text:style-name="T134"><text:s/></text:span><text:span text:style-name="T41">en <text:s/>el <text:s/>e</text:span><text:span text:style-name="T66">x</text:span><text:span text:style-name="T41">te</text:span><text:span text:style-name="T55">r</text:span><text:span text:style-name="T78">i</text:span><text:span text:style-name="T86">o</text:span><text:span text:style-name="T41">r</text:span><text:span text:style-name="T72"> </text:span><text:span text:style-name="T37">se </text:span><text:span text:style-name="T50"><text:s/></text:span><text:span text:style-name="T27">a</text:span><text:span text:style-name="T37">c</text:span><text:span text:style-name="T50">r</text:span><text:span text:style-name="T37">e</text:span><text:span text:style-name="T61">di</text:span><text:span text:style-name="T73">t</text:span><text:span text:style-name="T50">a</text:span><text:span text:style-name="T37">n </text:span><text:span text:style-name="T153"><text:s/></text:span><text:span text:style-name="T27">m</text:span><text:span text:style-name="T37">e</text:span><text:span text:style-name="T96">d</text:span><text:span text:style-name="T73">i</text:span><text:span text:style-name="T27">a</text:span><text:span text:style-name="T50">n</text:span><text:span text:style-name="T73">t</text:span><text:span text:style-name="T37">e </text:span><text:span text:style-name="T195"><text:s/></text:span><text:span text:style-name="T74">c</text:span><text:span text:style-name="T85">o</text:span><text:span text:style-name="T28">m</text:span><text:span text:style-name="T62">p</text:span><text:span text:style-name="T51">r</text:span><text:span text:style-name="T38">o</text:span><text:span text:style-name="T62">b</text:span><text:span text:style-name="T51">a</text:span><text:span text:style-name="T28">n</text:span><text:span text:style-name="T74">t</text:span><text:span text:style-name="T85">e</text:span><text:span text:style-name="T38">s </text:span><text:span text:style-name="T37">s</text:span><text:span text:style-name="T73">i</text:span><text:span text:style-name="T27">m</text:span><text:span text:style-name="T61">i</text:span><text:span text:style-name="T73">l</text:span><text:span text:style-name="T27">a</text:span><text:span text:style-name="T50">r</text:span><text:span text:style-name="T37">es </text:span><text:span text:style-name="T153"><text:s/></text:span><text:span text:style-name="T61">q</text:span><text:span text:style-name="T27">u</text:span><text:span text:style-name="T37">e </text:span><text:span text:style-name="T161"><text:s/></text:span><text:span text:style-name="T37">c</text:span><text:span text:style-name="T50">u</text:span><text:span text:style-name="T27">m</text:span><text:span text:style-name="T61">p</text:span><text:span text:style-name="T73">l</text:span><text:span text:style-name="T50">a</text:span><text:span text:style-name="T37">n </text:span><text:span text:style-name="T103"><text:s/></text:span><text:span text:style-name="T37">con </text:span><text:span text:style-name="T50"><text:s/></text:span><text:span text:style-name="T73">l</text:span><text:span text:style-name="T50">a</text:span><text:span text:style-name="T37">s </text:span><text:span text:style-name="T50"><text:s/></text:span><text:span text:style-name="T37">for</text:span><text:span text:style-name="T27">m</text:span><text:span text:style-name="T50">a</text:span><text:span text:style-name="T73">l</text:span><text:span text:style-name="T61">id</text:span><text:span text:style-name="T27">a</text:span><text:span text:style-name="T61">d</text:span><text:span text:style-name="T84">e</text:span><text:span text:style-name="T37">s </text:span><text:span text:style-name="T116"><text:s/></text:span><text:span text:style-name="T61">d</text:span><text:span text:style-name="T37">el <text:s/></text:span><text:span text:style-name="T96">p</text:span><text:span text:style-name="T27">a</text:span><text:span text:style-name="T73">í</text:span><text:span text:style-name="T37">s </text:span><text:span text:style-name="T50"><text:s/></text:span><text:span text:style-name="T61">d</text:span><text:span text:style-name="T84">o</text:span><text:span text:style-name="T27">n</text:span><text:span text:style-name="T61">d</text:span><text:span text:style-name="T37">e </text:span><text:span text:style-name="T157"><text:s/></text:span><text:span text:style-name="T38">se </text:span><text:span text:style-name="T37">e</text:span><text:span text:style-name="T27">m</text:span><text:span text:style-name="T61">i</text:span><text:span text:style-name="T73">t</text:span><text:span text:style-name="T84">e</text:span><text:span text:style-name="T27">n</text:span><text:span text:style-name="T37">.</text:span><text:span text:style-name="T174"> </text:span><text:span text:style-name="T27">E</text:span><text:span text:style-name="T37">n</text:span><text:span text:style-name="T116"> </text:span><text:span text:style-name="T84">e</text:span><text:span text:style-name="T37">l</text:span><text:span text:style-name="T191"> </text:span><text:span text:style-name="T37">c</text:span><text:span text:style-name="T50">a</text:span><text:span text:style-name="T37">so</text:span><text:span text:style-name="T193"> </text:span><text:span text:style-name="T96">d</text:span><text:span text:style-name="T37">e</text:span><text:span text:style-name="T116"> </text:span><text:span text:style-name="T61">q</text:span><text:span text:style-name="T27">u</text:span><text:span text:style-name="T37">e</text:span><text:span text:style-name="T193"> </text:span><text:span text:style-name="T37">el</text:span><text:span text:style-name="T180"> </text:span><text:span text:style-name="T27">m</text:span><text:span text:style-name="T84">o</text:span><text:span text:style-name="T27">n</text:span><text:span text:style-name="T37">to</text:span><text:span text:style-name="T177"> </text:span><text:span text:style-name="T96">d</text:span><text:span text:style-name="T37">e</text:span><text:span text:style-name="T164"> </text:span><text:span text:style-name="T73">l</text:span><text:span text:style-name="T37">a</text:span><text:span text:style-name="T195"> </text:span><text:span text:style-name="T37">co</text:span><text:span text:style-name="T27">m</text:span><text:span text:style-name="T61">p</text:span><text:span text:style-name="T50">r</text:span><text:span text:style-name="T37">a</text:span><text:span text:style-name="T210"> </text:span><text:span text:style-name="T37">r</text:span><text:span text:style-name="T84">e</text:span><text:span text:style-name="T27">qu</text:span><text:span text:style-name="T73">i</text:span><text:span text:style-name="T84">e</text:span><text:span text:style-name="T37">ra</text:span><text:span text:style-name="T216"> </text:span><text:span text:style-name="T84">e</text:span><text:span text:style-name="T37">l</text:span><text:span text:style-name="T191"> </text:span><text:span text:style-name="T62">p</text:span><text:span text:style-name="T28">a</text:span><text:span text:style-name="T62">g</text:span><text:span text:style-name="T38">o </text:span><text:span text:style-name="T61">d</text:span><text:span text:style-name="T37">e</text:span><text:span text:style-name="T130"> </text:span><text:span text:style-name="T73">t</text:span><text:span text:style-name="T50">r</text:span><text:span text:style-name="T73">i</text:span><text:span text:style-name="T61">b</text:span><text:span text:style-name="T50">u</text:span><text:span text:style-name="T73">t</text:span><text:span text:style-name="T84">o</text:span><text:span text:style-name="T37">s</text:span><text:span text:style-name="T148"> </text:span><text:span text:style-name="T61">q</text:span><text:span text:style-name="T27">u</text:span><text:span text:style-name="T37">e</text:span><text:span text:style-name="T187"> </text:span><text:span text:style-name="T61">g</text:span><text:span text:style-name="T50">r</text:span><text:span text:style-name="T27">a</text:span><text:span text:style-name="T61">v</text:span><text:span text:style-name="T84">e</text:span><text:span text:style-name="T37">n</text:span><text:span text:style-name="T157"> </text:span><text:span text:style-name="T61">l</text:span><text:span text:style-name="T37">a </text:span><text:span text:style-name="T73">i</text:span><text:span text:style-name="T27">m</text:span><text:span text:style-name="T61">p</text:span><text:span text:style-name="T84">o</text:span><text:span text:style-name="T37">rt</text:span><text:span text:style-name="T27">a</text:span><text:span text:style-name="T37">c</text:span><text:span text:style-name="T73">i</text:span><text:span text:style-name="T84">ó</text:span><text:span text:style-name="T37">n</text:span><text:span text:style-name="T195"> </text:span><text:span text:style-name="T37">se</text:span><text:span text:style-name="T50"> </text:span><text:span text:style-name="T61">d</text:span><text:span text:style-name="T84">e</text:span><text:span text:style-name="T61">b</text:span><text:span text:style-name="T37">e</text:span><text:span text:style-name="T50">r</text:span><text:span text:style-name="T37">á</text:span><text:span text:style-name="T157"> </text:span><text:span text:style-name="T50">a</text:span><text:span text:style-name="T37">c</text:span><text:span text:style-name="T73">r</text:span><text:span text:style-name="T84">e</text:span><text:span text:style-name="T61">d</text:span><text:span text:style-name="T73">i</text:span><text:span text:style-name="T37">t</text:span><text:span text:style-name="T27">a</text:span><text:span text:style-name="T37">r</text:span><text:span text:style-name="T153"> </text:span><text:span text:style-name="T74">l</text:span><text:span text:style-name="T38">a </text:span><text:span text:style-name="T37">r</text:span><text:span text:style-name="T84">e</text:span><text:span text:style-name="T27">a</text:span><text:span text:style-name="T73">l</text:span><text:span text:style-name="T61">i</text:span><text:span text:style-name="T27">za</text:span><text:span text:style-name="T37">c</text:span><text:span text:style-name="T73">i</text:span><text:span text:style-name="T84">ó</text:span><text:span text:style-name="T37">n</text:span><text:span text:style-name="T116"> </text:span><text:span text:style-name="T61">d</text:span><text:span text:style-name="T37">el</text:span><text:span text:style-name="T123"> </text:span><text:span text:style-name="T61">p</text:span><text:span text:style-name="T27">a</text:span><text:span text:style-name="T61">g</text:span><text:span text:style-name="T37">o</text:span><text:span text:style-name="T92"> </text:span><text:span text:style-name="T61">d</text:span><text:span text:style-name="T37">e</text:span><text:span text:style-name="T167"> </text:span><text:span text:style-name="T61">l</text:span><text:span text:style-name="T37">a</text:span><text:span text:style-name="T130"> </text:span><text:span text:style-name="T28">m</text:span><text:span text:style-name="T74">i</text:span><text:span text:style-name="T38">s</text:span><text:span text:style-name="T28">m</text:span><text:span text:style-name="T51">a</text:span><text:span text:style-name="T38">.</text:span></text:p>
      <text:p text:style-name="P44"/>
      <text:p text:style-name="P43"><text:span text:style-name="T27">E</text:span><text:span text:style-name="T37">n </text:span><text:span text:style-name="T61"><text:s/></text:span><text:span text:style-name="T84">e</text:span><text:span text:style-name="T37">l</text:span><text:span text:style-name="T218"> </text:span><text:span text:style-name="T37">c</text:span><text:span text:style-name="T27">a</text:span><text:span text:style-name="T37">so </text:span><text:span text:style-name="T161"><text:s/></text:span><text:span text:style-name="T96">d</text:span><text:span text:style-name="T37">e </text:span><text:span text:style-name="T50"><text:s/></text:span><text:span text:style-name="T37">r</text:span><text:span text:style-name="T84">e</text:span><text:span text:style-name="T27">n</text:span><text:span text:style-name="T61">di</text:span><text:span text:style-name="T37">r </text:span><text:span text:style-name="T123"><text:s/></text:span><text:span text:style-name="T66">g</text:span><text:span text:style-name="T55">a</text:span><text:span text:style-name="T41">s</text:span><text:span text:style-name="T78">t</text:span><text:span text:style-name="T86">o</text:span><text:span text:style-name="T41">s </text:span><text:span text:style-name="T86"><text:s/>e</text:span><text:span text:style-name="T41">fect</text:span><text:span text:style-name="T31">ua</text:span><text:span text:style-name="T98">d</text:span><text:span text:style-name="T41">os </text:span><text:span text:style-name="T185"><text:s/></text:span><text:span text:style-name="T66">p</text:span><text:span text:style-name="T31">a</text:span><text:span text:style-name="T55">r</text:span><text:span text:style-name="T41">a <text:s/></text:span><text:span text:style-name="T31">u</text:span><text:span text:style-name="T41">n</text:span><text:span text:style-name="T214"> </text:span><text:span text:style-name="T78">i</text:span><text:span text:style-name="T31">n</text:span><text:span text:style-name="T41">t</text:span><text:span text:style-name="T78">e</text:span><text:span text:style-name="T98">g</text:span><text:span text:style-name="T41">r</text:span><text:span text:style-name="T31">a</text:span><text:span text:style-name="T55">n</text:span><text:span text:style-name="T78">t</text:span><text:span text:style-name="T41">e </text:span><text:span text:style-name="T94"><text:s/></text:span><text:span text:style-name="T67">d</text:span><text:span text:style-name="T42">el</text:span><text:span text:style-name="T38"> </text:span><text:span text:style-name="T41">e</text:span><text:span text:style-name="T66">q</text:span><text:span text:style-name="T55">u</text:span><text:span text:style-name="T78">i</text:span><text:span text:style-name="T66">p</text:span><text:span text:style-name="T41">o</text:span><text:span text:style-name="T155"> </text:span><text:span text:style-name="T66">d</text:span><text:span text:style-name="T41">e</text:span><text:span text:style-name="T188"> </text:span><text:span text:style-name="T78">t</text:span><text:span text:style-name="T55">r</text:span><text:span text:style-name="T31">a</text:span><text:span text:style-name="T66">b</text:span><text:span text:style-name="T55">a</text:span><text:span text:style-name="T31">j</text:span><text:span text:style-name="T41">o</text:span><text:span text:style-name="T185"> </text:span><text:span text:style-name="T66">q</text:span><text:span text:style-name="T55">u</text:span><text:span text:style-name="T41">e</text:span><text:span text:style-name="T188"> </text:span><text:span text:style-name="T55">n</text:span><text:span text:style-name="T41">o</text:span><text:span text:style-name="T131"> </text:span><text:span text:style-name="T41">sea</text:span><text:span text:style-name="T158"> </text:span><text:span text:style-name="T41">el</text:span><text:span text:style-name="T98"> </text:span><text:span text:style-name="T66">b</text:span><text:span text:style-name="T86">e</text:span><text:span text:style-name="T31">n</text:span><text:span text:style-name="T41">ef</text:span><text:span text:style-name="T66">i</text:span><text:span text:style-name="T78">c</text:span><text:span text:style-name="T66">i</text:span><text:span text:style-name="T31">a</text:span><text:span text:style-name="T55">r</text:span><text:span text:style-name="T78">i</text:span><text:span text:style-name="T41">o</text:span><text:span text:style-name="T178"> </text:span><text:span text:style-name="T66">d</text:span><text:span text:style-name="T78">i</text:span><text:span text:style-name="T55">r</text:span><text:span text:style-name="T41">ec</text:span><text:span text:style-name="T31">t</text:span><text:span text:style-name="T41">o</text:span><text:span text:style-name="T137"> </text:span><text:span text:style-name="T66">d</text:span><text:span text:style-name="T41">e</text:span><text:span text:style-name="T131"> </text:span><text:span text:style-name="T66">l</text:span><text:span text:style-name="T41">a </text:span><text:span text:style-name="T67">p</text:span><text:span text:style-name="T56">a</text:span><text:span text:style-name="T42">rt</text:span><text:span text:style-name="T79">i</text:span><text:span text:style-name="T99">d</text:span><text:span text:style-name="T32">a</text:span><text:span text:style-name="T38">, </text:span><text:span text:style-name="T61">d</text:span><text:span text:style-name="T37">e</text:span><text:span text:style-name="T96">b</text:span><text:span text:style-name="T37">e </text:span><text:span text:style-name="T130"><text:s/></text:span><text:span text:style-name="T96">p</text:span><text:span text:style-name="T37">res</text:span><text:span text:style-name="T84">e</text:span><text:span text:style-name="T27">n</text:span><text:span text:style-name="T37">t</text:span><text:span text:style-name="T27">a</text:span><text:span text:style-name="T37">rse </text:span><text:span text:style-name="T180"><text:s/></text:span><text:span text:style-name="T37">co</text:span><text:span text:style-name="T50">n</text:span><text:span text:style-name="T73">s</text:span><text:span text:style-name="T37">t</text:span><text:span text:style-name="T27">a</text:span><text:span text:style-name="T50">n</text:span><text:span text:style-name="T37">c</text:span><text:span text:style-name="T73">i</text:span><text:span text:style-name="T37">a </text:span><text:span text:style-name="T153"><text:s/></text:span><text:span text:style-name="T61">d</text:span><text:span text:style-name="T37">e <text:s/>Secc</text:span><text:span text:style-name="T73">i</text:span><text:span text:style-name="T84">ó</text:span><text:span text:style-name="T37">n </text:span><text:span text:style-name="T187"><text:s/></text:span><text:span text:style-name="T84">P</text:span><text:span text:style-name="T37">ers</text:span><text:span text:style-name="T84">o</text:span><text:span text:style-name="T27">na</text:span><text:span text:style-name="T37">l </text:span><text:span text:style-name="T133"><text:s/></text:span><text:span text:style-name="T50">r</text:span><text:span text:style-name="T37">e</text:span><text:span text:style-name="T27">s</text:span><text:span text:style-name="T61">p</text:span><text:span text:style-name="T37">ecto </text:span><text:span text:style-name="T103"><text:s/></text:span><text:span text:style-name="T62">d</text:span><text:span text:style-name="T38">el </text:span><text:span text:style-name="T37">c</text:span><text:span text:style-name="T27">a</text:span><text:span text:style-name="T37">r</text:span><text:span text:style-name="T96">g</text:span><text:span text:style-name="T37">o </text:span><text:span text:style-name="T146"><text:s/></text:span><text:span text:style-name="T96">q</text:span><text:span text:style-name="T27">u</text:span><text:span text:style-name="T37">e </text:span><text:span text:style-name="T106"><text:s/></text:span><text:span text:style-name="T37">oc</text:span><text:span text:style-name="T27">u</text:span><text:span text:style-name="T61">p</text:span><text:span text:style-name="T37">a </text:span><text:span text:style-name="T48"><text:s/></text:span><text:span text:style-name="T37">esa </text:span><text:span text:style-name="T205"><text:s/></text:span><text:span text:style-name="T61">p</text:span><text:span text:style-name="T84">e</text:span><text:span text:style-name="T37">rso</text:span><text:span text:style-name="T27">n</text:span><text:span text:style-name="T50">a</text:span><text:span text:style-name="T37">, </text:span><text:span text:style-name="T72"><text:s/></text:span><text:span text:style-name="T37">o </text:span><text:span text:style-name="T107"><text:s/></text:span><text:span text:style-name="T61">C</text:span><text:span text:style-name="T37">ert</text:span><text:span text:style-name="T73">i</text:span><text:span text:style-name="T37">f</text:span><text:span text:style-name="T61">i</text:span><text:span text:style-name="T37">c</text:span><text:span text:style-name="T27">a</text:span><text:span text:style-name="T61">d</text:span><text:span text:style-name="T37">o </text:span><text:span text:style-name="T220"><text:s/></text:span><text:span text:style-name="T61">d</text:span><text:span text:style-name="T37">e </text:span><text:span text:style-name="T110"><text:s/></text:span><text:span text:style-name="T28">E</text:span><text:span text:style-name="T38">sco</text:span><text:span text:style-name="T28">la</text:span><text:span text:style-name="T51">r</text:span><text:span text:style-name="T74">i</text:span><text:span text:style-name="T62">d</text:span><text:span text:style-name="T51">a</text:span><text:span text:style-name="T38">d </text:span><text:span text:style-name="T37">e</text:span><text:span text:style-name="T96">x</text:span><text:span text:style-name="T61">p</text:span><text:span text:style-name="T37">e</text:span><text:span text:style-name="T61">did</text:span><text:span text:style-name="T37">o</text:span><text:span text:style-name="T48"> </text:span><text:span text:style-name="T61">p</text:span><text:span text:style-name="T84">o</text:span><text:span text:style-name="T37">r</text:span><text:span text:style-name="T201"> </text:span><text:span text:style-name="T73">l</text:span><text:span text:style-name="T37">a</text:span><text:span text:style-name="T139"> </text:span><text:span text:style-name="T27">B</text:span><text:span text:style-name="T37">e</text:span><text:span text:style-name="T96">d</text:span><text:span text:style-name="T37">e</text:span><text:span text:style-name="T73">l</text:span><text:span text:style-name="T61">í</text:span><text:span text:style-name="T37">a</text:span><text:span text:style-name="T120"> </text:span><text:span text:style-name="T37">en</text:span><text:span text:style-name="T114"> </text:span><text:span text:style-name="T37">c</text:span><text:span text:style-name="T50">a</text:span><text:span text:style-name="T73">s</text:span><text:span text:style-name="T37">o</text:span><text:span text:style-name="T107"> </text:span><text:span text:style-name="T96">d</text:span><text:span text:style-name="T37">e</text:span><text:span text:style-name="T201"> </text:span><text:span text:style-name="T37">ser</text:span><text:span text:style-name="T201"> </text:span><text:span text:style-name="T84">e</text:span><text:span text:style-name="T73">s</text:span><text:span text:style-name="T37">t</text:span><text:span text:style-name="T27">u</text:span><text:span text:style-name="T96">d</text:span><text:span text:style-name="T73">i</text:span><text:span text:style-name="T27">a</text:span><text:span text:style-name="T50">n</text:span><text:span text:style-name="T73">t</text:span><text:span text:style-name="T37">e</text:span><text:span text:style-name="T215"> </text:span><text:span text:style-name="T37">o</text:span><text:span text:style-name="T141"> </text:span><text:span text:style-name="T84">e</text:span><text:span text:style-name="T61">g</text:span><text:span text:style-name="T37">r</text:span><text:span text:style-name="T84">e</text:span><text:span text:style-name="T37">s</text:span><text:span text:style-name="T27">a</text:span><text:span text:style-name="T61">d</text:span><text:span text:style-name="T37">o</text:span><text:span text:style-name="T48"> </text:span><text:span text:style-name="T38">y </text:span><text:span text:style-name="T27">n</text:span><text:span text:style-name="T37">ota <text:s/></text:span><text:span text:style-name="T96"><text:s/></text:span><text:span text:style-name="T61">d</text:span><text:span text:style-name="T84">e</text:span><text:span text:style-name="T37">l <text:s text:c="2"/>s</text:span><text:span text:style-name="T27">u</text:span><text:span text:style-name="T96">p</text:span><text:span text:style-name="T37">er</text:span><text:span text:style-name="T61">i</text:span><text:span text:style-name="T37">or <text:s/></text:span><text:span text:style-name="T103"><text:s/></text:span><text:span text:style-name="T96">d</text:span><text:span text:style-name="T37">oce</text:span><text:span text:style-name="T27">n</text:span><text:span text:style-name="T37">te <text:s/></text:span><text:span text:style-name="T103"><text:s/></text:span><text:span text:style-name="T96">q</text:span><text:span text:style-name="T27">u</text:span><text:span text:style-name="T37">e <text:s/></text:span><text:span text:style-name="T96"><text:s/></text:span><text:span text:style-name="T61">d</text:span><text:span text:style-name="T84">e</text:span><text:span text:style-name="T37">c</text:span><text:span text:style-name="T73">l</text:span><text:span text:style-name="T50">a</text:span><text:span text:style-name="T37">re <text:s/></text:span><text:span text:style-name="T136"><text:s/></text:span><text:span text:style-name="T84">e</text:span><text:span text:style-name="T37">n </text:span><text:span text:style-name="T220"><text:s/></text:span><text:span text:style-name="T61">q</text:span><text:span text:style-name="T27">u</text:span><text:span text:style-name="T37">é <text:s/></text:span><text:span text:style-name="T161"><text:s/></text:span><text:span text:style-name="T37">c</text:span><text:span text:style-name="T27">a</text:span><text:span text:style-name="T73">l</text:span><text:span text:style-name="T61">id</text:span><text:span text:style-name="T73">a</text:span><text:span text:style-name="T37">d <text:s/></text:span><text:span text:style-name="T136"><text:s/></text:span><text:span text:style-name="T38">se </text:span><text:span text:style-name="T61">d</text:span><text:span text:style-name="T37">es</text:span><text:span text:style-name="T84">e</text:span><text:span text:style-name="T27">m</text:span><text:span text:style-name="T61">p</text:span><text:span text:style-name="T37">e</text:span><text:span text:style-name="T50">ñ</text:span><text:span text:style-name="T37">a</text:span><text:span text:style-name="T180"> </text:span><text:span text:style-name="T37">esa</text:span><text:span text:style-name="T84"> </text:span><text:span text:style-name="T61">p</text:span><text:span text:style-name="T84">e</text:span><text:span text:style-name="T37">rso</text:span><text:span text:style-name="T27">n</text:span><text:span text:style-name="T37">a</text:span><text:span text:style-name="T92"> </text:span><text:span text:style-name="T61">d</text:span><text:span text:style-name="T37">e</text:span><text:span text:style-name="T27">n</text:span><text:span text:style-name="T37">tro</text:span><text:span text:style-name="T133"> </text:span><text:span text:style-name="T96">d</text:span><text:span text:style-name="T37">el</text:span><text:span text:style-name="T61"> g</text:span><text:span text:style-name="T50">r</text:span><text:span text:style-name="T27">u</text:span><text:span text:style-name="T61">p</text:span><text:span text:style-name="T37">o</text:span><text:span text:style-name="T167"> </text:span><text:span text:style-name="T61">d</text:span><text:span text:style-name="T37">e t</text:span><text:span text:style-name="T50">r</text:span><text:span text:style-name="T27">a</text:span><text:span text:style-name="T61">b</text:span><text:span text:style-name="T50">a</text:span><text:span text:style-name="T27">j</text:span><text:span text:style-name="T37">o</text:span><text:span text:style-name="T123"> </text:span><text:span text:style-name="T28">(h</text:span><text:span text:style-name="T38">o</text:span><text:span text:style-name="T51">n</text:span><text:span text:style-name="T38">or</text:span><text:span text:style-name="T51">a</text:span><text:span text:style-name="T38">r</text:span><text:span text:style-name="T62">i</text:span><text:span text:style-name="T38">o, </text:span><text:span text:style-name="T61">p</text:span><text:span text:style-name="T27">a</text:span><text:span text:style-name="T37">s</text:span><text:span text:style-name="T50">a</text:span><text:span text:style-name="T27">n</text:span><text:span text:style-name="T73">t</text:span><text:span text:style-name="T84">e</text:span><text:span text:style-name="T37">,</text:span><text:span text:style-name="T180"> </text:span><text:span text:style-name="T38">etc</text:span><text:span text:style-name="T62">)</text:span><text:span text:style-name="T38">.</text:span></text:p>
      <text:p text:style-name="P35"/>
      <text:p text:style-name="P43"><text:span text:style-name="T61">P</text:span><text:span text:style-name="T27">a</text:span><text:span text:style-name="T50">r</text:span><text:span text:style-name="T37">a</text:span><text:span text:style-name="T148"> </text:span><text:span text:style-name="T73">l</text:span><text:span text:style-name="T84">o</text:span><text:span text:style-name="T37">s</text:span><text:span text:style-name="T157"> </text:span><text:span text:style-name="T37">c</text:span><text:span text:style-name="T27">a</text:span><text:span text:style-name="T37">s</text:span><text:span text:style-name="T84">o</text:span><text:span text:style-name="T37">s</text:span><text:span text:style-name="T184"> </text:span><text:span text:style-name="T61">d</text:span><text:span text:style-name="T37">e</text:span><text:span text:style-name="T123"> </text:span><text:span text:style-name="T41">c</text:span><text:span text:style-name="T86">o</text:span><text:span text:style-name="T31">m</text:span><text:span text:style-name="T66">p</text:span><text:span text:style-name="T41">ra</text:span><text:span text:style-name="T128"> </text:span><text:span text:style-name="T98">d</text:span><text:span text:style-name="T41">e</text:span><text:span text:style-name="T131"> </text:span><text:span text:style-name="T66">p</text:span><text:span text:style-name="T31">a</text:span><text:span text:style-name="T41">s</text:span><text:span text:style-name="T55">a</text:span><text:span text:style-name="T143">j</text:span><text:span text:style-name="T86">e</text:span><text:span text:style-name="T41">s</text:span><text:span text:style-name="T150"> </text:span><text:span text:style-name="T98">d</text:span><text:span text:style-name="T41">e</text:span><text:span text:style-name="T131"> </text:span><text:span text:style-name="T31">a</text:span><text:span text:style-name="T66">vi</text:span><text:span text:style-name="T41">ón</text:span><text:span text:style-name="T37"> se</text:span><text:span text:style-name="T187"> </text:span><text:span text:style-name="T61">d</text:span><text:span text:style-name="T84">e</text:span><text:span text:style-name="T61">b</text:span><text:span text:style-name="T37">e</text:span><text:span text:style-name="T50">r</text:span><text:span text:style-name="T37">á</text:span><text:span text:style-name="T153"> </text:span><text:span text:style-name="T62">p</text:span><text:span text:style-name="T38">r</text:span><text:span text:style-name="T85">e</text:span><text:span text:style-name="T38">se</text:span><text:span text:style-name="T28">n</text:span><text:span text:style-name="T38">t</text:span><text:span text:style-name="T28">a</text:span><text:span text:style-name="T38">r </text:span><text:span text:style-name="T61">b</text:span><text:span text:style-name="T37">o</text:span><text:span text:style-name="T61">l</text:span><text:span text:style-name="T37">eto</text:span><text:span text:style-name="T205"> </text:span><text:span text:style-name="T61">d</text:span><text:span text:style-name="T37">e</text:span><text:span text:style-name="T201"> </text:span><text:span text:style-name="T61">p</text:span><text:span text:style-name="T50">a</text:span><text:span text:style-name="T37">s</text:span><text:span text:style-name="T27">aj</text:span><text:span text:style-name="T37">e</text:span><text:span text:style-name="T120"> </text:span><text:span text:style-name="T37">a</text:span><text:span text:style-name="T221"> </text:span><text:span text:style-name="T27">n</text:span><text:span text:style-name="T84">o</text:span><text:span text:style-name="T27">m</text:span><text:span text:style-name="T61">b</text:span><text:span text:style-name="T50">r</text:span><text:span text:style-name="T37">e</text:span><text:span text:style-name="T121"> </text:span><text:span text:style-name="T61">d</text:span><text:span text:style-name="T37">el</text:span><text:span text:style-name="T114"> </text:span><text:span text:style-name="T96">d</text:span><text:span text:style-name="T37">oce</text:span><text:span text:style-name="T27">n</text:span><text:span text:style-name="T37">te</text:span><text:span text:style-name="T146"> </text:span><text:span text:style-name="T37">o</text:span><text:span text:style-name="T139"> </text:span><text:span text:style-name="T61">d</text:span><text:span text:style-name="T37">e</text:span><text:span text:style-name="T201"> </text:span><text:span text:style-name="T84">o</text:span><text:span text:style-name="T73">t</text:span><text:span text:style-name="T50">r</text:span><text:span text:style-name="T37">o</text:span><text:span text:style-name="T201"> </text:span><text:span text:style-name="T73">i</text:span><text:span text:style-name="T50">n</text:span><text:span text:style-name="T102">t</text:span><text:span text:style-name="T84">e</text:span><text:span text:style-name="T61">g</text:span><text:span text:style-name="T37">r</text:span><text:span text:style-name="T50">a</text:span><text:span text:style-name="T27">n</text:span><text:span text:style-name="T37">te</text:span><text:span text:style-name="T48"> </text:span><text:span text:style-name="T62">d</text:span><text:span text:style-name="T38">el </text:span><text:span text:style-name="T61">g</text:span><text:span text:style-name="T37">r</text:span><text:span text:style-name="T50">u</text:span><text:span text:style-name="T61">p</text:span><text:span text:style-name="T37">o</text:span><text:span text:style-name="T175"> </text:span><text:span text:style-name="T96">d</text:span><text:span text:style-name="T37">e</text:span><text:span text:style-name="T170"> </text:span><text:span text:style-name="T37">tr</text:span><text:span text:style-name="T50">a</text:span><text:span text:style-name="T61">b</text:span><text:span text:style-name="T27">aj</text:span><text:span text:style-name="T37">o</text:span><text:span text:style-name="T173"> </text:span><text:span text:style-name="T37">–</text:span><text:span text:style-name="T197"> </text:span><text:span text:style-name="T37">o</text:span><text:span text:style-name="T210"> </text:span><text:span text:style-name="T61">b</text:span><text:span text:style-name="T73">i</text:span><text:span text:style-name="T61">l</text:span><text:span text:style-name="T73">l</text:span><text:span text:style-name="T84">e</text:span><text:span text:style-name="T73">t</text:span><text:span text:style-name="T37">e</text:span><text:span text:style-name="T222"> </text:span><text:span text:style-name="T37">e</text:span><text:span text:style-name="T61">l</text:span><text:span text:style-name="T37">ectró</text:span><text:span text:style-name="T50">n</text:span><text:span text:style-name="T73">i</text:span><text:span text:style-name="T37">co</text:span><text:span text:style-name="T221"> </text:span><text:span text:style-name="T37">e</text:span><text:span text:style-name="T210"> </text:span><text:span text:style-name="T73">i</text:span><text:span text:style-name="T50">m</text:span><text:span text:style-name="T61">p</text:span><text:span text:style-name="T37">r</text:span><text:span text:style-name="T84">e</text:span><text:span text:style-name="T37">s</text:span><text:span text:style-name="T73">i</text:span><text:span text:style-name="T27">ó</text:span><text:span text:style-name="T37">n</text:span><text:span text:style-name="T221"> </text:span><text:span text:style-name="T61">d</text:span><text:span text:style-name="T37">e</text:span><text:span text:style-name="T216"> </text:span><text:span text:style-name="T73">l</text:span><text:span text:style-name="T37">a</text:span><text:span text:style-name="T212"> </text:span><text:span text:style-name="T62">p</text:span><text:span text:style-name="T28">a</text:span><text:span text:style-name="T51">n</text:span><text:span text:style-name="T74">t</text:span><text:span text:style-name="T51">a</text:span><text:span text:style-name="T74">ll</text:span><text:span text:style-name="T38">a </text:span><text:span text:style-name="T61">q</text:span><text:span text:style-name="T27">u</text:span><text:span text:style-name="T37">e</text:span><text:span text:style-name="T130"> </text:span><text:span text:style-name="T37">c</text:span><text:span text:style-name="T84">o</text:span><text:span text:style-name="T27">n</text:span><text:span text:style-name="T37">f</text:span><text:span text:style-name="T73">i</text:span><text:span text:style-name="T50">r</text:span><text:span text:style-name="T27">m</text:span><text:span text:style-name="T37">a</text:span><text:span text:style-name="T184"> </text:span><text:span text:style-name="T61">l</text:span><text:span text:style-name="T37">a </text:span><text:span text:style-name="T27">a</text:span><text:span text:style-name="T61">d</text:span><text:span text:style-name="T96">q</text:span><text:span text:style-name="T27">u</text:span><text:span text:style-name="T73">i</text:span><text:span text:style-name="T37">s</text:span><text:span text:style-name="T61">i</text:span><text:span text:style-name="T73">c</text:span><text:span text:style-name="T61">i</text:span><text:span text:style-name="T37">ó</text:span><text:span text:style-name="T27">n</text:span><text:span text:style-name="T37">,</text:span><text:span text:style-name="T203"> </text:span><text:span text:style-name="T37">con</text:span><text:span text:style-name="T161"> </text:span><text:span text:style-name="T73">l</text:span><text:span text:style-name="T37">os</text:span><text:span text:style-name="T84"> </text:span><text:span text:style-name="T61">d</text:span><text:span text:style-name="T50">a</text:span><text:span text:style-name="T73">t</text:span><text:span text:style-name="T84">o</text:span><text:span text:style-name="T37">s</text:span><text:span text:style-name="T157"> </text:span><text:span text:style-name="T27">m</text:span><text:span text:style-name="T73">í</text:span><text:span text:style-name="T27">n</text:span><text:span text:style-name="T61">i</text:span><text:span text:style-name="T27">m</text:span><text:span text:style-name="T37">os</text:span><text:span text:style-name="T184"> </text:span><text:span text:style-name="T61">q</text:span><text:span text:style-name="T27">u</text:span><text:span text:style-name="T37">e</text:span><text:span text:style-name="T130"> </text:span><text:span text:style-name="T62">p</text:span><text:span text:style-name="T38">e</text:span><text:span text:style-name="T51">r</text:span><text:span text:style-name="T28">m</text:span><text:span text:style-name="T74">i</text:span><text:span text:style-name="T38">t</text:span><text:span text:style-name="T51">a</text:span><text:span text:style-name="T38">n </text:span><text:span text:style-name="T27">a</text:span><text:span text:style-name="T37">cr</text:span><text:span text:style-name="T84">e</text:span><text:span text:style-name="T61">d</text:span><text:span text:style-name="T73">i</text:span><text:span text:style-name="T37">t</text:span><text:span text:style-name="T27">a</text:span><text:span text:style-name="T37">r</text:span><text:span text:style-name="T191"> </text:span><text:span text:style-name="T61">l</text:span><text:span text:style-name="T37">a</text:span><text:span text:style-name="T50"> </text:span><text:span text:style-name="T37">co</text:span><text:span text:style-name="T27">m</text:span><text:span text:style-name="T61">p</text:span><text:span text:style-name="T50">r</text:span><text:span text:style-name="T37">a</text:span><text:span text:style-name="T184"> </text:span><text:span text:style-name="T37">y co</text:span><text:span text:style-name="T27">n</text:span><text:span text:style-name="T37">tr</text:span><text:span text:style-name="T84">o</text:span><text:span text:style-name="T73">l</text:span><text:span text:style-name="T27">a</text:span><text:span text:style-name="T37">r</text:span><text:span text:style-name="T92"> </text:span><text:span text:style-name="T61">l</text:span><text:span text:style-name="T37">a </text:span><text:span text:style-name="T73">i</text:span><text:span text:style-name="T61">d</text:span><text:span text:style-name="T84">e</text:span><text:span text:style-name="T27">n</text:span><text:span text:style-name="T37">t</text:span><text:span text:style-name="T73">i</text:span><text:span text:style-name="T61">d</text:span><text:span text:style-name="T50">a</text:span><text:span text:style-name="T37">d</text:span><text:span text:style-name="T92"> </text:span><text:span text:style-name="T96">d</text:span><text:span text:style-name="T37">e</text:span><text:span text:style-name="T84"> </text:span><text:span text:style-name="T73">l</text:span><text:span text:style-name="T37">os</text:span><text:span text:style-name="T50"> </text:span><text:span text:style-name="T61">p</text:span><text:span text:style-name="T27">a</text:span><text:span text:style-name="T37">s</text:span><text:span text:style-name="T50">a</text:span><text:span text:style-name="T27">j</text:span><text:span text:style-name="T37">er</text:span><text:span text:style-name="T84">o</text:span><text:span text:style-name="T37">s</text:span><text:span text:style-name="T92"> </text:span><text:span text:style-name="T62">–</text:span><text:span text:style-name="T38">y </text:span><text:span text:style-name="T27">a</text:span><text:span text:style-name="T61">d</text:span><text:span text:style-name="T84">e</text:span><text:span text:style-name="T27">má</text:span><text:span text:style-name="T37">s</text:span><text:span text:style-name="T153"> </text:span><text:span text:style-name="T61">l</text:span><text:span text:style-name="T37">os</text:span><text:span text:style-name="T161"> </text:span><text:span text:style-name="T37">t</text:span><text:span text:style-name="T27">a</text:span><text:span text:style-name="T73">l</text:span><text:span text:style-name="T84">o</text:span><text:span text:style-name="T27">n</text:span><text:span text:style-name="T37">es</text:span><text:span text:style-name="T136"> </text:span><text:span text:style-name="T96">d</text:span><text:span text:style-name="T37">e</text:span><text:span text:style-name="T50"> </text:span><text:span text:style-name="T37">e</text:span><text:span text:style-name="T50">m</text:span><text:span text:style-name="T61">b</text:span><text:span text:style-name="T27">a</text:span><text:span text:style-name="T50">r</text:span><text:span text:style-name="T61">q</text:span><text:span text:style-name="T27">u</text:span><text:span text:style-name="T37">e</text:span><text:span text:style-name="T164"> </text:span><text:span text:style-name="T61">d</text:span><text:span text:style-name="T37">e</text:span><text:span text:style-name="T50"> </text:span><text:span text:style-name="T96">v</text:span><text:span text:style-name="T73">i</text:span><text:span text:style-name="T50">a</text:span><text:span text:style-name="T27">j</text:span><text:span text:style-name="T37">es</text:span><text:span text:style-name="T157"> </text:span><text:span text:style-name="T61">d</text:span><text:span text:style-name="T37">e</text:span><text:span text:style-name="T130"> </text:span><text:span text:style-name="T73">i</text:span><text:span text:style-name="T61">d</text:span><text:span text:style-name="T37">a</text:span><text:span text:style-name="T130"> </text:span><text:span text:style-name="T37">y </text:span><text:span text:style-name="T50">v</text:span><text:span text:style-name="T27">u</text:span><text:span text:style-name="T37">e</text:span><text:span text:style-name="T61">l</text:span><text:span text:style-name="T73">t</text:span><text:span text:style-name="T37">a</text:span><text:span text:style-name="T136"> </text:span><text:span text:style-name="T61">y</text:span><text:span text:style-name="T84">/</text:span><text:span text:style-name="T37">o</text:span><text:span text:style-name="T96"> </text:span><text:span text:style-name="T74">l</text:span><text:span text:style-name="T38">a </text:span><text:span text:style-name="T37">f</text:span><text:span text:style-name="T27">a</text:span><text:span text:style-name="T37">ct</text:span><text:span text:style-name="T27">u</text:span><text:span text:style-name="T37">ra</text:span><text:span text:style-name="T92"> </text:span><text:span text:style-name="T96">d</text:span><text:span text:style-name="T37">e</text:span><text:span text:style-name="T167"> </text:span><text:span text:style-name="T37">cr</text:span><text:span text:style-name="T84">é</text:span><text:span text:style-name="T61">d</text:span><text:span text:style-name="T73">i</text:span><text:span text:style-name="T37">to</text:span><text:span text:style-name="T153"> </text:span><text:span text:style-name="T37">y</text:span><text:span text:style-name="T157"> </text:span><text:span text:style-name="T37">el</text:span><text:span text:style-name="T96"> </text:span><text:span text:style-name="T50">r</text:span><text:span text:style-name="T37">ec</text:span><text:span text:style-name="T73">i</text:span><text:span text:style-name="T61">b</text:span><text:span text:style-name="T37">o</text:span><text:span text:style-name="T127"> </text:span><text:span text:style-name="T61">d</text:span><text:span text:style-name="T37">e</text:span><text:span text:style-name="T167"> </text:span><text:span text:style-name="T61">p</text:span><text:span text:style-name="T50">a</text:span><text:span text:style-name="T61">g</text:span><text:span text:style-name="T37">o</text:span><text:span text:style-name="T103"> </text:span><text:span text:style-name="T37">o</text:span><text:span text:style-name="T187"> </text:span><text:span text:style-name="T73">l</text:span><text:span text:style-name="T37">a</text:span><text:span text:style-name="T130"> </text:span><text:span text:style-name="T61">b</text:span><text:span text:style-name="T84">o</text:span><text:span text:style-name="T73">l</text:span><text:span text:style-name="T84">e</text:span><text:span text:style-name="T73">t</text:span><text:span text:style-name="T37">a</text:span><text:span text:style-name="T92"> </text:span><text:span text:style-name="T74">c</text:span><text:span text:style-name="T85">o</text:span><text:span text:style-name="T28">n</text:span><text:span text:style-name="T38">t</text:span><text:span text:style-name="T28">a</text:span><text:span text:style-name="T62">d</text:span><text:span text:style-name="T85">o</text:span><text:span text:style-name="T38">.</text:span></text:p>
      <text:p text:style-name="P45"><text:span text:style-name="T37">Si </text:span><text:span text:style-name="T61">l</text:span><text:span text:style-name="T37">a</text:span><text:span text:style-name="T61"> </text:span><text:span text:style-name="T37">co</text:span><text:span text:style-name="T50">m</text:span><text:span text:style-name="T61">p</text:span><text:span text:style-name="T37">ra</text:span><text:span text:style-name="T148"> </text:span><text:span text:style-name="T96">d</text:span><text:span text:style-name="T37">el</text:span><text:span text:style-name="T50"> </text:span><text:span text:style-name="T96">p</text:span><text:span text:style-name="T27">a</text:span><text:span text:style-name="T37">s</text:span><text:span text:style-name="T27">aj</text:span><text:span text:style-name="T37">e</text:span><text:span text:style-name="T136"> </text:span><text:span text:style-name="T37">f</text:span><text:span text:style-name="T50">u</text:span><text:span text:style-name="T37">e</text:span><text:span text:style-name="T130"> </text:span><text:span text:style-name="T37">r</text:span><text:span text:style-name="T84">e</text:span><text:span text:style-name="T27">a</text:span><text:span text:style-name="T73">l</text:span><text:span text:style-name="T61">i</text:span><text:span text:style-name="T27">za</text:span><text:span text:style-name="T61">d</text:span><text:span text:style-name="T37">a</text:span><text:span text:style-name="T191"> </text:span><text:span text:style-name="T61">p</text:span><text:span text:style-name="T37">or</text:span><text:span text:style-name="T96"> </text:span><text:span text:style-name="T27">In</text:span><text:span text:style-name="T37">te</text:span><text:span text:style-name="T50">r</text:span><text:span text:style-name="T27">n</text:span><text:span text:style-name="T37">et</text:span><text:span text:style-name="T103"> </text:span><text:span text:style-name="T37">con</text:span><text:span text:style-name="T50"> </text:span><text:span text:style-name="T37">t</text:span><text:span text:style-name="T27">a</text:span><text:span text:style-name="T50">r</text:span><text:span text:style-name="T27">j</text:span><text:span text:style-name="T37">eta</text:span><text:span text:style-name="T157"> </text:span><text:span text:style-name="T62">d</text:span><text:span text:style-name="T38">e </text:span><text:span text:style-name="T37">c</text:span><text:span text:style-name="T50">r</text:span><text:span text:style-name="T37">é</text:span><text:span text:style-name="T61">di</text:span><text:span text:style-name="T73">t</text:span><text:span text:style-name="T84">o</text:span><text:span text:style-name="T37">,</text:span><text:span text:style-name="T153"> </text:span><text:span text:style-name="T37">se</text:span><text:span text:style-name="T130"> </text:span><text:span text:style-name="T50">r</text:span><text:span text:style-name="T37">e</text:span><text:span text:style-name="T61">q</text:span><text:span text:style-name="T27">u</text:span><text:span text:style-name="T61">i</text:span><text:span text:style-name="T37">e</text:span><text:span text:style-name="T50">r</text:span><text:span text:style-name="T37">e</text:span><text:span text:style-name="T127"> </text:span><text:span text:style-name="T50">r</text:span><text:span text:style-name="T37">es</text:span><text:span text:style-name="T27">um</text:span><text:span text:style-name="T84">e</text:span><text:span text:style-name="T37">n</text:span><text:span text:style-name="T127"> </text:span><text:span text:style-name="T61">d</text:span><text:span text:style-name="T37">e</text:span><text:span text:style-name="T157"> </text:span><text:span text:style-name="T73">l</text:span><text:span text:style-name="T37">a</text:span><text:span text:style-name="T161"> </text:span><text:span text:style-name="T37">t</text:span><text:span text:style-name="T27">a</text:span><text:span text:style-name="T50">r</text:span><text:span text:style-name="T27">j</text:span><text:span text:style-name="T37">eta</text:span><text:span text:style-name="T148"> </text:span><text:span text:style-name="T61">d</text:span><text:span text:style-name="T37">e</text:span><text:span text:style-name="T157"> </text:span><text:span text:style-name="T37">cr</text:span><text:span text:style-name="T84">é</text:span><text:span text:style-name="T61">d</text:span><text:span text:style-name="T102">i</text:span><text:span text:style-name="T37">to</text:span><text:span text:style-name="T127"> </text:span><text:span text:style-name="T37">y</text:span><text:span text:style-name="T50"> </text:span><text:span text:style-name="T84">e</text:span><text:span text:style-name="T37">l </text:span><text:span text:style-name="T50">r</text:span><text:span text:style-name="T37">ec</text:span><text:span text:style-name="T61">ib</text:span><text:span text:style-name="T37">o</text:span><text:span text:style-name="T136"> </text:span><text:span text:style-name="T38">o </text:span><text:span text:style-name="T37">c</text:span><text:span text:style-name="T84">o</text:span><text:span text:style-name="T27">m</text:span><text:span text:style-name="T61">p</text:span><text:span text:style-name="T37">r</text:span><text:span text:style-name="T84">o</text:span><text:span text:style-name="T61">b</text:span><text:span text:style-name="T27">a</text:span><text:span text:style-name="T50">n</text:span><text:span text:style-name="T73">t</text:span><text:span text:style-name="T37">e</text:span><text:span text:style-name="T177"> </text:span><text:span text:style-name="T61">d</text:span><text:span text:style-name="T37">e</text:span><text:span text:style-name="T84"> </text:span><text:span text:style-name="T96">p</text:span><text:span text:style-name="T27">a</text:span><text:span text:style-name="T61">g</text:span><text:span text:style-name="T37">o</text:span><text:span text:style-name="T123"> </text:span><text:span text:style-name="T61">d</text:span><text:span text:style-name="T37">e</text:span><text:span text:style-name="T84"> </text:span><text:span text:style-name="T61">l</text:span><text:span text:style-name="T37">a </text:span><text:span text:style-name="T27">m</text:span><text:span text:style-name="T61">i</text:span><text:span text:style-name="T37">s</text:span><text:span text:style-name="T27">ma</text:span><text:span text:style-name="T37">.</text:span><text:span text:style-name="T123"> </text:span><text:span text:style-name="T27">D</text:span><text:span text:style-name="T61">i</text:span><text:span text:style-name="T37">c</text:span><text:span text:style-name="T27">h</text:span><text:span text:style-name="T37">os</text:span><text:span text:style-name="T157"> </text:span><text:span text:style-name="T96">d</text:span><text:span text:style-name="T37">oc</text:span><text:span text:style-name="T27">um</text:span><text:span text:style-name="T84">e</text:span><text:span text:style-name="T27">n</text:span><text:span text:style-name="T73">t</text:span><text:span text:style-name="T84">o</text:span><text:span text:style-name="T37">s</text:span><text:span text:style-name="T191"> </text:span><text:span text:style-name="T38">o</text:span><text:span text:style-name="T51">r</text:span><text:span text:style-name="T74">i</text:span><text:span text:style-name="T62">g</text:span><text:span text:style-name="T74">i</text:span><text:span text:style-name="T51">n</text:span><text:span text:style-name="T28">a</text:span><text:span text:style-name="T74">l</text:span><text:span text:style-name="T85">e</text:span><text:span text:style-name="T38">s </text:span><text:span text:style-name="T37">s</text:span><text:span text:style-name="T84">e</text:span><text:span text:style-name="T37">r</text:span><text:span text:style-name="T27">á</text:span><text:span text:style-name="T37">n</text:span><text:span text:style-name="T157"> </text:span><text:span text:style-name="T61">d</text:span><text:span text:style-name="T37">e</text:span><text:span text:style-name="T96">v</text:span><text:span text:style-name="T27">u</text:span><text:span text:style-name="T84">e</text:span><text:span text:style-name="T73">l</text:span><text:span text:style-name="T37">tos</text:span><text:span text:style-name="T153"> </text:span><text:span text:style-name="T27">a</text:span><text:span text:style-name="T37">l </text:span><text:span text:style-name="T61">d</text:span><text:span text:style-name="T84">o</text:span><text:span text:style-name="T37">ce</text:span><text:span text:style-name="T27">n</text:span><text:span text:style-name="T37">te</text:span><text:span text:style-name="T148"> </text:span><text:span text:style-name="T96">d</text:span><text:span text:style-name="T37">e</text:span><text:span text:style-name="T27">ja</text:span><text:span text:style-name="T50">n</text:span><text:span text:style-name="T61">d</text:span><text:span text:style-name="T37">o</text:span><text:span text:style-name="T103"> </text:span><text:span text:style-name="T37">c</text:span><text:span text:style-name="T84">o</text:span><text:span text:style-name="T27">n</text:span><text:span text:style-name="T37">s</text:span><text:span text:style-name="T73">t</text:span><text:span text:style-name="T50">a</text:span><text:span text:style-name="T27">n</text:span><text:span text:style-name="T37">c</text:span><text:span text:style-name="T73">i</text:span><text:span text:style-name="T37">a</text:span><text:span text:style-name="T195"> </text:span><text:span text:style-name="T61">d</text:span><text:span text:style-name="T37">e</text:span><text:span text:style-name="T50"> </text:span><text:span text:style-name="T27">h</text:span><text:span text:style-name="T37">a</text:span><text:span text:style-name="T61">b</text:span><text:span text:style-name="T37">er</text:span><text:span text:style-name="T187"> </text:span><text:span text:style-name="T38">s</text:span><text:span text:style-name="T74">i</text:span><text:span text:style-name="T62">d</text:span><text:span text:style-name="T38">o </text:span><text:span text:style-name="T96">p</text:span><text:span text:style-name="T37">res</text:span><text:span text:style-name="T84">e</text:span><text:span text:style-name="T27">n</text:span><text:span text:style-name="T73">t</text:span><text:span text:style-name="T50">a</text:span><text:span text:style-name="T61">d</text:span><text:span text:style-name="T37">os</text:span><text:span text:style-name="T212"> </text:span><text:span text:style-name="T61">p</text:span><text:span text:style-name="T50">a</text:span><text:span text:style-name="T37">ra</text:span><text:span text:style-name="T148"> </text:span><text:span text:style-name="T73">l</text:span><text:span text:style-name="T37">a</text:span><text:span text:style-name="T130"> </text:span><text:span text:style-name="T51">r</text:span><text:span text:style-name="T38">e</text:span><text:span text:style-name="T28">n</text:span><text:span text:style-name="T97">d</text:span><text:span text:style-name="T74">i</text:span><text:span text:style-name="T38">c</text:span><text:span text:style-name="T74">i</text:span><text:span text:style-name="T38">ó</text:span><text:span text:style-name="T51">n</text:span><text:span text:style-name="T38">.</text:span></text:p>
      <text:p text:style-name="P35"/>
      <text:p text:style-name="P43"><text:span text:style-name="T61">P</text:span><text:span text:style-name="T27">a</text:span><text:span text:style-name="T50">r</text:span><text:span text:style-name="T37">a</text:span><text:span text:style-name="T130"> </text:span><text:span text:style-name="T84">o</text:span><text:span text:style-name="T73">t</text:span><text:span text:style-name="T50">r</text:span><text:span text:style-name="T27">a</text:span><text:span text:style-name="T37">s</text:span><text:span text:style-name="T96"> </text:span><text:span text:style-name="T37">c</text:span><text:span text:style-name="T84">o</text:span><text:span text:style-name="T27">m</text:span><text:span text:style-name="T61">p</text:span><text:span text:style-name="T37">r</text:span><text:span text:style-name="T50">a</text:span><text:span text:style-name="T37">s</text:span><text:span text:style-name="T133"> </text:span><text:span text:style-name="T37">r</text:span><text:span text:style-name="T84">e</text:span><text:span text:style-name="T27">a</text:span><text:span text:style-name="T61">l</text:span><text:span text:style-name="T73">i</text:span><text:span text:style-name="T27">za</text:span><text:span text:style-name="T61">d</text:span><text:span text:style-name="T50">a</text:span><text:span text:style-name="T37">s</text:span><text:span text:style-name="T184"> </text:span><text:span text:style-name="T61">p</text:span><text:span text:style-name="T84">o</text:span><text:span text:style-name="T37">r </text:span><text:span text:style-name="T27">In</text:span><text:span text:style-name="T37">ter</text:span><text:span text:style-name="T50">n</text:span><text:span text:style-name="T37">et</text:span><text:span text:style-name="T133"> </text:span><text:span text:style-name="T37">con</text:span><text:span text:style-name="T50"> </text:span><text:span text:style-name="T73">t</text:span><text:span text:style-name="T50">a</text:span><text:span text:style-name="T37">r</text:span><text:span text:style-name="T142">j</text:span><text:span text:style-name="T37">eta</text:span><text:span text:style-name="T157"> </text:span><text:span text:style-name="T61">d</text:span><text:span text:style-name="T37">e</text:span><text:span text:style-name="T61"> </text:span><text:span text:style-name="T74">c</text:span><text:span text:style-name="T51">r</text:span><text:span text:style-name="T38">é</text:span><text:span text:style-name="T97">d</text:span><text:span text:style-name="T74">i</text:span><text:span text:style-name="T38">to, </text:span><text:span text:style-name="T27">a</text:span><text:span text:style-name="T61">d</text:span><text:span text:style-name="T84">e</text:span><text:span text:style-name="T27">má</text:span><text:span text:style-name="T37">s</text:span><text:span text:style-name="T184"> </text:span><text:span text:style-name="T61">d</text:span><text:span text:style-name="T84">e</text:span><text:span text:style-name="T37">l</text:span><text:span text:style-name="T84"> </text:span><text:span text:style-name="T96">d</text:span><text:span text:style-name="T37">oc</text:span><text:span text:style-name="T27">um</text:span><text:span text:style-name="T84">e</text:span><text:span text:style-name="T27">n</text:span><text:span text:style-name="T73">t</text:span><text:span text:style-name="T37">o</text:span><text:span text:style-name="T160"> </text:span><text:span text:style-name="T61">q</text:span><text:span text:style-name="T27">u</text:span><text:span text:style-name="T37">e</text:span><text:span text:style-name="T187"> </text:span><text:span text:style-name="T27">a</text:span><text:span text:style-name="T37">c</text:span><text:span text:style-name="T50">r</text:span><text:span text:style-name="T37">e</text:span><text:span text:style-name="T61">di</text:span><text:span text:style-name="T73">t</text:span><text:span text:style-name="T37">a</text:span><text:span text:style-name="T153"> </text:span><text:span text:style-name="T37">el </text:span><text:span text:style-name="T61">p</text:span><text:span text:style-name="T27">a</text:span><text:span text:style-name="T61">g</text:span><text:span text:style-name="T37">o</text:span><text:span text:style-name="T157"> </text:span><text:span text:style-name="T37">se </text:span><text:span text:style-name="T50">r</text:span><text:span text:style-name="T37">e</text:span><text:span text:style-name="T61">q</text:span><text:span text:style-name="T50">u</text:span><text:span text:style-name="T73">ie</text:span><text:span text:style-name="T50">r</text:span><text:span text:style-name="T37">e</text:span><text:span text:style-name="T103"> </text:span><text:span text:style-name="T51">u</text:span><text:span text:style-name="T38">n </text:span><text:span text:style-name="T61">d</text:span><text:span text:style-name="T37">oc</text:span><text:span text:style-name="T27">u</text:span><text:span text:style-name="T50">m</text:span><text:span text:style-name="T37">e</text:span><text:span text:style-name="T27">n</text:span><text:span text:style-name="T37">to</text:span><text:span text:style-name="T222"> </text:span><text:span text:style-name="T37">e</text:span><text:span text:style-name="T27">m</text:span><text:span text:style-name="T61">i</text:span><text:span text:style-name="T73">t</text:span><text:span text:style-name="T61">id</text:span><text:span text:style-name="T37">o</text:span><text:span text:style-name="T197"> </text:span><text:span text:style-name="T61">p</text:span><text:span text:style-name="T37">or</text:span><text:span text:style-name="T180"> </text:span><text:span text:style-name="T61">l</text:span><text:span text:style-name="T37">a</text:span><text:span text:style-name="T153"> </text:span><text:span text:style-name="T37">e</text:span><text:span text:style-name="T27">m</text:span><text:span text:style-name="T96">p</text:span><text:span text:style-name="T37">resa</text:span><text:span text:style-name="T210"> </text:span><text:span text:style-name="T96">p</text:span><text:span text:style-name="T37">ro</text:span><text:span text:style-name="T96">v</text:span><text:span text:style-name="T37">e</text:span><text:span text:style-name="T84">e</text:span><text:span text:style-name="T61">d</text:span><text:span text:style-name="T37">ora</text:span><text:span text:style-name="T223"> </text:span><text:span text:style-name="T84">e</text:span><text:span text:style-name="T37">n</text:span><text:span text:style-name="T127"> </text:span><text:span text:style-name="T61">q</text:span><text:span text:style-name="T27">u</text:span><text:span text:style-name="T37">e</text:span><text:span text:style-name="T195"> </text:span><text:span text:style-name="T37">se</text:span><text:span text:style-name="T191"> </text:span><text:span text:style-name="T38">co</text:span><text:span text:style-name="T28">n</text:span><text:span text:style-name="T38">f</text:span><text:span text:style-name="T62">i</text:span><text:span text:style-name="T38">r</text:span><text:span text:style-name="T28">m</text:span><text:span text:style-name="T38">e </text:span><text:span text:style-name="T73">l</text:span><text:span text:style-name="T37">a</text:span><text:span text:style-name="T84"> </text:span><text:span text:style-name="T61">v</text:span><text:span text:style-name="T84">e</text:span><text:span text:style-name="T27">n</text:span><text:span text:style-name="T37">t</text:span><text:span text:style-name="T27">a</text:span><text:span text:style-name="T37">,</text:span><text:span text:style-name="T133"> </text:span><text:span text:style-name="T37">u</text:span><text:span text:style-name="T50"> </text:span><text:span text:style-name="T37">otra</text:span><text:span text:style-name="T187"> </text:span><text:span text:style-name="T96">d</text:span><text:span text:style-name="T37">oc</text:span><text:span text:style-name="T27">um</text:span><text:span text:style-name="T84">e</text:span><text:span text:style-name="T27">n</text:span><text:span text:style-name="T73">t</text:span><text:span text:style-name="T50">a</text:span><text:span text:style-name="T37">c</text:span><text:span text:style-name="T73">i</text:span><text:span text:style-name="T37">ón</text:span><text:span text:style-name="T174"> </text:span><text:span text:style-name="T61">q</text:span><text:span text:style-name="T50">u</text:span><text:span text:style-name="T37">e</text:span><text:span text:style-name="T161"> </text:span><text:span text:style-name="T61">p</text:span><text:span text:style-name="T37">e</text:span><text:span text:style-name="T50">r</text:span><text:span text:style-name="T27">m</text:span><text:span text:style-name="T73">i</text:span><text:span text:style-name="T37">ta</text:span><text:span text:style-name="T123"> </text:span><text:span text:style-name="T27">a</text:span><text:span text:style-name="T37">c</text:span><text:span text:style-name="T50">r</text:span><text:span text:style-name="T37">e</text:span><text:span text:style-name="T61">di</text:span><text:span text:style-name="T73">t</text:span><text:span text:style-name="T50">a</text:span><text:span text:style-name="T37">r</text:span><text:span text:style-name="T153"> </text:span><text:span text:style-name="T61">q</text:span><text:span text:style-name="T27">u</text:span><text:span text:style-name="T37">e</text:span><text:span text:style-name="T161"> </text:span><text:span text:style-name="T37">el </text:span><text:span text:style-name="T62">g</text:span><text:span text:style-name="T51">a</text:span><text:span text:style-name="T38">s</text:span><text:span text:style-name="T74">t</text:span><text:span text:style-name="T38">o </text:span><text:span text:style-name="T37">r</text:span><text:span text:style-name="T84">e</text:span><text:span text:style-name="T27">n</text:span><text:span text:style-name="T61">d</text:span><text:span text:style-name="T73">i</text:span><text:span text:style-name="T96">d</text:span><text:span text:style-name="T37">o</text:span><text:span text:style-name="T179"> </text:span><text:span text:style-name="T37">cor</text:span><text:span text:style-name="T50">r</text:span><text:span text:style-name="T37">es</text:span><text:span text:style-name="T61">p</text:span><text:span text:style-name="T84">o</text:span><text:span text:style-name="T27">n</text:span><text:span text:style-name="T61">d</text:span><text:span text:style-name="T37">e</text:span><text:span text:style-name="T209"> </text:span><text:span text:style-name="T27">a</text:span><text:span text:style-name="T37">l</text:span><text:span text:style-name="T148"> </text:span><text:span text:style-name="T61">d</text:span><text:span text:style-name="T37">oce</text:span><text:span text:style-name="T50">n</text:span><text:span text:style-name="T73">t</text:span><text:span text:style-name="T84">e</text:span><text:span text:style-name="T37">.</text:span><text:span text:style-name="T203"> </text:span><text:span text:style-name="T50">E</text:span><text:span text:style-name="T37">n</text:span><text:span text:style-name="T136"> </text:span><text:span text:style-name="T73">t</text:span><text:span text:style-name="T84">o</text:span><text:span text:style-name="T61">d</text:span><text:span text:style-name="T37">os</text:span><text:span text:style-name="T191"> </text:span><text:span text:style-name="T73">l</text:span><text:span text:style-name="T37">os</text:span><text:span text:style-name="T103"> </text:span><text:span text:style-name="T37">c</text:span><text:span text:style-name="T27">a</text:span><text:span text:style-name="T37">so</text:span><text:span text:style-name="T153"> </text:span><text:span text:style-name="T50">q</text:span><text:span text:style-name="T27">u</text:span><text:span text:style-name="T37">e</text:span><text:span text:style-name="T184"> </text:span><text:span text:style-name="T37">el</text:span><text:span text:style-name="T133"> </text:span><text:span text:style-name="T27">m</text:span><text:span text:style-name="T37">o</text:span><text:span text:style-name="T27">n</text:span><text:span text:style-name="T37">to</text:span><text:span text:style-name="T180"> </text:span><text:span text:style-name="T62">d</text:span><text:span text:style-name="T38">e </text:span><text:span text:style-name="T73">l</text:span><text:span text:style-name="T37">a</text:span><text:span text:style-name="T209"> </text:span><text:span text:style-name="T73">c</text:span><text:span text:style-name="T84">o</text:span><text:span text:style-name="T27">m</text:span><text:span text:style-name="T61">p</text:span><text:span text:style-name="T50">r</text:span><text:span text:style-name="T37">a</text:span><text:span text:style-name="T194"> </text:span><text:span text:style-name="T50">r</text:span><text:span text:style-name="T37">e</text:span><text:span text:style-name="T61">q</text:span><text:span text:style-name="T27">u</text:span><text:span text:style-name="T61">i</text:span><text:span text:style-name="T37">e</text:span><text:span text:style-name="T50">r</text:span><text:span text:style-name="T37">a</text:span><text:span text:style-name="T202"> </text:span><text:span text:style-name="T84">e</text:span><text:span text:style-name="T37">l</text:span><text:span text:style-name="T174"> </text:span><text:span text:style-name="T61">p</text:span><text:span text:style-name="T50">a</text:span><text:span text:style-name="T61">g</text:span><text:span text:style-name="T37">o</text:span><text:span text:style-name="T222"> </text:span><text:span text:style-name="T96">d</text:span><text:span text:style-name="T37">e</text:span><text:span text:style-name="T216"> </text:span><text:span text:style-name="T37">tr</text:span><text:span text:style-name="T61">ib</text:span><text:span text:style-name="T27">u</text:span><text:span text:style-name="T37">tos</text:span><text:span text:style-name="T194"> </text:span><text:span text:style-name="T61">q</text:span><text:span text:style-name="T50">u</text:span><text:span text:style-name="T37">e</text:span><text:span text:style-name="T209"> </text:span><text:span text:style-name="T61">g</text:span><text:span text:style-name="T50">r</text:span><text:span text:style-name="T27">a</text:span><text:span text:style-name="T96">v</text:span><text:span text:style-name="T37">en</text:span><text:span text:style-name="T211"> </text:span><text:span text:style-name="T27">l</text:span><text:span text:style-name="T37">a</text:span><text:span text:style-name="T210"> </text:span><text:span text:style-name="T62">i</text:span><text:span text:style-name="T28">m</text:span><text:span text:style-name="T62">p</text:span><text:span text:style-name="T38">o</text:span><text:span text:style-name="T51">r</text:span><text:span text:style-name="T38">t</text:span><text:span text:style-name="T28">a</text:span><text:span text:style-name="T38">c</text:span><text:span text:style-name="T74">i</text:span><text:span text:style-name="T85">ó</text:span><text:span text:style-name="T38">n </text:span><text:span text:style-name="T37">se</text:span><text:span text:style-name="T167"> </text:span><text:span text:style-name="T61">d</text:span><text:span text:style-name="T84">e</text:span><text:span text:style-name="T61">b</text:span><text:span text:style-name="T37">e</text:span><text:span text:style-name="T50">r</text:span><text:span text:style-name="T37">á</text:span><text:span text:style-name="T92"> </text:span><text:span text:style-name="T27">a</text:span><text:span text:style-name="T37">c</text:span><text:span text:style-name="T50">r</text:span><text:span text:style-name="T37">e</text:span><text:span text:style-name="T61">di</text:span><text:span text:style-name="T73">t</text:span><text:span text:style-name="T50">a</text:span><text:span text:style-name="T37">r</text:span><text:span text:style-name="T164"> </text:span><text:span text:style-name="T73">l</text:span><text:span text:style-name="T37">a</text:span><text:span text:style-name="T187"> </text:span><text:span text:style-name="T37">re</text:span><text:span text:style-name="T50">a</text:span><text:span text:style-name="T73">l</text:span><text:span text:style-name="T61">i</text:span><text:span text:style-name="T142">z</text:span><text:span text:style-name="T50">a</text:span><text:span text:style-name="T37">c</text:span><text:span text:style-name="T73">i</text:span><text:span text:style-name="T37">ón</text:span><text:span text:style-name="T193"> </text:span><text:span text:style-name="T61">d</text:span><text:span text:style-name="T37">el</text:span><text:span text:style-name="T167"> </text:span><text:span text:style-name="T96">p</text:span><text:span text:style-name="T27">a</text:span><text:span text:style-name="T61">g</text:span><text:span text:style-name="T37">o</text:span><text:span text:style-name="T92"> </text:span><text:span text:style-name="T61">d</text:span><text:span text:style-name="T37">e</text:span><text:span text:style-name="T167"> </text:span><text:span text:style-name="T73">l</text:span><text:span text:style-name="T37">a</text:span><text:span text:style-name="T187"> </text:span><text:span text:style-name="T74">mi</text:span><text:span text:style-name="T38">s</text:span><text:span text:style-name="T28">m</text:span><text:span text:style-name="T51">a</text:span><text:span text:style-name="T38">.</text:span></text:p>
      <text:p text:style-name="P44"/>
      <text:p text:style-name="P20"><text:span text:style-name="T27">E</text:span><text:span text:style-name="T37">n</text:span><text:span text:style-name="T96"> </text:span><text:span text:style-name="T37">c</text:span><text:span text:style-name="T27">a</text:span><text:span text:style-name="T37">so</text:span><text:span text:style-name="T157"> </text:span><text:span text:style-name="T96">q</text:span><text:span text:style-name="T27">u</text:span><text:span text:style-name="T37">e</text:span><text:span text:style-name="T157"> </text:span><text:span text:style-name="T84">e</text:span><text:span text:style-name="T37">l</text:span><text:span text:style-name="T50"> </text:span><text:span text:style-name="T61">d</text:span><text:span text:style-name="T37">oc</text:span><text:span text:style-name="T84">e</text:span><text:span text:style-name="T27">n</text:span><text:span text:style-name="T37">te</text:span><text:span text:style-name="T127"> </text:span><text:span text:style-name="T61">d</text:span><text:span text:style-name="T37">e</text:span><text:span text:style-name="T96">v</text:span><text:span text:style-name="T27">u</text:span><text:span text:style-name="T37">e</text:span><text:span text:style-name="T61">lv</text:span><text:span text:style-name="T37">a</text:span><text:span text:style-name="T191"> </text:span><text:span text:style-name="T61">l</text:span><text:span text:style-name="T37">os</text:span><text:span text:style-name="T84"> </text:span><text:span text:style-name="T37">fo</text:span><text:span text:style-name="T27">n</text:span><text:span text:style-name="T96">d</text:span><text:span text:style-name="T37">os</text:span><text:span text:style-name="T136"> </text:span><text:span text:style-name="T37">en</text:span><text:span text:style-name="T50"> </text:span><text:span text:style-name="T84">e</text:span><text:span text:style-name="T37">fec</text:span><text:span text:style-name="T73">ti</text:span><text:span text:style-name="T61">v</text:span><text:span text:style-name="T37">o</text:span><text:span text:style-name="T153"> </text:span><text:span text:style-name="T73">t</text:span><text:span text:style-name="T84">o</text:span><text:span text:style-name="T73">t</text:span><text:span text:style-name="T50">a</text:span><text:span text:style-name="T37">l</text:span><text:span text:style-name="T130"> </text:span><text:span text:style-name="T37">o </text:span><text:span text:style-name="T96">p</text:span><text:span text:style-name="T27">a</text:span><text:span text:style-name="T37">rc</text:span><text:span text:style-name="T61">i</text:span><text:span text:style-name="T27">a</text:span><text:span text:style-name="T37">l</text:span><text:span text:style-name="T123"> </text:span><text:span text:style-name="T96">d</text:span><text:span text:style-name="T37">e</text:span><text:span text:style-name="T84"> </text:span><text:span text:style-name="T74">l</text:span><text:span text:style-name="T38">a </text:span><text:span text:style-name="T61">p</text:span><text:span text:style-name="T27">a</text:span><text:span text:style-name="T50">r</text:span><text:span text:style-name="T73">t</text:span><text:span text:style-name="T61">id</text:span><text:span text:style-name="T37">a</text:span><text:span text:style-name="T160"> </text:span><text:span text:style-name="T37">co</text:span><text:span text:style-name="T96">b</text:span><text:span text:style-name="T37">r</text:span><text:span text:style-name="T27">a</text:span><text:span text:style-name="T96">d</text:span><text:span text:style-name="T27">a</text:span><text:span text:style-name="T37">,</text:span><text:span text:style-name="T177"> </text:span><text:span text:style-name="T73">l</text:span><text:span text:style-name="T37">a</text:span><text:span text:style-name="T103"> </text:span><text:span text:style-name="T37">r</text:span><text:span text:style-name="T84">e</text:span><text:span text:style-name="T27">n</text:span><text:span text:style-name="T61">di</text:span><text:span text:style-name="T37">c</text:span><text:span text:style-name="T73">i</text:span><text:span text:style-name="T37">ón</text:span><text:span text:style-name="T177"> </text:span><text:span text:style-name="T84">e</text:span><text:span text:style-name="T37">n</text:span><text:span text:style-name="T103"> </text:span><text:span text:style-name="T37">efect</text:span><text:span text:style-name="T73">i</text:span><text:span text:style-name="T96">v</text:span><text:span text:style-name="T37">o</text:span><text:span text:style-name="T116"> </text:span><text:span text:style-name="T37">se</text:span><text:span text:style-name="T136"> </text:span><text:span text:style-name="T37">co</text:span><text:span text:style-name="T27">n</text:span><text:span text:style-name="T37">s</text:span><text:span text:style-name="T73">i</text:span><text:span text:style-name="T50">d</text:span><text:span text:style-name="T37">e</text:span><text:span text:style-name="T50">r</text:span><text:span text:style-name="T37">a</text:span><text:span text:style-name="T193"> </text:span><text:span text:style-name="T37">r</text:span><text:span text:style-name="T84">e</text:span><text:span text:style-name="T27">n</text:span><text:span text:style-name="T61">d</text:span><text:span text:style-name="T73">i</text:span><text:span text:style-name="T37">c</text:span><text:span text:style-name="T61">i</text:span><text:span text:style-name="T37">ó</text:span><text:span text:style-name="T27">n</text:span><text:span text:style-name="T37">,</text:span><text:span text:style-name="T212"> </text:span><text:span text:style-name="T27">n</text:span><text:span text:style-name="T37">o</text:span><text:span text:style-name="T136"> </text:span><text:span text:style-name="T51">r</text:span><text:span text:style-name="T38">e</text:span><text:span text:style-name="T62">q</text:span><text:span text:style-name="T28">u</text:span><text:span text:style-name="T62">i</text:span><text:span text:style-name="T38">r</text:span><text:span text:style-name="T62">i</text:span><text:span text:style-name="T38">e</text:span><text:span text:style-name="T28">n</text:span><text:span text:style-name="T62">d</text:span><text:span text:style-name="T38">o </text:span><text:span text:style-name="T37">el</text:span><text:span text:style-name="T96"> </text:span><text:span text:style-name="T50">a</text:span><text:span text:style-name="T61">v</text:span><text:span text:style-name="T50">a</text:span><text:span text:style-name="T37">l</text:span><text:span text:style-name="T157"> </text:span><text:span text:style-name="T28">a</text:span><text:span text:style-name="T38">c</text:span><text:span text:style-name="T51">a</text:span><text:span text:style-name="T62">d</text:span><text:span text:style-name="T38">é</text:span><text:span text:style-name="T28">m</text:span><text:span text:style-name="T62">i</text:span><text:span text:style-name="T38">co.</text:span></text:p>
      <text:p text:style-name="P4"/>
      <text:p text:style-name="P9"/>
      <text:p text:style-name="P7"/>
      <text:p text:style-name="P26"><text:span text:style-name="T75">5</text:span><text:span text:style-name="T39">)</text:span><text:span text:style-name="T63"> Pr</text:span><text:span text:style-name="T52">o</text:span><text:span text:style-name="T29">ce</text:span><text:span text:style-name="T63">d</text:span><text:span text:style-name="T39">i</text:span><text:span text:style-name="T29">m</text:span><text:span text:style-name="T39">i</text:span><text:span text:style-name="T29">e</text:span><text:span text:style-name="T39">n</text:span><text:span text:style-name="T63">t</text:span><text:span text:style-name="T39">o</text:span><text:span text:style-name="T176"> </text:span><text:span text:style-name="T39">a</text:span><text:span text:style-name="T162"> </text:span><text:span text:style-name="T64">s</text:span><text:span text:style-name="T30">e</text:span><text:span text:style-name="T64">g</text:span><text:span text:style-name="T40">u</text:span><text:span text:style-name="T144">i</text:span><text:span text:style-name="T64">r</text:span><text:span text:style-name="T40">:</text:span></text:p>
      <text:p text:style-name="P18"/>
      <text:p text:style-name="P46"><text:span text:style-name="T50">D</text:span><text:span text:style-name="T37">e</text:span><text:span text:style-name="T27">n</text:span><text:span text:style-name="T37">tro</text:span><text:span text:style-name="T127"> </text:span><text:span text:style-name="T61">d</text:span><text:span text:style-name="T84">e</text:span><text:span text:style-name="T37">l</text:span><text:span text:style-name="T161"> </text:span><text:span text:style-name="T61">pl</text:span><text:span text:style-name="T27">az</text:span><text:span text:style-name="T37">o</text:span><text:span text:style-name="T103"> </text:span><text:span text:style-name="T37">est</text:span><text:span text:style-name="T73">i</text:span><text:span text:style-name="T61">p</text:span><text:span text:style-name="T27">u</text:span><text:span text:style-name="T61">l</text:span><text:span text:style-name="T27">a</text:span><text:span text:style-name="T61">d</text:span><text:span text:style-name="T37">o</text:span><text:span text:style-name="T116"> </text:span><text:span text:style-name="T61">p</text:span><text:span text:style-name="T84">o</text:span><text:span text:style-name="T37">r</text:span><text:span text:style-name="T130"> </text:span><text:span text:style-name="T84">e</text:span><text:span text:style-name="T37">l </text:span><text:span text:style-name="T84">T</text:span><text:span text:style-name="T37">O</text:span><text:span text:style-name="T61">C</text:span><text:span text:style-name="T142">A</text:span><text:span text:style-name="T37">F,</text:span><text:span text:style-name="T184"> </text:span><text:span text:style-name="T84">e</text:span><text:span text:style-name="T37">l </text:span><text:span text:style-name="T61">d</text:span><text:span text:style-name="T84">o</text:span><text:span text:style-name="T37">ce</text:span><text:span text:style-name="T27">nt</text:span><text:span text:style-name="T37">e</text:span><text:span text:style-name="T191"> </text:span><text:span text:style-name="T61">b</text:span><text:span text:style-name="T37">e</text:span><text:span text:style-name="T27">n</text:span><text:span text:style-name="T84">e</text:span><text:span text:style-name="T37">f</text:span><text:span text:style-name="T73">i</text:span><text:span text:style-name="T37">c</text:span><text:span text:style-name="T73">i</text:span><text:span text:style-name="T50">a</text:span><text:span text:style-name="T37">r</text:span><text:span text:style-name="T61">i</text:span><text:span text:style-name="T37">o</text:span><text:span text:style-name="T116"> </text:span><text:span text:style-name="T61">d</text:span><text:span text:style-name="T37">e</text:span><text:span text:style-name="T167"> </text:span><text:span text:style-name="T74">l</text:span><text:span text:style-name="T38">a </text:span><text:span text:style-name="T96">p</text:span><text:span text:style-name="T27">a</text:span><text:span text:style-name="T37">rt</text:span><text:span text:style-name="T73">i</text:span><text:span text:style-name="T96">d</text:span><text:span text:style-name="T37">a</text:span><text:span text:style-name="T215"> </text:span><text:span text:style-name="T61">d</text:span><text:span text:style-name="T37">e</text:span><text:span text:style-name="T61">b</text:span><text:span text:style-name="T84">e</text:span><text:span text:style-name="T37">rá</text:span><text:span text:style-name="T215"> </text:span><text:span text:style-name="T37">co</text:span><text:span text:style-name="T27">m</text:span><text:span text:style-name="T96">p</text:span><text:span text:style-name="T73">l</text:span><text:span text:style-name="T37">et</text:span><text:span text:style-name="T27">a</text:span><text:span text:style-name="T37">r <text:s/></text:span><text:span text:style-name="T84">e</text:span><text:span text:style-name="T37">l</text:span><text:span text:style-name="T108"> </text:span><text:span text:style-name="T37">A</text:span><text:span text:style-name="T50">n</text:span><text:span text:style-name="T37">e</text:span><text:span text:style-name="T61">x</text:span><text:span text:style-name="T37">o</text:span><text:span text:style-name="T105"> </text:span><text:span text:style-name="T37">1</text:span><text:span text:style-name="T111"> </text:span><text:span text:style-name="T61">d</text:span><text:span text:style-name="T37">ec</text:span><text:span text:style-name="T61">l</text:span><text:span text:style-name="T27">a</text:span><text:span text:style-name="T37">r</text:span><text:span text:style-name="T50">a</text:span><text:span text:style-name="T37">c</text:span><text:span text:style-name="T73">i</text:span><text:span text:style-name="T37">ón <text:s/></text:span><text:span text:style-name="T27">ju</text:span><text:span text:style-name="T61">r</text:span><text:span text:style-name="T27">a</text:span><text:span text:style-name="T61">d</text:span><text:span text:style-name="T37">a</text:span><text:span text:style-name="T146"> </text:span><text:span text:style-name="T61">d</text:span><text:span text:style-name="T37">e</text:span><text:span text:style-name="T110"> </text:span><text:span text:style-name="T51">r</text:span><text:span text:style-name="T38">e</text:span><text:span text:style-name="T28">n</text:span><text:span text:style-name="T97">d</text:span><text:span text:style-name="T74">i</text:span><text:span text:style-name="T38">c</text:span><text:span text:style-name="T74">i</text:span><text:span text:style-name="T85">ó</text:span><text:span text:style-name="T38">n </text:span><text:span text:style-name="T84">(</text:span><text:span text:style-name="T61">p</text:span><text:span text:style-name="T37">r</text:span><text:span text:style-name="T61">i</text:span><text:span text:style-name="T27">m</text:span><text:span text:style-name="T37">e</text:span><text:span text:style-name="T50">r</text:span><text:span text:style-name="T37">a</text:span><text:span text:style-name="T106"> </text:span><text:span text:style-name="T61">p</text:span><text:span text:style-name="T27">a</text:span><text:span text:style-name="T50">r</text:span><text:span text:style-name="T73">t</text:span><text:span text:style-name="T84">e</text:span><text:span text:style-name="T37">)</text:span><text:span text:style-name="T110"> </text:span><text:span text:style-name="T37">y</text:span><text:span text:style-name="T202"> </text:span><text:span text:style-name="T27">a</text:span><text:span text:style-name="T61">d</text:span><text:span text:style-name="T27">ju</text:span><text:span text:style-name="T50">n</text:span><text:span text:style-name="T73">t</text:span><text:span text:style-name="T50">a</text:span><text:span text:style-name="T37">r</text:span><text:span text:style-name="T106"> </text:span><text:span text:style-name="T73">l</text:span><text:span text:style-name="T37">os</text:span><text:span text:style-name="T172"> </text:span><text:span text:style-name="T37">co</text:span><text:span text:style-name="T27">m</text:span><text:span text:style-name="T61">p</text:span><text:span text:style-name="T50">r</text:span><text:span text:style-name="T37">o</text:span><text:span text:style-name="T61">b</text:span><text:span text:style-name="T50">a</text:span><text:span text:style-name="T27">n</text:span><text:span text:style-name="T37">tes <text:s/></text:span><text:span text:style-name="T61">d</text:span><text:span text:style-name="T37">e</text:span><text:span text:style-name="T139"> </text:span><text:span text:style-name="T61">g</text:span><text:span text:style-name="T27">a</text:span><text:span text:style-name="T37">s</text:span><text:span text:style-name="T73">t</text:span><text:span text:style-name="T37">os</text:span><text:span text:style-name="T111"> </text:span><text:span text:style-name="T37">e</text:span><text:span text:style-name="T194"> </text:span><text:span text:style-name="T74">i</text:span><text:span text:style-name="T28">n</text:span><text:span text:style-name="T97">v</text:span><text:span text:style-name="T38">e</text:span><text:span text:style-name="T51">r</text:span><text:span text:style-name="T38">s</text:span><text:span text:style-name="T74">i</text:span><text:span text:style-name="T38">o</text:span><text:span text:style-name="T28">n</text:span><text:span text:style-name="T85">e</text:span><text:span text:style-name="T38">s </text:span><text:span text:style-name="T51">r</text:span><text:span text:style-name="T38">es</text:span><text:span text:style-name="T62">p</text:span><text:span text:style-name="T85">e</text:span><text:span text:style-name="T38">c</text:span><text:span text:style-name="T74">t</text:span><text:span text:style-name="T62">iv</text:span><text:span text:style-name="T38">os.</text:span></text:p>
      <text:p text:style-name="P37"/>
      <text:p text:style-name="P47"><text:span text:style-name="T50">D</text:span><text:span text:style-name="T73">i</text:span><text:span text:style-name="T37">c</text:span><text:span text:style-name="T27">h</text:span><text:span text:style-name="T37">a</text:span><text:span text:style-name="T92"> </text:span><text:span text:style-name="T61">d</text:span><text:span text:style-name="T37">ec</text:span><text:span text:style-name="T73">l</text:span><text:span text:style-name="T50">a</text:span><text:span text:style-name="T37">r</text:span><text:span text:style-name="T50">a</text:span><text:span text:style-name="T37">c</text:span><text:span text:style-name="T73">i</text:span><text:span text:style-name="T37">ón</text:span><text:span text:style-name="T179"> </text:span><text:span text:style-name="T61">l</text:span><text:span text:style-name="T37">a</text:span><text:span text:style-name="T130"> </text:span><text:span text:style-name="T37">e</text:span><text:span text:style-name="T50">n</text:span><text:span text:style-name="T73">t</text:span><text:span text:style-name="T50">r</text:span><text:span text:style-name="T37">e</text:span><text:span text:style-name="T61">g</text:span><text:span text:style-name="T50">a</text:span><text:span text:style-name="T37">rá</text:span><text:span text:style-name="T160"> </text:span><text:span text:style-name="T27">a</text:span><text:span text:style-name="T37">l</text:span><text:span text:style-name="T96"> </text:span><text:span text:style-name="T37">s</text:span><text:span text:style-name="T27">u</text:span><text:span text:style-name="T96">p</text:span><text:span text:style-name="T37">er</text:span><text:span text:style-name="T61">i</text:span><text:span text:style-name="T37">or</text:span><text:span text:style-name="T195"> </text:span><text:span text:style-name="T96">d</text:span><text:span text:style-name="T37">e</text:span><text:span text:style-name="T167"> </text:span><text:span text:style-name="T73">l</text:span><text:span text:style-name="T37">a</text:span><text:span text:style-name="T187"> </text:span><text:span text:style-name="T27">u</text:span><text:span text:style-name="T142">n</text:span><text:span text:style-name="T73">i</text:span><text:span text:style-name="T96">d</text:span><text:span text:style-name="T27">a</text:span><text:span text:style-name="T37">d</text:span><text:span text:style-name="T127"> </text:span><text:span text:style-name="T51">a</text:span><text:span text:style-name="T74">c</text:span><text:span text:style-name="T51">a</text:span><text:span text:style-name="T62">d</text:span><text:span text:style-name="T38">é</text:span><text:span text:style-name="T51">m</text:span><text:span text:style-name="T74">i</text:span><text:span text:style-name="T38">c</text:span><text:span text:style-name="T28">a</text:span><text:span text:style-name="T38">.</text:span></text:p>
      <text:p text:style-name="P18"/>
      <text:p text:style-name="P46"><text:span text:style-name="T50">E</text:span><text:span text:style-name="T37">l</text:span><text:span text:style-name="T201"> </text:span><text:span text:style-name="T73">s</text:span><text:span text:style-name="T50">u</text:span><text:span text:style-name="T61">p</text:span><text:span text:style-name="T37">e</text:span><text:span text:style-name="T50">r</text:span><text:span text:style-name="T73">i</text:span><text:span text:style-name="T37">or</text:span><text:span text:style-name="T105"> </text:span><text:span text:style-name="T96">d</text:span><text:span text:style-name="T37">e</text:span><text:span text:style-name="T61">b</text:span><text:span text:style-name="T84">e</text:span><text:span text:style-name="T37">rá</text:span><text:span text:style-name="T200"> </text:span><text:span text:style-name="T61">d</text:span><text:span text:style-name="T84">e</text:span><text:span text:style-name="T27">ja</text:span><text:span text:style-name="T37">r</text:span><text:span text:style-name="T106"> </text:span><text:span text:style-name="T37">co</text:span><text:span text:style-name="T50">n</text:span><text:span text:style-name="T73">s</text:span><text:span text:style-name="T37">t</text:span><text:span text:style-name="T27">a</text:span><text:span text:style-name="T50">n</text:span><text:span text:style-name="T37">c</text:span><text:span text:style-name="T73">i</text:span><text:span text:style-name="T37">a</text:span><text:span text:style-name="T218"> </text:span><text:span text:style-name="T61">d</text:span><text:span text:style-name="T37">e</text:span><text:span text:style-name="T110"> </text:span><text:span text:style-name="T37">su</text:span><text:span text:style-name="T113"> </text:span><text:span text:style-name="T27">a</text:span><text:span text:style-name="T96">v</text:span><text:span text:style-name="T27">a</text:span><text:span text:style-name="T37">l</text:span><text:span text:style-name="T110"> </text:span><text:span text:style-name="T61">(</text:span><text:span text:style-name="T37">o</text:span><text:span text:style-name="T111"> </text:span><text:span text:style-name="T142">n</text:span><text:span text:style-name="T84">o</text:span><text:span text:style-name="T37">)</text:span><text:span text:style-name="T110"> </text:span><text:span text:style-name="T84">e</text:span><text:span text:style-name="T37">n</text:span><text:span text:style-name="T108"> </text:span><text:span text:style-name="T73">l</text:span><text:span text:style-name="T37">a</text:span><text:span text:style-name="T114"> </text:span><text:span text:style-name="T38">se</text:span><text:span text:style-name="T97">g</text:span><text:span text:style-name="T28">un</text:span><text:span text:style-name="T62">d</text:span><text:span text:style-name="T38">a </text:span><text:span text:style-name="T96">p</text:span><text:span text:style-name="T27">a</text:span><text:span text:style-name="T37">rte</text:span><text:span text:style-name="T133"> </text:span><text:span text:style-name="T61">d</text:span><text:span text:style-name="T37">el</text:span><text:span text:style-name="T96"> </text:span><text:span text:style-name="T37">A</text:span><text:span text:style-name="T27">n</text:span><text:span text:style-name="T37">e</text:span><text:span text:style-name="T96">x</text:span><text:span text:style-name="T37">o</text:span><text:span text:style-name="T123"> </text:span><text:span text:style-name="T61">1</text:span><text:span text:style-name="T37">.</text:span><text:span text:style-name="T61"> </text:span><text:span text:style-name="T37">A</text:span><text:span text:style-name="T61">v</text:span><text:span text:style-name="T50">a</text:span><text:span text:style-name="T73">l</text:span><text:span text:style-name="T50">a</text:span><text:span text:style-name="T37">rá</text:span><text:span text:style-name="T103"> </text:span><text:span text:style-name="T96">q</text:span><text:span text:style-name="T27">u</text:span><text:span text:style-name="T37">e</text:span><text:span text:style-name="T161"> </text:span><text:span text:style-name="T61">l</text:span><text:span text:style-name="T37">os</text:span><text:span text:style-name="T96"> </text:span><text:span text:style-name="T61">g</text:span><text:span text:style-name="T50">a</text:span><text:span text:style-name="T73">s</text:span><text:span text:style-name="T37">tos</text:span><text:span text:style-name="T157"> </text:span><text:span text:style-name="T37">e </text:span><text:span text:style-name="T73">i</text:span><text:span text:style-name="T50">n</text:span><text:span text:style-name="T61">v</text:span><text:span text:style-name="T37">e</text:span><text:span text:style-name="T50">r</text:span><text:span text:style-name="T37">s</text:span><text:span text:style-name="T102">i</text:span><text:span text:style-name="T37">o</text:span><text:span text:style-name="T50">n</text:span><text:span text:style-name="T37">es</text:span><text:span text:style-name="T191"> </text:span><text:span text:style-name="T37">ef</text:span><text:span text:style-name="T84">e</text:span><text:span text:style-name="T37">c</text:span><text:span text:style-name="T73">t</text:span><text:span text:style-name="T27">u</text:span><text:span text:style-name="T50">a</text:span><text:span text:style-name="T61">d</text:span><text:span text:style-name="T37">os</text:span><text:span text:style-name="T127"> </text:span><text:span text:style-name="T38">se </text:span><text:span text:style-name="T50">a</text:span><text:span text:style-name="T61">d</text:span><text:span text:style-name="T37">ec</text:span><text:span text:style-name="T50">u</text:span><text:span text:style-name="T27">a</text:span><text:span text:style-name="T37">n</text:span><text:span text:style-name="T212"> </text:span><text:span text:style-name="T37">a</text:span><text:span text:style-name="T148"> </text:span><text:span text:style-name="T73">l</text:span><text:span text:style-name="T37">o</text:span><text:span text:style-name="T92"> </text:span><text:span text:style-name="T61">p</text:span><text:span text:style-name="T50">r</text:span><text:span text:style-name="T37">e</text:span><text:span text:style-name="T96">v</text:span><text:span text:style-name="T73">i</text:span><text:span text:style-name="T37">sto</text:span><text:span text:style-name="T197"> </text:span><text:span text:style-name="T37">en</text:span><text:span text:style-name="T103"> </text:span><text:span text:style-name="T37">el</text:span><text:span text:style-name="T133"> </text:span><text:span text:style-name="T37">A</text:span><text:span text:style-name="T50">r</text:span><text:span text:style-name="T73">t</text:span><text:span text:style-name="T37">.</text:span><text:span text:style-name="T153"> </text:span><text:span text:style-name="T61">5</text:span><text:span text:style-name="T37">7</text:span><text:span text:style-name="T92"> </text:span><text:span text:style-name="T61">d</text:span><text:span text:style-name="T84">e</text:span><text:span text:style-name="T37">l</text:span><text:span text:style-name="T148"> </text:span><text:span text:style-name="T27">E</text:span><text:span text:style-name="T61">P</text:span><text:span text:style-name="T50">D</text:span><text:span text:style-name="T37">.</text:span><text:span text:style-name="T153"> </text:span><text:span text:style-name="T27">E</text:span><text:span text:style-name="T37">ste</text:span><text:span text:style-name="T191"> </text:span><text:span text:style-name="T37">a</text:span><text:span text:style-name="T61">v</text:span><text:span text:style-name="T27">a</text:span><text:span text:style-name="T37">l</text:span><text:span text:style-name="T92"> </text:span><text:span text:style-name="T50">r</text:span><text:span text:style-name="T37">ef</text:span><text:span text:style-name="T84">e</text:span><text:span text:style-name="T37">r</text:span><text:span text:style-name="T73">i</text:span><text:span text:style-name="T50">r</text:span><text:span text:style-name="T37">á</text:span><text:span text:style-name="T160"> </text:span><text:span text:style-name="T61">p</text:span><text:span text:style-name="T37">or</text:span><text:span text:style-name="T191"> </text:span><text:span text:style-name="T74">t</text:span><text:span text:style-name="T51">a</text:span><text:span text:style-name="T28">n</text:span><text:span text:style-name="T38">to, </text:span><text:span text:style-name="T37">a</text:span><text:span text:style-name="T167"> </text:span><text:span text:style-name="T73">l</text:span><text:span text:style-name="T37">a</text:span><text:span text:style-name="T130"> </text:span><text:span text:style-name="T96">p</text:span><text:span text:style-name="T37">ert</text:span><text:span text:style-name="T73">i</text:span><text:span text:style-name="T50">n</text:span><text:span text:style-name="T37">e</text:span><text:span text:style-name="T27">n</text:span><text:span text:style-name="T37">c</text:span><text:span text:style-name="T61">i</text:span><text:span text:style-name="T37">a</text:span><text:span text:style-name="T160"> </text:span><text:span text:style-name="T27">a</text:span><text:span text:style-name="T37">c</text:span><text:span text:style-name="T50">a</text:span><text:span text:style-name="T61">d</text:span><text:span text:style-name="T37">é</text:span><text:span text:style-name="T27">m</text:span><text:span text:style-name="T61">i</text:span><text:span text:style-name="T37">ca</text:span><text:span text:style-name="T116"> </text:span><text:span text:style-name="T61">d</text:span><text:span text:style-name="T84">e</text:span><text:span text:style-name="T37">l</text:span><text:span text:style-name="T167"> </text:span><text:span text:style-name="T62">g</text:span><text:span text:style-name="T28">a</text:span><text:span text:style-name="T38">sto.</text:span></text:p>
      <text:p text:style-name="P44"/>
      <text:p text:style-name="P48"><text:span text:style-name="T37">Si</text:span><text:span text:style-name="T221"> </text:span><text:span text:style-name="T84">e</text:span><text:span text:style-name="T37">l</text:span><text:span text:style-name="T221"> </text:span><text:span text:style-name="T37">s</text:span><text:span text:style-name="T27">u</text:span><text:span text:style-name="T61">p</text:span><text:span text:style-name="T37">e</text:span><text:span text:style-name="T50">r</text:span><text:span text:style-name="T73">i</text:span><text:span text:style-name="T84">o</text:span><text:span text:style-name="T37">r</text:span><text:span text:style-name="T146"> </text:span><text:span text:style-name="T27">a</text:span><text:span text:style-name="T37">c</text:span><text:span text:style-name="T27">a</text:span><text:span text:style-name="T96">d</text:span><text:span text:style-name="T37">é</text:span><text:span text:style-name="T27">m</text:span><text:span text:style-name="T61">i</text:span><text:span text:style-name="T73">c</text:span><text:span text:style-name="T37">o</text:span><text:span text:style-name="T215"> </text:span><text:span text:style-name="T37">t</text:span><text:span text:style-name="T73">i</text:span><text:span text:style-name="T84">e</text:span><text:span text:style-name="T27">n</text:span><text:span text:style-name="T37">e</text:span><text:span text:style-name="T111"> </text:span><text:span text:style-name="T84">o</text:span><text:span text:style-name="T61">b</text:span><text:span text:style-name="T37">ser</text:span><text:span text:style-name="T96">v</text:span><text:span text:style-name="T27">a</text:span><text:span text:style-name="T37">c</text:span><text:span text:style-name="T73">i</text:span><text:span text:style-name="T84">o</text:span><text:span text:style-name="T27">n</text:span><text:span text:style-name="T37">es <text:s/>a</text:span><text:span text:style-name="T202"> </text:span><text:span text:style-name="T61">l</text:span><text:span text:style-name="T37">a</text:span><text:span text:style-name="T141"> </text:span><text:span text:style-name="T73">r</text:span><text:span text:style-name="T37">e</text:span><text:span text:style-name="T50">n</text:span><text:span text:style-name="T61">d</text:span><text:span text:style-name="T73">i</text:span><text:span text:style-name="T37">c</text:span><text:span text:style-name="T61">i</text:span><text:span text:style-name="T37">ón</text:span><text:span text:style-name="T121"> </text:span><text:span text:style-name="T37">o</text:span><text:span text:style-name="T141"> </text:span><text:span text:style-name="T38">s</text:span><text:span text:style-name="T28">u</text:span><text:span text:style-name="T62">gi</text:span><text:span text:style-name="T38">ere </text:span><text:span text:style-name="T37">c</text:span><text:span text:style-name="T84">o</text:span><text:span text:style-name="T37">rr</text:span><text:span text:style-name="T84">e</text:span><text:span text:style-name="T37">cc</text:span><text:span text:style-name="T73">i</text:span><text:span text:style-name="T37">o</text:span><text:span text:style-name="T50">n</text:span><text:span text:style-name="T37">es,</text:span><text:span text:style-name="T179"> </text:span><text:span text:style-name="T27">m</text:span><text:span text:style-name="T50">a</text:span><text:span text:style-name="T27">n</text:span><text:span text:style-name="T73">i</text:span><text:span text:style-name="T37">f</text:span><text:span text:style-name="T84">e</text:span><text:span text:style-name="T37">s</text:span><text:span text:style-name="T73">t</text:span><text:span text:style-name="T50">a</text:span><text:span text:style-name="T37">rá</text:span><text:span text:style-name="T179"> </text:span><text:span text:style-name="T37">s</text:span><text:span text:style-name="T27">u</text:span><text:span text:style-name="T37">s</text:span><text:span text:style-name="T187"> </text:span><text:span text:style-name="T37">o</text:span><text:span text:style-name="T61">b</text:span><text:span text:style-name="T37">s</text:span><text:span text:style-name="T84">e</text:span><text:span text:style-name="T37">r</text:span><text:span text:style-name="T61">v</text:span><text:span text:style-name="T50">a</text:span><text:span text:style-name="T37">c</text:span><text:span text:style-name="T73">i</text:span><text:span text:style-name="T37">o</text:span><text:span text:style-name="T50">n</text:span><text:span text:style-name="T37">es</text:span><text:span text:style-name="T197"> </text:span><text:span text:style-name="T96">p</text:span><text:span text:style-name="T37">or</text:span><text:span text:style-name="T187"> </text:span><text:span text:style-name="T37">es</text:span><text:span text:style-name="T27">c</text:span><text:span text:style-name="T50">r</text:span><text:span text:style-name="T73">i</text:span><text:span text:style-name="T37">to</text:span><text:span text:style-name="T103"> </text:span><text:span text:style-name="T37">a </text:span><text:span text:style-name="T73">l</text:span><text:span text:style-name="T37">os</text:span><text:span text:style-name="T130"> </text:span><text:span text:style-name="T37">ef</text:span><text:span text:style-name="T84">e</text:span><text:span text:style-name="T37">c</text:span><text:span text:style-name="T73">t</text:span><text:span text:style-name="T84">o</text:span><text:span text:style-name="T37">s</text:span><text:span text:style-name="T136"> </text:span><text:span text:style-name="T62">d</text:span><text:span text:style-name="T38">e </text:span><text:span text:style-name="T96">q</text:span><text:span text:style-name="T27">u</text:span><text:span text:style-name="T37">e </text:span><text:span text:style-name="T167"><text:s/></text:span><text:span text:style-name="T27">n</text:span><text:span text:style-name="T37">o </text:span><text:span text:style-name="T130"><text:s/></text:span><text:span text:style-name="T61">l</text:span><text:span text:style-name="T37">e </text:span><text:span text:style-name="T84"><text:s/></text:span><text:span text:style-name="T27">a</text:span><text:span text:style-name="T61">l</text:span><text:span text:style-name="T37">c</text:span><text:span text:style-name="T27">an</text:span><text:span text:style-name="T37">ce </text:span><text:span text:style-name="T92"><text:s/></text:span><text:span text:style-name="T61">l</text:span><text:span text:style-name="T37">a </text:span><text:span text:style-name="T50"><text:s/></text:span><text:span text:style-name="T37">r</text:span><text:span text:style-name="T84">e</text:span><text:span text:style-name="T37">s</text:span><text:span text:style-name="T61">p</text:span><text:span text:style-name="T37">o</text:span><text:span text:style-name="T27">n</text:span><text:span text:style-name="T37">s</text:span><text:span text:style-name="T50">a</text:span><text:span text:style-name="T61">b</text:span><text:span text:style-name="T73">i</text:span><text:span text:style-name="T61">l</text:span><text:span text:style-name="T73">i</text:span><text:span text:style-name="T61">d</text:span><text:span text:style-name="T50">a</text:span><text:span text:style-name="T37">d </text:span><text:span text:style-name="T207"><text:s/></text:span><text:span text:style-name="T61">p</text:span><text:span text:style-name="T37">r</text:span><text:span text:style-name="T84">e</text:span><text:span text:style-name="T61">vi</text:span><text:span text:style-name="T73">s</text:span><text:span text:style-name="T37">ta </text:span><text:span text:style-name="T92"><text:s/></text:span><text:span text:style-name="T84">e</text:span><text:span text:style-name="T37">n </text:span><text:span text:style-name="T96"><text:s/></text:span><text:span text:style-name="T37">el <text:s/></text:span><text:span text:style-name="T50">a</text:span><text:span text:style-name="T37">rt. </text:span><text:span text:style-name="T96"><text:s/></text:span><text:span text:style-name="T84">1</text:span><text:span text:style-name="T61">3</text:span><text:span text:style-name="T37">7 </text:span><text:span text:style-name="T157"><text:s/></text:span><text:span text:style-name="T74">i</text:span><text:span text:style-name="T28">n</text:span><text:span text:style-name="T38">c</text:span><text:span text:style-name="T62">i</text:span><text:span text:style-name="T74">s</text:span><text:span text:style-name="T38">o </text:span><text:span text:style-name="T37">s</text:span><text:span text:style-name="T84">e</text:span><text:span text:style-name="T61">g</text:span><text:span text:style-name="T27">un</text:span><text:span text:style-name="T96">d</text:span><text:span text:style-name="T37">o</text:span><text:span text:style-name="T191"> </text:span><text:span text:style-name="T61">d</text:span><text:span text:style-name="T37">el</text:span><text:span text:style-name="T167"> </text:span><text:span text:style-name="T37">T.O.</text:span><text:span text:style-name="T61">C</text:span><text:span text:style-name="T142">.</text:span><text:span text:style-name="T37">A.F,</text:span><text:span text:style-name="T195"> </text:span><text:span text:style-name="T37">y</text:span><text:span text:style-name="T161"> </text:span><text:span text:style-name="T37">e</text:span><text:span text:style-name="T73">l</text:span><text:span text:style-name="T84">e</text:span><text:span text:style-name="T61">v</text:span><text:span text:style-name="T50">a</text:span><text:span text:style-name="T37">rá</text:span><text:span text:style-name="T148"> </text:span><text:span text:style-name="T61">l</text:span><text:span text:style-name="T37">a</text:span><text:span text:style-name="T61"> </text:span><text:span text:style-name="T37">r</text:span><text:span text:style-name="T84">e</text:span><text:span text:style-name="T27">n</text:span><text:span text:style-name="T61">di</text:span><text:span text:style-name="T73">c</text:span><text:span text:style-name="T61">i</text:span><text:span text:style-name="T37">ón</text:span><text:span text:style-name="T153"> </text:span><text:span text:style-name="T50">a</text:span><text:span text:style-name="T37">l </text:span><text:span text:style-name="T27">D</text:span><text:span text:style-name="T61">e</text:span><text:span text:style-name="T37">c</text:span><text:span text:style-name="T27">an</text:span><text:span text:style-name="T37">o</text:span><text:span text:style-name="T148"> </text:span><text:span text:style-name="T37">o</text:span><text:span text:style-name="T84"> </text:span><text:span text:style-name="T61">J</text:span><text:span text:style-name="T37">e</text:span><text:span text:style-name="T50">r</text:span><text:span text:style-name="T27">a</text:span><text:span text:style-name="T50">r</text:span><text:span text:style-name="T73">c</text:span><text:span text:style-name="T37">a</text:span><text:span text:style-name="T184"> </text:span><text:span text:style-name="T62">d</text:span><text:span text:style-name="T38">el </text:span><text:span text:style-name="T37">S</text:span><text:span text:style-name="T84">e</text:span><text:span text:style-name="T37">r</text:span><text:span text:style-name="T96">v</text:span><text:span text:style-name="T73">i</text:span><text:span text:style-name="T37">c</text:span><text:span text:style-name="T73">i</text:span><text:span text:style-name="T84">o</text:span><text:span text:style-name="T37">,</text:span><text:span text:style-name="T184"> </text:span><text:span text:style-name="T61">q</text:span><text:span text:style-name="T27">u</text:span><text:span text:style-name="T37">e</text:span><text:span text:style-name="T167"> </text:span><text:span text:style-name="T37">r</text:span><text:span text:style-name="T84">e</text:span><text:span text:style-name="T37">so</text:span><text:span text:style-name="T73">l</text:span><text:span text:style-name="T96">v</text:span><text:span text:style-name="T37">erá</text:span><text:span text:style-name="T191"> </text:span><text:span text:style-name="T84">e</text:span><text:span text:style-name="T37">n</text:span><text:span text:style-name="T50"> </text:span><text:span text:style-name="T61">d</text:span><text:span text:style-name="T84">e</text:span><text:span text:style-name="T37">f</text:span><text:span text:style-name="T73">i</text:span><text:span text:style-name="T27">n</text:span><text:span text:style-name="T61">i</text:span><text:span text:style-name="T73">t</text:span><text:span text:style-name="T61">iv</text:span><text:span text:style-name="T37">a</text:span><text:span text:style-name="T127"> </text:span><text:span text:style-name="T37">so</text:span><text:span text:style-name="T61">b</text:span><text:span text:style-name="T50">r</text:span><text:span text:style-name="T37">e</text:span><text:span text:style-name="T157"> </text:span><text:span text:style-name="T61">l</text:span><text:span text:style-name="T37">a </text:span><text:span text:style-name="T96">p</text:span><text:span text:style-name="T37">er</text:span><text:span text:style-name="T73">ti</text:span><text:span text:style-name="T50">n</text:span><text:span text:style-name="T37">e</text:span><text:span text:style-name="T27">n</text:span><text:span text:style-name="T37">c</text:span><text:span text:style-name="T61">i</text:span><text:span text:style-name="T37">a</text:span><text:span text:style-name="T180"> </text:span><text:span text:style-name="T50">a</text:span><text:span text:style-name="T37">c</text:span><text:span text:style-name="T27">a</text:span><text:span text:style-name="T61">d</text:span><text:span text:style-name="T84">é</text:span><text:span text:style-name="T27">m</text:span><text:span text:style-name="T73">i</text:span><text:span text:style-name="T37">ca</text:span><text:span text:style-name="T191"> </text:span><text:span text:style-name="T62">d</text:span><text:span text:style-name="T38">el </text:span><text:span text:style-name="T96">g</text:span><text:span text:style-name="T27">a</text:span><text:span text:style-name="T37">sto,</text:span><text:span text:style-name="T141"> </text:span><text:span text:style-name="T61">p</text:span><text:span text:style-name="T27">a</text:span><text:span text:style-name="T50">r</text:span><text:span text:style-name="T37">a</text:span><text:span text:style-name="T173"> </text:span><text:span text:style-name="T61">l</text:span><text:span text:style-name="T37">o</text:span><text:span text:style-name="T208"> </text:span><text:span text:style-name="T37">c</text:span><text:span text:style-name="T27">ua</text:span><text:span text:style-name="T37">l</text:span><text:span text:style-name="T173"> </text:span><text:span text:style-name="T61">p</text:span><text:span text:style-name="T37">o</text:span><text:span text:style-name="T96">d</text:span><text:span text:style-name="T37">rá</text:span><text:span text:style-name="T202"> </text:span><text:span text:style-name="T50">r</text:span><text:span text:style-name="T37">e</text:span><text:span text:style-name="T61">q</text:span><text:span text:style-name="T50">u</text:span><text:span text:style-name="T37">er</text:span><text:span text:style-name="T61">i</text:span><text:span text:style-name="T37">r</text:span><text:span text:style-name="T201"> </text:span><text:span text:style-name="T84">e</text:span><text:span text:style-name="T37">l</text:span><text:span text:style-name="T223"> </text:span><text:span text:style-name="T27">a</text:span><text:span text:style-name="T37">s</text:span><text:span text:style-name="T84">e</text:span><text:span text:style-name="T37">sor</text:span><text:span text:style-name="T50">a</text:span><text:span text:style-name="T27">m</text:span><text:span text:style-name="T73">i</text:span><text:span text:style-name="T84">e</text:span><text:span text:style-name="T27">n</text:span><text:span text:style-name="T37">to</text:span><text:span text:style-name="T106"> </text:span><text:span text:style-name="T61">d</text:span><text:span text:style-name="T37">e</text:span><text:span text:style-name="T224"> </text:span><text:span text:style-name="T73">l</text:span><text:span text:style-name="T37">a</text:span><text:span text:style-name="T175"> </text:span><text:span text:style-name="T27">C</text:span><text:span text:style-name="T84">o</text:span><text:span text:style-name="T27">m</text:span><text:span text:style-name="T73">i</text:span><text:span text:style-name="T37">s</text:span><text:span text:style-name="T73">i</text:span><text:span text:style-name="T84">ó</text:span><text:span text:style-name="T37">n</text:span><text:span text:style-name="T172"> </text:span><text:span text:style-name="T62">d</text:span><text:span text:style-name="T38">e </text:span><text:span text:style-name="T50">D</text:span><text:span text:style-name="T37">T</text:span><text:span text:style-name="T187"> </text:span><text:span text:style-name="T61">d</text:span><text:span text:style-name="T84">e</text:span><text:span text:style-name="T37">l</text:span><text:span text:style-name="T167"> </text:span><text:span text:style-name="T38">Se</text:span><text:span text:style-name="T51">r</text:span><text:span text:style-name="T62">v</text:span><text:span text:style-name="T74">i</text:span><text:span text:style-name="T38">c</text:span><text:span text:style-name="T62">i</text:span><text:span text:style-name="T38">o.</text:span></text:p>
      <text:p text:style-name="P39"/>
      <text:p text:style-name="P49"><text:span text:style-name="T61">U</text:span><text:span text:style-name="T27">n</text:span><text:span text:style-name="T37">a</text:span><text:span text:style-name="T139"> </text:span><text:span text:style-name="T61">v</text:span><text:span text:style-name="T37">ez</text:span><text:span text:style-name="T140"> </text:span><text:span text:style-name="T37">o</text:span><text:span text:style-name="T96">b</text:span><text:span text:style-name="T73">t</text:span><text:span text:style-name="T84">e</text:span><text:span text:style-name="T27">n</text:span><text:span text:style-name="T73">i</text:span><text:span text:style-name="T96">d</text:span><text:span text:style-name="T37">o</text:span><text:span text:style-name="T110"> </text:span><text:span text:style-name="T37">el</text:span><text:span text:style-name="T211"> </text:span><text:span text:style-name="T50">a</text:span><text:span text:style-name="T61">v</text:span><text:span text:style-name="T50">a</text:span><text:span text:style-name="T37">l</text:span><text:span text:style-name="T202"> </text:span><text:span text:style-name="T27">a</text:span><text:span text:style-name="T37">c</text:span><text:span text:style-name="T50">a</text:span><text:span text:style-name="T61">d</text:span><text:span text:style-name="T37">é</text:span><text:span text:style-name="T27">m</text:span><text:span text:style-name="T61">i</text:span><text:span text:style-name="T37">co,</text:span><text:span text:style-name="T121"> </text:span><text:span text:style-name="T37">el</text:span><text:span text:style-name="T211"> </text:span><text:span text:style-name="T96">d</text:span><text:span text:style-name="T37">oce</text:span><text:span text:style-name="T27">n</text:span><text:span text:style-name="T37">te</text:span><text:span text:style-name="T110"> </text:span><text:span text:style-name="T96">d</text:span><text:span text:style-name="T37">e</text:span><text:span text:style-name="T61">b</text:span><text:span text:style-name="T37">e</text:span><text:span text:style-name="T221"> </text:span><text:span text:style-name="T84">e</text:span><text:span text:style-name="T27">n</text:span><text:span text:style-name="T37">tr</text:span><text:span text:style-name="T84">e</text:span><text:span text:style-name="T61">g</text:span><text:span text:style-name="T27">a</text:span><text:span text:style-name="T37">r</text:span><text:span text:style-name="T205"> </text:span><text:span text:style-name="T62">d</text:span><text:span text:style-name="T38">e</text:span><text:span text:style-name="T28">n</text:span><text:span text:style-name="T38">tro </text:span><text:span text:style-name="T96">d</text:span><text:span text:style-name="T37">el</text:span><text:span text:style-name="T116"> </text:span><text:span text:style-name="T61">p</text:span><text:span text:style-name="T73">l</text:span><text:span text:style-name="T50">a</text:span><text:span text:style-name="T27">z</text:span><text:span text:style-name="T37">o</text:span><text:span text:style-name="T170"> </text:span><text:span text:style-name="T37">est</text:span><text:span text:style-name="T27">a</text:span><text:span text:style-name="T61">bl</text:span><text:span text:style-name="T37">ec</text:span><text:span text:style-name="T73">i</text:span><text:span text:style-name="T61">d</text:span><text:span text:style-name="T37">o</text:span><text:span text:style-name="T171"> </text:span><text:span text:style-name="T84">e</text:span><text:span text:style-name="T37">n</text:span><text:span text:style-name="T180"> </text:span><text:span text:style-name="T84">e</text:span><text:span text:style-name="T37">l</text:span><text:span text:style-name="T180"> </text:span><text:span text:style-name="T37">Art.</text:span><text:span text:style-name="T116"> </text:span><text:span text:style-name="T61">155</text:span><text:span text:style-name="T177"> </text:span><text:span text:style-name="T61">d</text:span><text:span text:style-name="T37">el</text:span><text:span text:style-name="T116"> </text:span><text:span text:style-name="T84">T</text:span><text:span text:style-name="T37">O</text:span><text:span text:style-name="T61">C</text:span><text:span text:style-name="T37">AF</text:span><text:span text:style-name="T210"> </text:span><text:span text:style-name="T61">(6</text:span><text:span text:style-name="T37">0</text:span><text:span text:style-name="T179"> </text:span><text:span text:style-name="T61">d</text:span><text:span text:style-name="T73">í</text:span><text:span text:style-name="T50">a</text:span><text:span text:style-name="T37">s</text:span><text:span text:style-name="T203"> </text:span><text:span text:style-name="T37">hábiles)</text:span><text:span text:style-name="T193"> </text:span><text:span text:style-name="T84">e</text:span><text:span text:style-name="T37">n</text:span><text:span text:style-name="T127"> </text:span><text:span text:style-name="T84">e</text:span><text:span text:style-name="T37">l</text:span><text:span text:style-name="T191"> </text:span><text:span text:style-name="T38">Área </text:span><text:span text:style-name="T96">d</text:span><text:span text:style-name="T37">e</text:span><text:span text:style-name="T141"> </text:span><text:span text:style-name="T61">C</text:span><text:span text:style-name="T37">o</text:span><text:span text:style-name="T27">n</text:span><text:span text:style-name="T37">t</text:span><text:span text:style-name="T27">a</text:span><text:span text:style-name="T61">d</text:span><text:span text:style-name="T50">u</text:span><text:span text:style-name="T37">r</text:span><text:span text:style-name="T61">í</text:span><text:span text:style-name="T37">a</text:span><text:span text:style-name="T106"> </text:span><text:span text:style-name="T61">d</text:span><text:span text:style-name="T37">el</text:span><text:span text:style-name="T202"> </text:span><text:span text:style-name="T37">Ser</text:span><text:span text:style-name="T96">v</text:span><text:span text:style-name="T73">i</text:span><text:span text:style-name="T37">c</text:span><text:span text:style-name="T73">i</text:span><text:span text:style-name="T37">o</text:span><text:span text:style-name="T199"> </text:span><text:span text:style-name="T37">el</text:span><text:span text:style-name="T211"> </text:span><text:span text:style-name="T37">A</text:span><text:span text:style-name="T27">n</text:span><text:span text:style-name="T84">e</text:span><text:span text:style-name="T61">x</text:span><text:span text:style-name="T37">o</text:span><text:span text:style-name="T201"> </text:span><text:span text:style-name="T37">1</text:span><text:span text:style-name="T140"> </text:span><text:span text:style-name="T61">d</text:span><text:span text:style-name="T37">ec</text:span><text:span text:style-name="T73">l</text:span><text:span text:style-name="T50">a</text:span><text:span text:style-name="T37">r</text:span><text:span text:style-name="T50">a</text:span><text:span text:style-name="T37">c</text:span><text:span text:style-name="T73">i</text:span><text:span text:style-name="T37">ón</text:span><text:span text:style-name="T106"> </text:span><text:span text:style-name="T73">j</text:span><text:span text:style-name="T50">u</text:span><text:span text:style-name="T37">r</text:span><text:span text:style-name="T27">a</text:span><text:span text:style-name="T96">d</text:span><text:span text:style-name="T37">a</text:span><text:span text:style-name="T201"> </text:span><text:span text:style-name="T37">co</text:span><text:span text:style-name="T27">m</text:span><text:span text:style-name="T61">pl</text:span><text:span text:style-name="T37">eto</text:span><text:span text:style-name="T112"> </text:span><text:span text:style-name="T85">e</text:span><text:span text:style-name="T38">n </text:span><text:span text:style-name="T37">s</text:span><text:span text:style-name="T50">u</text:span><text:span text:style-name="T37">s</text:span><text:span text:style-name="T223"> </text:span><text:span text:style-name="T37">2</text:span><text:span text:style-name="T208"> </text:span><text:span text:style-name="T61">p</text:span><text:span text:style-name="T27">a</text:span><text:span text:style-name="T50">r</text:span><text:span text:style-name="T73">t</text:span><text:span text:style-name="T84">e</text:span><text:span text:style-name="T37">s</text:span><text:span text:style-name="T202"> </text:span><text:span text:style-name="T37">con</text:span><text:span text:style-name="T208"> </text:span><text:span text:style-name="T61">l</text:span><text:span text:style-name="T27">a</text:span><text:span text:style-name="T37">s</text:span><text:span text:style-name="T208"> </text:span><text:span text:style-name="T37">co</text:span><text:span text:style-name="T50">r</text:span><text:span text:style-name="T37">res</text:span><text:span text:style-name="T61">p</text:span><text:span text:style-name="T84">o</text:span><text:span text:style-name="T27">n</text:span><text:span text:style-name="T61">di</text:span><text:span text:style-name="T37">e</text:span><text:span text:style-name="T27">n</text:span><text:span text:style-name="T37">tes</text:span><text:span text:style-name="T72"> </text:span><text:span text:style-name="T37">f</text:span><text:span text:style-name="T61">i</text:span><text:span text:style-name="T37">r</text:span><text:span text:style-name="T27">m</text:span><text:span text:style-name="T50">a</text:span><text:span text:style-name="T37">s</text:span><text:span text:style-name="T173"> </text:span><text:span text:style-name="T37">y</text:span><text:span text:style-name="T208"> </text:span><text:span text:style-name="T27">a</text:span><text:span text:style-name="T37">c</text:span><text:span text:style-name="T61">l</text:span><text:span text:style-name="T142">a</text:span><text:span text:style-name="T37">r</text:span><text:span text:style-name="T50">a</text:span><text:span text:style-name="T37">c</text:span><text:span text:style-name="T73">i</text:span><text:span text:style-name="T37">o</text:span><text:span text:style-name="T50">n</text:span><text:span text:style-name="T37">es</text:span><text:span text:style-name="T199"> </text:span><text:span text:style-name="T61">d</text:span><text:span text:style-name="T37">e</text:span><text:span text:style-name="T175"> </text:span><text:span text:style-name="T38">f</text:span><text:span text:style-name="T74">i</text:span><text:span text:style-name="T38">r</text:span><text:span text:style-name="T51">m</text:span><text:span text:style-name="T28">a</text:span><text:span text:style-name="T38">s, </text:span><text:span text:style-name="T37">c</text:span><text:span text:style-name="T84">o</text:span><text:span text:style-name="T37">n <text:s/></text:span><text:span text:style-name="T84"><text:s/>e</text:span><text:span text:style-name="T37">l <text:s text:c="2"/></text:span><text:span text:style-name="T73">t</text:span><text:span text:style-name="T61">i</text:span><text:span text:style-name="T27">m</text:span><text:span text:style-name="T61">b</text:span><text:span text:style-name="T50">r</text:span><text:span text:style-name="T37">e <text:s/></text:span><text:span text:style-name="T133"><text:s/></text:span><text:span text:style-name="T61">p</text:span><text:span text:style-name="T37">r</text:span><text:span text:style-name="T84">o</text:span><text:span text:style-name="T73">f</text:span><text:span text:style-name="T84">e</text:span><text:span text:style-name="T37">s</text:span><text:span text:style-name="T73">i</text:span><text:span text:style-name="T37">o</text:span><text:span text:style-name="T50">n</text:span><text:span text:style-name="T27">a</text:span><text:span text:style-name="T37">l <text:s/></text:span><text:span text:style-name="T191"><text:s/></text:span><text:span text:style-name="T37">y </text:span><text:span text:style-name="T220"><text:s/></text:span><text:span text:style-name="T27">a</text:span><text:span text:style-name="T37">c</text:span><text:span text:style-name="T84">o</text:span><text:span text:style-name="T27">m</text:span><text:span text:style-name="T61">p</text:span><text:span text:style-name="T27">a</text:span><text:span text:style-name="T50">ñ</text:span><text:span text:style-name="T27">a</text:span><text:span text:style-name="T61">d</text:span><text:span text:style-name="T37">a <text:s/></text:span><text:span text:style-name="T203"><text:s/></text:span><text:span text:style-name="T61">d</text:span><text:span text:style-name="T37">e <text:s/></text:span><text:span text:style-name="T50"><text:s/></text:span><text:span text:style-name="T61">l</text:span><text:span text:style-name="T37">os <text:s/></text:span><text:span text:style-name="T84"><text:s/></text:span><text:span text:style-name="T74">c</text:span><text:span text:style-name="T85">o</text:span><text:span text:style-name="T28">m</text:span><text:span text:style-name="T62">pr</text:span><text:span text:style-name="T38">o</text:span><text:span text:style-name="T62">b</text:span><text:span text:style-name="T51">a</text:span><text:span text:style-name="T28">n</text:span><text:span text:style-name="T74">t</text:span><text:span text:style-name="T85">e</text:span><text:span text:style-name="T38">s </text:span><text:span text:style-name="T51">r</text:span><text:span text:style-name="T38">es</text:span><text:span text:style-name="T62">p</text:span><text:span text:style-name="T85">e</text:span><text:span text:style-name="T38">c</text:span><text:span text:style-name="T74">t</text:span><text:span text:style-name="T62">iv</text:span><text:span text:style-name="T38">os.</text:span></text:p>
      <text:p text:style-name="P50"><text:span text:style-name="T50">E</text:span><text:span text:style-name="T37">l</text:span><text:span text:style-name="T157"> </text:span><text:span text:style-name="T37">Ár</text:span><text:span text:style-name="T84">e</text:span><text:span text:style-name="T37">a</text:span><text:span text:style-name="T92"> </text:span><text:span text:style-name="T61">d</text:span><text:span text:style-name="T37">e</text:span><text:span text:style-name="T136"> </text:span><text:span text:style-name="T61">C</text:span><text:span text:style-name="T37">o</text:span><text:span text:style-name="T27">n</text:span><text:span text:style-name="T37">t</text:span><text:span text:style-name="T50">a</text:span><text:span text:style-name="T61">d</text:span><text:span text:style-name="T27">u</text:span><text:span text:style-name="T37">r</text:span><text:span text:style-name="T61">í</text:span><text:span text:style-name="T37">a</text:span><text:span text:style-name="T197"> </text:span><text:span text:style-name="T61">d</text:span><text:span text:style-name="T84">e</text:span><text:span text:style-name="T37">l</text:span><text:span text:style-name="T136"> </text:span><text:span text:style-name="T37">Ser</text:span><text:span text:style-name="T96">v</text:span><text:span text:style-name="T73">i</text:span><text:span text:style-name="T37">c</text:span><text:span text:style-name="T61">i</text:span><text:span text:style-name="T37">o</text:span><text:span text:style-name="T116"> </text:span><text:span text:style-name="T61">p</text:span><text:span text:style-name="T37">o</text:span><text:span text:style-name="T61">d</text:span><text:span text:style-name="T50">r</text:span><text:span text:style-name="T37">á</text:span><text:span text:style-name="T191"> </text:span><text:span text:style-name="T37">r</text:span><text:span text:style-name="T84">e</text:span><text:span text:style-name="T27">a</text:span><text:span text:style-name="T61">l</text:span><text:span text:style-name="T73">i</text:span><text:span text:style-name="T27">za</text:span><text:span text:style-name="T37">r</text:span><text:span text:style-name="T203"> </text:span><text:span text:style-name="T27">o</text:span><text:span text:style-name="T61">b</text:span><text:span text:style-name="T37">se</text:span><text:span text:style-name="T50">r</text:span><text:span text:style-name="T61">v</text:span><text:span text:style-name="T50">a</text:span><text:span text:style-name="T73">c</text:span><text:span text:style-name="T61">i</text:span><text:span text:style-name="T37">o</text:span><text:span text:style-name="T27">n</text:span><text:span text:style-name="T84">e</text:span><text:span text:style-name="T37">s</text:span><text:span text:style-name="T206"> </text:span><text:span text:style-name="T38">res</text:span><text:span text:style-name="T62">p</text:span><text:span text:style-name="T85">e</text:span><text:span text:style-name="T38">c</text:span><text:span text:style-name="T74">t</text:span><text:span text:style-name="T38">o </text:span><text:span text:style-name="T37">a </text:span><text:span text:style-name="T61">l</text:span><text:span text:style-name="T37">a</text:span><text:span text:style-name="T61"> </text:span><text:span text:style-name="T73">f</text:span><text:span text:style-name="T84">o</text:span><text:span text:style-name="T37">r</text:span><text:span text:style-name="T27">m</text:span><text:span text:style-name="T50">a</text:span><text:span text:style-name="T73">l</text:span><text:span text:style-name="T61">id</text:span><text:span text:style-name="T27">a</text:span><text:span text:style-name="T37">d</text:span><text:span text:style-name="T203"> </text:span><text:span text:style-name="T61">d</text:span><text:span text:style-name="T37">e</text:span><text:span text:style-name="T96"> </text:span><text:span text:style-name="T73">l</text:span><text:span text:style-name="T84">o</text:span><text:span text:style-name="T37">s</text:span><text:span text:style-name="T84"> </text:span><text:span text:style-name="T37">co</text:span><text:span text:style-name="T27">m</text:span><text:span text:style-name="T96">p</text:span><text:span text:style-name="T37">ro</text:span><text:span text:style-name="T96">b</text:span><text:span text:style-name="T27">an</text:span><text:span text:style-name="T37">tes,</text:span><text:span text:style-name="T177"> </text:span><text:span text:style-name="T61">q</text:span><text:span text:style-name="T27">u</text:span><text:span text:style-name="T37">e</text:span><text:span text:style-name="T96"> </text:span><text:span text:style-name="T61">d</text:span><text:span text:style-name="T84">e</text:span><text:span text:style-name="T61">b</text:span><text:span text:style-name="T37">e</text:span><text:span text:style-name="T50">r</text:span><text:span text:style-name="T27">á</text:span><text:span text:style-name="T37">n</text:span><text:span text:style-name="T103"> </text:span><text:span text:style-name="T37">s</text:span><text:span text:style-name="T73">e</text:span><text:span text:style-name="T37">r</text:span><text:span text:style-name="T50"> </text:span><text:span text:style-name="T37">s</text:span><text:span text:style-name="T27">u</text:span><text:span text:style-name="T61">b</text:span><text:span text:style-name="T37">s</text:span><text:span text:style-name="T50">a</text:span><text:span text:style-name="T27">na</text:span><text:span text:style-name="T61">d</text:span><text:span text:style-name="T50">a</text:span><text:span text:style-name="T37">s</text:span><text:span text:style-name="T191"> </text:span><text:span text:style-name="T97">p</text:span><text:span text:style-name="T28">a</text:span><text:span text:style-name="T38">ra </text:span><text:span text:style-name="T96">q</text:span><text:span text:style-name="T27">u</text:span><text:span text:style-name="T37">e</text:span><text:span text:style-name="T123"> </text:span><text:span text:style-name="T61">l</text:span><text:span text:style-name="T37">a</text:span><text:span text:style-name="T130"> </text:span><text:span text:style-name="T37">r</text:span><text:span text:style-name="T84">e</text:span><text:span text:style-name="T27">n</text:span><text:span text:style-name="T61">d</text:span><text:span text:style-name="T73">i</text:span><text:span text:style-name="T37">c</text:span><text:span text:style-name="T61">i</text:span><text:span text:style-name="T37">ón</text:span><text:span text:style-name="T180"> </text:span><text:span text:style-name="T61">q</text:span><text:span text:style-name="T50">u</text:span><text:span text:style-name="T37">e</text:span><text:span text:style-name="T61">d</text:span><text:span text:style-name="T37">e</text:span><text:span text:style-name="T127"> </text:span><text:span text:style-name="T73">f</text:span><text:span text:style-name="T61">i</text:span><text:span text:style-name="T27">na</text:span><text:span text:style-name="T61">l</text:span><text:span text:style-name="T27">m</text:span><text:span text:style-name="T37">e</text:span><text:span text:style-name="T50">n</text:span><text:span text:style-name="T73">t</text:span><text:span text:style-name="T37">e</text:span><text:span text:style-name="T177"> </text:span><text:span text:style-name="T28">a</text:span><text:span text:style-name="T62">p</text:span><text:span text:style-name="T51">r</text:span><text:span text:style-name="T38">o</text:span><text:span text:style-name="T62">b</text:span><text:span text:style-name="T51">a</text:span><text:span text:style-name="T62">d</text:span><text:span text:style-name="T28">a</text:span><text:span text:style-name="T38">.</text:span></text:p>
      <text:p text:style-name="P32"/>
      <text:p text:style-name="P6"/>
      <text:p text:style-name="P7"/>
      <text:p text:style-name="P26"><text:span text:style-name="T75">6</text:span><text:span text:style-name="T39">)</text:span><text:span text:style-name="T63"> </text:span><text:span text:style-name="T39">E</text:span><text:span text:style-name="T87">f</text:span><text:span text:style-name="T29">ec</text:span><text:span text:style-name="T63">t</text:span><text:span text:style-name="T52">o</text:span><text:span text:style-name="T39">s</text:span><text:span text:style-name="T204"> </text:span><text:span text:style-name="T29">d</text:span><text:span text:style-name="T39">e</text:span><text:span text:style-name="T166"> </text:span><text:span text:style-name="T39">la</text:span><text:span text:style-name="T166"> </text:span><text:span text:style-name="T64">r</text:span><text:span text:style-name="T30">e</text:span><text:span text:style-name="T40">n</text:span><text:span text:style-name="T64">d</text:span><text:span text:style-name="T40">i</text:span><text:span text:style-name="T30">c</text:span><text:span text:style-name="T40">i</text:span><text:span text:style-name="T53">ó</text:span><text:span text:style-name="T40">n:</text:span></text:p>
      <text:p text:style-name="P18"/>
      <text:p text:style-name="P29"><text:span text:style-name="T68">P</text:span><text:span text:style-name="T43">or </text:span><text:span text:style-name="T189"><text:s/></text:span><text:span text:style-name="T68">l</text:span><text:span text:style-name="T43">os </text:span><text:span text:style-name="T132"><text:s/></text:span><text:span text:style-name="T33">m</text:span><text:span text:style-name="T88">o</text:span><text:span text:style-name="T33">n</text:span><text:span text:style-name="T43">tos </text:span><text:span text:style-name="T104"><text:s/></text:span><text:span text:style-name="T33">n</text:span><text:span text:style-name="T43">o </text:span><text:span text:style-name="T57"><text:s/>g</text:span><text:span text:style-name="T33">a</text:span><text:span text:style-name="T43">st</text:span><text:span text:style-name="T33">a</text:span><text:span text:style-name="T68">d</text:span><text:span text:style-name="T88">o</text:span><text:span text:style-name="T43">s </text:span><text:span text:style-name="T151"><text:s/></text:span><text:span text:style-name="T57">a</text:span><text:span text:style-name="T43">l </text:span><text:span text:style-name="T68"><text:s/>18</text:span><text:span text:style-name="T88">/</text:span><text:span text:style-name="T68">1</text:span><text:span text:style-name="T43">1 </text:span><text:span text:style-name="T125"><text:s/></text:span><text:span text:style-name="T68">d</text:span><text:span text:style-name="T43">e </text:span><text:span text:style-name="T132"><text:s/></text:span><text:span text:style-name="T80">c</text:span><text:span text:style-name="T57">a</text:span><text:span text:style-name="T68">d</text:span><text:span text:style-name="T43">a </text:span><text:span text:style-name="T163"><text:s/></text:span><text:span text:style-name="T57">a</text:span><text:span text:style-name="T33">ñ</text:span><text:span text:style-name="T43">o, </text:span><text:span text:style-name="T163"><text:s/></text:span><text:span text:style-name="T43">se</text:span><text:span text:style-name="T219"> </text:span><text:span text:style-name="T100">d</text:span><text:span text:style-name="T43">e</text:span><text:span text:style-name="T68">b</text:span><text:span text:style-name="T88">e</text:span><text:span text:style-name="T43">rá </text:span><text:span text:style-name="T125"><text:s/></text:span><text:span text:style-name="T57">r</text:span><text:span text:style-name="T43">e</text:span><text:span text:style-name="T57">a</text:span><text:span text:style-name="T68">l</text:span><text:span text:style-name="T43">i</text:span><text:span text:style-name="T33">z</text:span><text:span text:style-name="T57">a</text:span><text:span text:style-name="T43">r </text:span><text:span text:style-name="T104"><text:s/></text:span><text:span text:style-name="T34">a</text:span><text:span text:style-name="T44">l</text:span><text:span text:style-name="T45"> </text:span><text:span text:style-name="T68">d</text:span><text:span text:style-name="T43">oc</text:span><text:span text:style-name="T88">e</text:span><text:span text:style-name="T33">n</text:span><text:span text:style-name="T80">t</text:span><text:span text:style-name="T43">e</text:span><text:span text:style-name="T165"> </text:span><text:span text:style-name="T68">l</text:span><text:span text:style-name="T43">a</text:span><text:span text:style-name="T100"> </text:span><text:span text:style-name="T57">r</text:span><text:span text:style-name="T43">ete</text:span><text:span text:style-name="T33">n</text:span><text:span text:style-name="T43">c</text:span><text:span text:style-name="T88">i</text:span><text:span text:style-name="T43">ón</text:span><text:span text:style-name="T182"> </text:span><text:span text:style-name="T68">d</text:span><text:span text:style-name="T88">e</text:span><text:span text:style-name="T43">l</text:span><text:span text:style-name="T159"> </text:span><text:span text:style-name="T69">I</text:span><text:span text:style-name="T34">R</text:span><text:span text:style-name="T89">P</text:span><text:span text:style-name="T81">F</text:span><text:span text:style-name="T44">.</text:span></text:p>
      <text:p text:style-name="P23"/>
      <text:p text:style-name="P51"><text:span text:style-name="T46">A</text:span><text:span text:style-name="T70">q</text:span><text:span text:style-name="T46">u</text:span><text:span text:style-name="T35">e</text:span><text:span text:style-name="T46">ll</text:span><text:span text:style-name="T145">o</text:span><text:span text:style-name="T46">s </text:span><text:span text:style-name="T196"><text:s/></text:span><text:span text:style-name="T70">d</text:span><text:span text:style-name="T35">o</text:span><text:span text:style-name="T58">c</text:span><text:span text:style-name="T35">e</text:span><text:span text:style-name="T82">n</text:span><text:span text:style-name="T90">t</text:span><text:span text:style-name="T35">e</text:span><text:span text:style-name="T46">s </text:span><text:span text:style-name="T183"><text:s/></text:span><text:span text:style-name="T70">q</text:span><text:span text:style-name="T82">u</text:span><text:span text:style-name="T46">e </text:span><text:span text:style-name="T169"><text:s/></text:span><text:span text:style-name="T46">no </text:span><text:span text:style-name="T58"><text:s/></text:span><text:span text:style-name="T46">h</text:span><text:span text:style-name="T70">a</text:span><text:span text:style-name="T46">y</text:span><text:span text:style-name="T70">a</text:span><text:span text:style-name="T46">n </text:span><text:span text:style-name="T135"><text:s/></text:span><text:span text:style-name="T70">ga</text:span><text:span text:style-name="T90">s</text:span><text:span text:style-name="T70">tad</text:span><text:span text:style-name="T46">o </text:span><text:span text:style-name="T186"><text:s/></text:span><text:span text:style-name="T46">y <text:s/></text:span><text:span text:style-name="T70">r</text:span><text:span text:style-name="T35">e</text:span><text:span text:style-name="T46">n</text:span><text:span text:style-name="T35">d</text:span><text:span text:style-name="T46">i</text:span><text:span text:style-name="T70">d</text:span><text:span text:style-name="T46">o </text:span><text:span text:style-name="T95"><text:s/></text:span><text:span text:style-name="T35">e</text:span><text:span text:style-name="T46">l <text:s/></text:span><text:span text:style-name="T90">t</text:span><text:span text:style-name="T145">o</text:span><text:span text:style-name="T90">t</text:span><text:span text:style-name="T70">a</text:span><text:span text:style-name="T46">l </text:span><text:span text:style-name="T169"><text:s/></text:span><text:span text:style-name="T70">d</text:span><text:span text:style-name="T46">e </text:span><text:span text:style-name="T70"><text:s/></text:span><text:span text:style-name="T47">la </text:span><text:span text:style-name="T70">p</text:span><text:span text:style-name="T82">a</text:span><text:span text:style-name="T70">r</text:span><text:span text:style-name="T90">t</text:span><text:span text:style-name="T46">i</text:span><text:span text:style-name="T35">d</text:span><text:span text:style-name="T46">a </text:span><text:span text:style-name="T192"><text:s/></text:span><text:span text:style-name="T70">a</text:span><text:span text:style-name="T82">n</text:span><text:span text:style-name="T90">t</text:span><text:span text:style-name="T35">e</text:span><text:span text:style-name="T46">s </text:span><text:span text:style-name="T126"><text:s/></text:span><text:span text:style-name="T70">d</text:span><text:span text:style-name="T35">e</text:span><text:span text:style-name="T46">l </text:span><text:span text:style-name="T101"><text:s/>18</text:span><text:span text:style-name="T70">/1</text:span><text:span text:style-name="T46">1 </text:span><text:span text:style-name="T138"><text:s/></text:span><text:span text:style-name="T70">d</text:span><text:span text:style-name="T46">e <text:s/></text:span><text:span text:style-name="T35">c</text:span><text:span text:style-name="T70">ad</text:span><text:span text:style-name="T46">a </text:span><text:span text:style-name="T190"><text:s/></text:span><text:span text:style-name="T70">a</text:span><text:span text:style-name="T46">ño </text:span><text:span text:style-name="T101"><text:s/></text:span><text:span text:style-name="T46">no </text:span><text:span text:style-name="T70"><text:s/>r</text:span><text:span text:style-name="T35">e</text:span><text:span text:style-name="T58">c</text:span><text:span text:style-name="T46">i</text:span><text:span text:style-name="T70">b</text:span><text:span text:style-name="T46">i</text:span><text:span text:style-name="T70">rá</text:span><text:span text:style-name="T46">n </text:span><text:span text:style-name="T129"><text:s/></text:span><text:span text:style-name="T46">la <text:s/></text:span><text:span text:style-name="T70">part</text:span><text:span text:style-name="T46">i</text:span><text:span text:style-name="T70">d</text:span><text:span text:style-name="T46">a </text:span><text:span text:style-name="T152"><text:s/></text:span><text:span text:style-name="T71">d</text:span><text:span text:style-name="T36">e</text:span><text:span text:style-name="T47">l </text:span><text:span text:style-name="T35">e</text:span><text:span text:style-name="T82">j</text:span><text:span text:style-name="T35">e</text:span><text:span text:style-name="T70">r</text:span><text:span text:style-name="T58">c</text:span><text:span text:style-name="T46">i</text:span><text:span text:style-name="T35">c</text:span><text:span text:style-name="T46">io</text:span><text:span text:style-name="T129"> </text:span><text:span text:style-name="T70">s</text:span><text:span text:style-name="T46">i</text:span><text:span text:style-name="T70">g</text:span><text:span text:style-name="T46">ui</text:span><text:span text:style-name="T35">e</text:span><text:span text:style-name="T82">n</text:span><text:span text:style-name="T90">t</text:span><text:span text:style-name="T35">e</text:span><text:span text:style-name="T46">.</text:span><text:span text:style-name="T196"> </text:span><text:span text:style-name="T46">T</text:span><text:span text:style-name="T70">a</text:span><text:span text:style-name="T35">mpo</text:span><text:span text:style-name="T58">c</text:span><text:span text:style-name="T46">o</text:span><text:span text:style-name="T156"> </text:span><text:span text:style-name="T90">s</text:span><text:span text:style-name="T46">e </text:span><text:span text:style-name="T70">pagar</text:span><text:span text:style-name="T46">á</text:span><text:span text:style-name="T152"> </text:span><text:span text:style-name="T46">a</text:span><text:span text:style-name="T70"> a</text:span><text:span text:style-name="T35">q</text:span><text:span text:style-name="T46">u</text:span><text:span text:style-name="T35">e</text:span><text:span text:style-name="T46">ll</text:span><text:span text:style-name="T35">o</text:span><text:span text:style-name="T46">s</text:span><text:span text:style-name="T192"> </text:span><text:span text:style-name="T70">d</text:span><text:span text:style-name="T35">oce</text:span><text:span text:style-name="T46">n</text:span><text:span text:style-name="T70">t</text:span><text:span text:style-name="T35">e</text:span><text:span text:style-name="T46">s</text:span><text:span text:style-name="T192"> </text:span><text:span text:style-name="T59">c</text:span><text:span text:style-name="T83">u</text:span><text:span text:style-name="T47">y</text:span><text:span text:style-name="T71">a</text:span><text:span text:style-name="T47">s </text:span><text:span text:style-name="T70">r</text:span><text:span text:style-name="T35">e</text:span><text:span text:style-name="T82">n</text:span><text:span text:style-name="T70">d</text:span><text:span text:style-name="T46">i</text:span><text:span text:style-name="T58">c</text:span><text:span text:style-name="T46">i</text:span><text:span text:style-name="T35">o</text:span><text:span text:style-name="T82">n</text:span><text:span text:style-name="T35">e</text:span><text:span text:style-name="T46">s</text:span><text:span text:style-name="T217"> </text:span><text:span text:style-name="T82">n</text:span><text:span text:style-name="T46">o</text:span><text:span text:style-name="T169"> </text:span><text:span text:style-name="T90">f</text:span><text:span text:style-name="T46">u</text:span><text:span text:style-name="T35">e</text:span><text:span text:style-name="T70">r</text:span><text:span text:style-name="T145">o</text:span><text:span text:style-name="T46">n</text:span><text:span text:style-name="T129"> </text:span><text:span text:style-name="T71">apr</text:span><text:span text:style-name="T36">o</text:span><text:span text:style-name="T71">ba</text:span><text:span text:style-name="T36">d</text:span><text:span text:style-name="T71">a</text:span><text:span text:style-name="T91">s</text:span><text:span text:style-name="T47">.</text:span></text:p>
      <text:p text:style-name="P37"/>
      <text:p text:style-name="P21"><text:span text:style-name="T27">D</text:span><text:span text:style-name="T73">i</text:span><text:span text:style-name="T37">c</text:span><text:span text:style-name="T50">h</text:span><text:span text:style-name="T27">a</text:span><text:span text:style-name="T37">s </text:span><text:span text:style-name="T224"><text:s/></text:span><text:span text:style-name="T37">s</text:span><text:span text:style-name="T73">i</text:span><text:span text:style-name="T37">t</text:span><text:span text:style-name="T27">u</text:span><text:span text:style-name="T50">a</text:span><text:span text:style-name="T73">c</text:span><text:span text:style-name="T61">i</text:span><text:span text:style-name="T37">o</text:span><text:span text:style-name="T27">n</text:span><text:span text:style-name="T84">e</text:span><text:span text:style-name="T37">s </text:span><text:span text:style-name="T221"><text:s/></text:span><text:span text:style-name="T37">se</text:span><text:span text:style-name="T50">r</text:span><text:span text:style-name="T27">á</text:span><text:span text:style-name="T37">n </text:span><text:span text:style-name="T209"><text:s/></text:span><text:span text:style-name="T37">c</text:span><text:span text:style-name="T84">o</text:span><text:span text:style-name="T27">mun</text:span><text:span text:style-name="T61">i</text:span><text:span text:style-name="T37">c</text:span><text:span text:style-name="T27">a</text:span><text:span text:style-name="T61">d</text:span><text:span text:style-name="T50">a</text:span><text:span text:style-name="T37">s </text:span><text:span text:style-name="T114"><text:s/></text:span><text:span text:style-name="T61">p</text:span><text:span text:style-name="T37">or </text:span><text:span text:style-name="T174"><text:s/></text:span><text:span text:style-name="T73">l</text:span><text:span text:style-name="T50">a</text:span><text:span text:style-name="T37">s </text:span><text:span text:style-name="T197"><text:s/></text:span><text:span text:style-name="T37">Ár</text:span><text:span text:style-name="T84">e</text:span><text:span text:style-name="T27">a</text:span><text:span text:style-name="T37">s </text:span><text:span text:style-name="T216"><text:s/></text:span><text:span text:style-name="T61">d</text:span><text:span text:style-name="T37">e </text:span><text:span text:style-name="T170"><text:s/></text:span><text:span text:style-name="T61">C</text:span><text:span text:style-name="T37">o</text:span><text:span text:style-name="T27">n</text:span><text:span text:style-name="T37">t</text:span><text:span text:style-name="T27">a</text:span><text:span text:style-name="T96">d</text:span><text:span text:style-name="T27">u</text:span><text:span text:style-name="T37">r</text:span><text:span text:style-name="T61">í</text:span><text:span text:style-name="T37">a </text:span><text:span text:style-name="T140"><text:s/></text:span><text:span text:style-name="T37">a </text:span><text:span text:style-name="T177"><text:s/></text:span><text:span text:style-name="T74">l</text:span><text:span text:style-name="T38">a</text:span></text:p>
      <text:p text:style-name="P53"><text:span text:style-name="T61">C</text:span><text:span text:style-name="T37">o</text:span><text:span text:style-name="T27">m</text:span><text:span text:style-name="T73">i</text:span><text:span text:style-name="T37">s</text:span><text:span text:style-name="T61">i</text:span><text:span text:style-name="T37">ón</text:span><text:span text:style-name="T180"> </text:span><text:span text:style-name="T61">d</text:span><text:span text:style-name="T37">e</text:span><text:span text:style-name="T123"> </text:span><text:span text:style-name="T27">D</text:span><text:span text:style-name="T37">T</text:span><text:span text:style-name="T187"> </text:span><text:span text:style-name="T61">d</text:span><text:span text:style-name="T84">e</text:span><text:span text:style-name="T37">l</text:span><text:span text:style-name="T167"> </text:span><text:span text:style-name="T37">Se</text:span><text:span text:style-name="T50">r</text:span><text:span text:style-name="T61">vi</text:span><text:span text:style-name="T37">c</text:span><text:span text:style-name="T73">i</text:span><text:span text:style-name="T37">o</text:span><text:span text:style-name="T191"> </text:span><text:span text:style-name="T37">y</text:span><text:span text:style-name="T161"> </text:span><text:span text:style-name="T37">a</text:span><text:span text:style-name="T167"> </text:span><text:span text:style-name="T73">l</text:span><text:span text:style-name="T37">a</text:span><text:span text:style-name="T130"> </text:span><text:span text:style-name="T62">CC</text:span><text:span text:style-name="T28">D</text:span><text:span text:style-name="T85">T</text:span><text:span text:style-name="T38">.</text:span></text:p>
      <text:p text:style-name="P54"/>
      <text:p text:style-name="P10"/>
      <text:p text:style-name="P7"/>
      <text:p text:style-name="P7"/>
      <text:p text:style-name="P7"/>
      <text:p text:style-name="P7"/>
      <text:p text:style-name="P55"><text:span text:style-name="T63">Otra</text:span><text:span text:style-name="T39">s</text:span><text:span text:style-name="T93"> </text:span><text:span text:style-name="T64">a</text:span><text:span text:style-name="T53">c</text:span><text:span text:style-name="T40">l</text:span><text:span text:style-name="T64">ara</text:span><text:span text:style-name="T30">c</text:span><text:span text:style-name="T40">i</text:span><text:span text:style-name="T53">o</text:span><text:span text:style-name="T40">n</text:span><text:span text:style-name="T30">e</text:span><text:span text:style-name="T64">s</text:span><text:span text:style-name="T40">:</text:span></text:p>
      <text:p text:style-name="P34"/>
      <text:p text:style-name="P21"><text:span text:style-name="T142">L</text:span><text:span text:style-name="T50">a</text:span><text:span text:style-name="T37">s </text:span><text:span text:style-name="T191"><text:s/></text:span><text:span text:style-name="T61">i</text:span><text:span text:style-name="T27">n</text:span><text:span text:style-name="T61">v</text:span><text:span text:style-name="T84">e</text:span><text:span text:style-name="T37">rs</text:span><text:span text:style-name="T73">i</text:span><text:span text:style-name="T84">o</text:span><text:span text:style-name="T27">n</text:span><text:span text:style-name="T37">es </text:span><text:span text:style-name="T175"><text:s/></text:span><text:span text:style-name="T37">r</text:span><text:span text:style-name="T84">e</text:span><text:span text:style-name="T27">a</text:span><text:span text:style-name="T73">l</text:span><text:span text:style-name="T61">i</text:span><text:span text:style-name="T27">za</text:span><text:span text:style-name="T61">d</text:span><text:span text:style-name="T50">a</text:span><text:span text:style-name="T37">s </text:span><text:span text:style-name="T216"><text:s/></text:span><text:span text:style-name="T37">con </text:span><text:span text:style-name="T180"><text:s/></text:span><text:span text:style-name="T37">c</text:span><text:span text:style-name="T27">a</text:span><text:span text:style-name="T50">r</text:span><text:span text:style-name="T61">g</text:span><text:span text:style-name="T37">o </text:span><text:span text:style-name="T203"><text:s/></text:span><text:span text:style-name="T37">a </text:span><text:span text:style-name="T148"><text:s/></text:span><text:span text:style-name="T37">esta </text:span><text:span text:style-name="T195"><text:s/></text:span><text:span text:style-name="T61">p</text:span><text:span text:style-name="T50">a</text:span><text:span text:style-name="T37">rt</text:span><text:span text:style-name="T73">i</text:span><text:span text:style-name="T61">d</text:span><text:span text:style-name="T37">a </text:span><text:span text:style-name="T160"><text:s/></text:span><text:span text:style-name="T37">son </text:span><text:span text:style-name="T127"><text:s/></text:span><text:span text:style-name="T96">p</text:span><text:span text:style-name="T37">ro</text:span><text:span text:style-name="T96">p</text:span><text:span text:style-name="T73">i</text:span><text:span text:style-name="T37">e</text:span><text:span text:style-name="T96">d</text:span><text:span text:style-name="T27">a</text:span><text:span text:style-name="T37">d </text:span><text:span text:style-name="T207"><text:s/></text:span><text:span text:style-name="T61">d</text:span><text:span text:style-name="T37">e </text:span><text:span text:style-name="T153"><text:s/></text:span><text:span text:style-name="T74">l</text:span><text:span text:style-name="T38">a</text:span></text:p>
      <text:p text:style-name="P56"><text:span text:style-name="T73">U</text:span><text:span text:style-name="T50">n</text:span><text:span text:style-name="T73">i</text:span><text:span text:style-name="T61">v</text:span><text:span text:style-name="T84">e</text:span><text:span text:style-name="T37">rs</text:span><text:span text:style-name="T73">i</text:span><text:span text:style-name="T96">d</text:span><text:span text:style-name="T27">a</text:span><text:span text:style-name="T37">d</text:span><text:span text:style-name="T212"> </text:span><text:span text:style-name="T61">d</text:span><text:span text:style-name="T37">e</text:span><text:span text:style-name="T123"> </text:span><text:span text:style-name="T73">l</text:span><text:span text:style-name="T37">a</text:span><text:span text:style-name="T130"> </text:span><text:span text:style-name="T27">R</text:span><text:span text:style-name="T84">e</text:span><text:span text:style-name="T61">p</text:span><text:span text:style-name="T27">ú</text:span><text:span text:style-name="T61">bl</text:span><text:span text:style-name="T73">i</text:span><text:span text:style-name="T37">ca</text:span><text:span text:style-name="T164"> </text:span><text:span text:style-name="T37">y</text:span><text:span text:style-name="T157"> </text:span><text:span text:style-name="T61">d</text:span><text:span text:style-name="T37">e</text:span><text:span text:style-name="T61">b</text:span><text:span text:style-name="T84">e</text:span><text:span text:style-name="T37">r</text:span><text:span text:style-name="T50">á</text:span><text:span text:style-name="T37">n</text:span><text:span text:style-name="T191"> </text:span><text:span text:style-name="T37">ser</text:span><text:span text:style-name="T157"> </text:span><text:span text:style-name="T62">i</text:span><text:span text:style-name="T28">n</text:span><text:span text:style-name="T62">v</text:span><text:span text:style-name="T85">e</text:span><text:span text:style-name="T28">n</text:span><text:span text:style-name="T38">t</text:span><text:span text:style-name="T28">a</text:span><text:span text:style-name="T38">r</text:span><text:span text:style-name="T28">ia</text:span><text:span text:style-name="T62">d</text:span><text:span text:style-name="T51">a</text:span><text:span text:style-name="T38">s.</text:span></text:p>
      <text:p text:style-name="P34"/>
      <text:p text:style-name="P52"><text:span text:style-name="T27">E</text:span><text:span text:style-name="T37">n </text:span><text:span text:style-name="T84"><text:s/></text:span><text:span text:style-name="T37">c</text:span><text:span text:style-name="T50">a</text:span><text:span text:style-name="T37">so </text:span><text:span text:style-name="T187"><text:s/></text:span><text:span text:style-name="T96">d</text:span><text:span text:style-name="T37">e </text:span><text:span text:style-name="T96"><text:s/></text:span><text:span text:style-name="T61">q</text:span><text:span text:style-name="T50">u</text:span><text:span text:style-name="T37">e </text:span><text:span text:style-name="T161"><text:s/></text:span><text:span text:style-name="T84">e</text:span><text:span text:style-name="T37">l <text:s/></text:span><text:span text:style-name="T61">d</text:span><text:span text:style-name="T37">oce</text:span><text:span text:style-name="T50">n</text:span><text:span text:style-name="T73">t</text:span><text:span text:style-name="T37">e </text:span><text:span text:style-name="T92"><text:s/></text:span><text:span text:style-name="T27">u</text:span><text:span text:style-name="T37">s</text:span><text:span text:style-name="T27">u</text:span><text:span text:style-name="T37">f</text:span><text:span text:style-name="T50">r</text:span><text:span text:style-name="T27">u</text:span><text:span text:style-name="T37">c</text:span><text:span text:style-name="T73">t</text:span><text:span text:style-name="T50">ú</text:span><text:span text:style-name="T37">e </text:span><text:span text:style-name="T195"><text:s/></text:span><text:span text:style-name="T61">l</text:span><text:span text:style-name="T37">a </text:span><text:span text:style-name="T61"><text:s/></text:span><text:span text:style-name="T27">D</text:span><text:span text:style-name="T37">T </text:span><text:span text:style-name="T96"><text:s/></text:span><text:span text:style-name="T37">en </text:span><text:span text:style-name="T84"><text:s/></text:span><text:span text:style-name="T27">u</text:span><text:span text:style-name="T37">n </text:span><text:span text:style-name="T61"><text:s/></text:span><text:span text:style-name="T37">c</text:span><text:span text:style-name="T27">a</text:span><text:span text:style-name="T37">r</text:span><text:span text:style-name="T61">g</text:span><text:span text:style-name="T37">o </text:span><text:span text:style-name="T123"><text:s/></text:span><text:span text:style-name="T61">d</text:span><text:span text:style-name="T37">e </text:span><text:span text:style-name="T96"><text:s/></text:span><text:span text:style-name="T62">G</text:span><text:span text:style-name="T85">o</text:span><text:span text:style-name="T62">b</text:span><text:span text:style-name="T74">i</text:span><text:span text:style-name="T85">e</text:span><text:span text:style-name="T38">r</text:span><text:span text:style-name="T28">n</text:span><text:span text:style-name="T38">o </text:span><text:span text:style-name="T27">un</text:span><text:span text:style-name="T61">iv</text:span><text:span text:style-name="T37">e</text:span><text:span text:style-name="T50">r</text:span><text:span text:style-name="T37">s</text:span><text:span text:style-name="T73">i</text:span><text:span text:style-name="T37">t</text:span><text:span text:style-name="T27">a</text:span><text:span text:style-name="T37">r</text:span><text:span text:style-name="T61">i</text:span><text:span text:style-name="T37">o <text:s/></text:span><text:span text:style-name="T61">(</text:span><text:span text:style-name="T37">Art.</text:span><text:span text:style-name="T112"> </text:span><text:span text:style-name="T61">7</text:span><text:span text:style-name="T37">9</text:span><text:span text:style-name="T113"> </text:span><text:span text:style-name="T61">d</text:span><text:span text:style-name="T37">el</text:span><text:span text:style-name="T172"> </text:span><text:span text:style-name="T27">E</text:span><text:span text:style-name="T84">P</text:span><text:span text:style-name="T27">D</text:span><text:span text:style-name="T61">)</text:span><text:span text:style-name="T37">,</text:span><text:span text:style-name="T110"> </text:span><text:span text:style-name="T27">n</text:span><text:span text:style-name="T37">o</text:span><text:span text:style-name="T114"> </text:span><text:span text:style-name="T37">se</text:span><text:span text:style-name="T114"> </text:span><text:span text:style-name="T50">r</text:span><text:span text:style-name="T37">e</text:span><text:span text:style-name="T61">q</text:span><text:span text:style-name="T27">u</text:span><text:span text:style-name="T84">e</text:span><text:span text:style-name="T37">r</text:span><text:span text:style-name="T61">i</text:span><text:span text:style-name="T37">rá</text:span><text:span text:style-name="T200"> </text:span><text:span text:style-name="T61">l</text:span><text:span text:style-name="T37">a</text:span><text:span text:style-name="T141"> </text:span><text:span text:style-name="T61">p</text:span><text:span text:style-name="T37">r</text:span><text:span text:style-name="T84">e</text:span><text:span text:style-name="T37">se</text:span><text:span text:style-name="T27">n</text:span><text:span text:style-name="T37">t</text:span><text:span text:style-name="T27">a</text:span><text:span text:style-name="T37">c</text:span><text:span text:style-name="T61">i</text:span><text:span text:style-name="T37">ón</text:span><text:span text:style-name="T213"> </text:span><text:span text:style-name="T61">d</text:span><text:span text:style-name="T37">el</text:span><text:span text:style-name="T172"> </text:span><text:span text:style-name="T50">a</text:span><text:span text:style-name="T61">v</text:span><text:span text:style-name="T50">a</text:span><text:span text:style-name="T37">l</text:span><text:span text:style-name="T108"> </text:span><text:span text:style-name="T62">d</text:span><text:span text:style-name="T38">el </text:span><text:span text:style-name="T37">s</text:span><text:span text:style-name="T27">u</text:span><text:span text:style-name="T61">p</text:span><text:span text:style-name="T37">e</text:span><text:span text:style-name="T50">r</text:span><text:span text:style-name="T73">i</text:span><text:span text:style-name="T84">o</text:span><text:span text:style-name="T37">r</text:span><text:span text:style-name="T195"> </text:span><text:span text:style-name="T28">a</text:span><text:span text:style-name="T38">c</text:span><text:span text:style-name="T51">a</text:span><text:span text:style-name="T62">d</text:span><text:span text:style-name="T38">é</text:span><text:span text:style-name="T28">m</text:span><text:span text:style-name="T62">i</text:span><text:span text:style-name="T38">co.</text:span></text:p>
      <text:p text:style-name="P3"/>
      <text:p text:style-name="P7"/>
      <text:p text:style-name="P7"/>
      <text:p text:style-name="P5"/>
      <text:p text:style-name="P57"><text:span text:style-name="T225">A</text:span><text:span text:style-name="T230"> </text:span><text:span text:style-name="T234">T</text:span><text:span text:style-name="T225">EN</text:span><text:span text:style-name="T230">E</text:span><text:span text:style-name="T225">R</text:span><text:span text:style-name="T238"> </text:span><text:span text:style-name="T225">EN</text:span><text:span text:style-name="T240"> </text:span><text:span text:style-name="T242">C</text:span><text:span text:style-name="T230">U</text:span><text:span text:style-name="T225">EN</text:span><text:span text:style-name="T234">T</text:span><text:span text:style-name="T225">A</text:span><text:span text:style-name="T245"> </text:span><text:span text:style-name="T234">P</text:span><text:span text:style-name="T230">O</text:span><text:span text:style-name="T225">R</text:span><text:span text:style-name="T247"> </text:span><text:span text:style-name="T230">E</text:span><text:span text:style-name="T225">L</text:span><text:span text:style-name="T249"> </text:span><text:span text:style-name="T226">D</text:span><text:span text:style-name="T231">O</text:span><text:span text:style-name="T235">C</text:span><text:span text:style-name="T226">EN</text:span><text:span text:style-name="T235">T</text:span><text:span text:style-name="T231">E</text:span><text:span text:style-name="T226">:</text:span></text:p>
      <text:p text:style-name="P19"/>
      <text:p text:style-name="P11"/>
      <text:p text:style-name="P58"><text:span text:style-name="T228">P</text:span><text:span text:style-name="T251">a</text:span><text:span text:style-name="T228">ra</text:span><text:span text:style-name="T241"> </text:span><text:span text:style-name="T243">q</text:span><text:span text:style-name="T236">u</text:span><text:span text:style-name="T228">e</text:span><text:span text:style-name="T252"> </text:span><text:span text:style-name="T228">las</text:span><text:span text:style-name="T250"> </text:span><text:span text:style-name="T228">r</text:span><text:span text:style-name="T243">e</text:span><text:span text:style-name="T236">n</text:span><text:span text:style-name="T243">d</text:span><text:span text:style-name="T232">i</text:span><text:span text:style-name="T228">ci</text:span><text:span text:style-name="T236">o</text:span><text:span text:style-name="T243">n</text:span><text:span text:style-name="T232">e</text:span><text:span text:style-name="T228">s</text:span><text:span text:style-name="T253"> </text:span><text:span text:style-name="T228">ll</text:span><text:span text:style-name="T232">e</text:span><text:span text:style-name="T243">g</text:span><text:span text:style-name="T236">u</text:span><text:span text:style-name="T232">e</text:span><text:span text:style-name="T228">n</text:span><text:span text:style-name="T254"> </text:span><text:span text:style-name="T228">a las</text:span><text:span text:style-name="T250"> </text:span><text:span text:style-name="T251">á</text:span><text:span text:style-name="T228">r</text:span><text:span text:style-name="T232">e</text:span><text:span text:style-name="T228">as</text:span><text:span text:style-name="T241"> </text:span><text:span text:style-name="T243">d</text:span><text:span text:style-name="T228">e</text:span><text:span text:style-name="T250"> </text:span><text:span text:style-name="T228">c</text:span><text:span text:style-name="T236">o</text:span><text:span text:style-name="T255">n</text:span><text:span text:style-name="T243">t</text:span><text:span text:style-name="T228">a</text:span><text:span text:style-name="T236">d</text:span><text:span text:style-name="T243">u</text:span><text:span text:style-name="T228">r</text:span><text:span text:style-name="T232">í</text:span><text:span text:style-name="T228">a</text:span><text:span text:style-name="T239"> </text:span><text:span text:style-name="T232">e</text:span><text:span text:style-name="T228">n </text:span><text:span text:style-name="T229">l</text:span><text:span text:style-name="T244">o</text:span><text:span text:style-name="T229">s </text:span><text:span text:style-name="T243">p</text:span><text:span text:style-name="T228">la</text:span><text:span text:style-name="T236">zo</text:span><text:span text:style-name="T228">s</text:span><text:span text:style-name="T256"> </text:span><text:span text:style-name="T232">e</text:span><text:span text:style-name="T228">s</text:span><text:span text:style-name="T232">t</text:span><text:span text:style-name="T228">i</text:span><text:span text:style-name="T243">p</text:span><text:span text:style-name="T236">u</text:span><text:span text:style-name="T228">la</text:span><text:span text:style-name="T243">d</text:span><text:span text:style-name="T236">o</text:span><text:span text:style-name="T228">s</text:span><text:span text:style-name="T257"> </text:span><text:span text:style-name="T236">p</text:span><text:span text:style-name="T243">o</text:span><text:span text:style-name="T228">r</text:span><text:span text:style-name="T258"> </text:span><text:span text:style-name="T228">la</text:span><text:span text:style-name="T232"> </text:span><text:span text:style-name="T243">n</text:span><text:span text:style-name="T236">o</text:span><text:span text:style-name="T228">r</text:span><text:span text:style-name="T236">m</text:span><text:span text:style-name="T228">a</text:span><text:span text:style-name="T243">t</text:span><text:span text:style-name="T228">iva</text:span><text:span text:style-name="T259"> </text:span><text:span text:style-name="T228">vi</text:span><text:span text:style-name="T236">g</text:span><text:span text:style-name="T232">e</text:span><text:span text:style-name="T243">n</text:span><text:span text:style-name="T232">t</text:span><text:span text:style-name="T243">e</text:span><text:span text:style-name="T228">,</text:span><text:span text:style-name="T239"> </text:span><text:span text:style-name="T228">l</text:span><text:span text:style-name="T243">o</text:span><text:span text:style-name="T228">s </text:span><text:span text:style-name="T236">d</text:span><text:span text:style-name="T228">oc</text:span><text:span text:style-name="T232">e</text:span><text:span text:style-name="T243">n</text:span><text:span text:style-name="T232">te</text:span><text:span text:style-name="T228">s</text:span><text:span text:style-name="T256"> </text:span><text:span text:style-name="T244">d</text:span><text:span text:style-name="T233">e</text:span><text:span text:style-name="T237">b</text:span><text:span text:style-name="T244">e</text:span><text:span text:style-name="T229">rán </text:span><text:span text:style-name="T228">i</text:span><text:span text:style-name="T243">n</text:span><text:span text:style-name="T228">i</text:span><text:span text:style-name="T232">c</text:span><text:span text:style-name="T228">iar</text:span><text:span text:style-name="T260"> </text:span><text:span text:style-name="T228">l</text:span><text:span text:style-name="T236">o</text:span><text:span text:style-name="T228">s</text:span><text:span text:style-name="T261"> </text:span><text:span text:style-name="T243">t</text:span><text:span text:style-name="T228">rá</text:span><text:span text:style-name="T236">m</text:span><text:span text:style-name="T228">i</text:span><text:span text:style-name="T243">t</text:span><text:span text:style-name="T232">e</text:span><text:span text:style-name="T228">s</text:span><text:span text:style-name="T262"> </text:span><text:span text:style-name="T228">c</text:span><text:span text:style-name="T236">o</text:span><text:span text:style-name="T228">n</text:span><text:span text:style-name="T263"> </text:span><text:span text:style-name="T228">la</text:span><text:span text:style-name="T264"> </text:span><text:span text:style-name="T243">d</text:span><text:span text:style-name="T232">e</text:span><text:span text:style-name="T236">b</text:span><text:span text:style-name="T228">i</text:span><text:span text:style-name="T236">d</text:span><text:span text:style-name="T228">a</text:span><text:span text:style-name="T265"> </text:span><text:span text:style-name="T228">a</text:span><text:span text:style-name="T243">nt</text:span><text:span text:style-name="T232">i</text:span><text:span text:style-name="T228">ci</text:span><text:span text:style-name="T236">p</text:span><text:span text:style-name="T251">a</text:span><text:span text:style-name="T232">c</text:span><text:span text:style-name="T228">i</text:span><text:span text:style-name="T236">ó</text:span><text:span text:style-name="T228">n</text:span><text:span text:style-name="T266"> </text:span><text:span text:style-name="T228">(</text:span><text:span text:style-name="T243">t</text:span><text:span text:style-name="T236">e</text:span><text:span text:style-name="T243">n</text:span><text:span text:style-name="T228">i</text:span><text:span text:style-name="T232">e</text:span><text:span text:style-name="T236">n</text:span><text:span text:style-name="T243">d</text:span><text:span text:style-name="T228">o</text:span><text:span text:style-name="T267"> </text:span><text:span text:style-name="T243">e</text:span><text:span text:style-name="T228">n</text:span><text:span text:style-name="T268"> </text:span><text:span text:style-name="T233">c</text:span><text:span text:style-name="T244">u</text:span><text:span text:style-name="T233">e</text:span><text:span text:style-name="T237">n</text:span><text:span text:style-name="T244">t</text:span><text:span text:style-name="T229">a </text:span><text:span text:style-name="T243">q</text:span><text:span text:style-name="T236">u</text:span><text:span text:style-name="T228">e</text:span><text:span text:style-name="T241"> </text:span><text:span text:style-name="T243">d</text:span><text:span text:style-name="T232">e</text:span><text:span text:style-name="T236">b</text:span><text:span text:style-name="T232">e</text:span><text:span text:style-name="T228">n</text:span><text:span text:style-name="T241"> </text:span><text:span text:style-name="T232">s</text:span><text:span text:style-name="T243">e</text:span><text:span text:style-name="T228">r</text:span><text:span text:style-name="T252"> </text:span><text:span text:style-name="T228">a</text:span><text:span text:style-name="T236">n</text:span><text:span text:style-name="T228">ali</text:span><text:span text:style-name="T236">z</text:span><text:span text:style-name="T228">a</text:span><text:span text:style-name="T243">d</text:span><text:span text:style-name="T236">o</text:span><text:span text:style-name="T228">s</text:span><text:span text:style-name="T253"> </text:span><text:span text:style-name="T243">p</text:span><text:span text:style-name="T236">o</text:span><text:span text:style-name="T228">r</text:span><text:span text:style-name="T252"> </text:span><text:span text:style-name="T232">e</text:span><text:span text:style-name="T228">l</text:span><text:span text:style-name="T232"> </text:span><text:span text:style-name="T228">s</text:span><text:span text:style-name="T236">u</text:span><text:span text:style-name="T243">p</text:span><text:span text:style-name="T232">e</text:span><text:span text:style-name="T228">ri</text:span><text:span text:style-name="T236">o</text:span><text:span text:style-name="T228">r</text:span><text:span text:style-name="T259"> </text:span><text:span text:style-name="T236">d</text:span><text:span text:style-name="T228">e</text:span><text:span text:style-name="T232"> </text:span><text:span text:style-name="T228">la </text:span><text:span text:style-name="T243">u</text:span><text:span text:style-name="T236">n</text:span><text:span text:style-name="T228">i</text:span><text:span text:style-name="T255">d</text:span><text:span text:style-name="T228">ad</text:span><text:span text:style-name="T256"> </text:span><text:span text:style-name="T228">aca</text:span><text:span text:style-name="T236">d</text:span><text:span text:style-name="T243">é</text:span><text:span text:style-name="T250">m</text:span><text:span text:style-name="T228">ica</text:span><text:span text:style-name="T246"> </text:span><text:span text:style-name="T229">y </text:span><text:span text:style-name="T243">q</text:span><text:span text:style-name="T236">u</text:span><text:span text:style-name="T228">e</text:span><text:span text:style-name="T248"> </text:span><text:span text:style-name="T232">s</text:span><text:span text:style-name="T228">i</text:span><text:span text:style-name="T236"> </text:span><text:span text:style-name="T243">t</text:span><text:span text:style-name="T228">i</text:span><text:span text:style-name="T232">e</text:span><text:span text:style-name="T236">n</text:span><text:span text:style-name="T228">e</text:span><text:span text:style-name="T256"> </text:span><text:span text:style-name="T236">ob</text:span><text:span text:style-name="T228">s</text:span><text:span text:style-name="T232">e</text:span><text:span text:style-name="T228">rv</text:span><text:span text:style-name="T251">a</text:span><text:span text:style-name="T232">c</text:span><text:span text:style-name="T228">i</text:span><text:span text:style-name="T243">o</text:span><text:span text:style-name="T236">n</text:span><text:span text:style-name="T232">e</text:span><text:span text:style-name="T228">s</text:span><text:span text:style-name="T269"> </text:span><text:span text:style-name="T243">d</text:span><text:span text:style-name="T232">e</text:span><text:span text:style-name="T236">b</text:span><text:span text:style-name="T228">e</text:span><text:span text:style-name="T256"> </text:span><text:span text:style-name="T228">r</text:span><text:span text:style-name="T232">e</text:span><text:span text:style-name="T236">m</text:span><text:span text:style-name="T228">i</text:span><text:span text:style-name="T243">t</text:span><text:span text:style-name="T228">ir</text:span><text:span text:style-name="T232">s</text:span><text:span text:style-name="T228">e</text:span><text:span text:style-name="T259"> </text:span><text:span text:style-name="T228">al</text:span><text:span text:style-name="T232"> </text:span><text:span text:style-name="T243">D</text:span><text:span text:style-name="T232">e</text:span><text:span text:style-name="T228">ca</text:span><text:span text:style-name="T236">n</text:span><text:span text:style-name="T228">o</text:span><text:span text:style-name="T248"> </text:span><text:span text:style-name="T228">o </text:span><text:span text:style-name="T236">j</text:span><text:span text:style-name="T232">e</text:span><text:span text:style-name="T228">rarca</text:span><text:span text:style-name="T241"> </text:span><text:span text:style-name="T237">d</text:span><text:span text:style-name="T233">e</text:span><text:span text:style-name="T229">l s</text:span><text:span text:style-name="T233">e</text:span><text:span text:style-name="T229">rvici</text:span><text:span text:style-name="T237">o</text:span><text:span text:style-name="T22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loext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loext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8" style:display-name=" Car Car8" style:family="text" style:parent-style-name="Fuente_20_de_20_párrafo_20_predeter.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ar_20_Car7" style:display-name=" Car Car7" style:family="text" style:parent-style-name="Fuente_20_de_20_párrafo_20_predeter.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Car_20_Car6" style:display-name=" Car Car6" style:family="text" style:parent-style-name="Fuente_20_de_20_párrafo_20_predeter.">
      <style:text-properties style:font-name="Cambria" fo:font-family="Cambria" style:font-family-generic="roman" style:font-pitch="variable" fo:font-size="13pt" fo:language="en" fo:country="US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Car_20_Car5" style:display-name=" Car Car5" style:family="text" style:parent-style-name="Fuente_20_de_20_párrafo_20_predeter.">
      <style:text-properties style:font-name="Calibri" fo:font-family="Calibri" style:font-family-generic="swiss" style:font-pitch="variable" fo:font-size="14pt" fo:language="en" fo:country="US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_20_Car_20_Car4" style:display-name=" Car Car4" style:family="text" style:parent-style-name="Fuente_20_de_20_párrafo_20_predeter.">
      <style:text-properties style:font-name="Calibri" fo:font-family="Calibri" style:font-family-generic="swiss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_20_Car_20_Car3" style:display-name=" Car Car3" style:family="text" style:parent-style-name="Fuente_20_de_20_párrafo_20_predeter.">
      <style:text-properties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_20_Car_20_Car2" style:display-name=" Car Car2" style:family="text" style:parent-style-name="Fuente_20_de_20_párrafo_20_predeter."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Car_20_Car1" style:display-name=" Car Car1" style:family="text" style:parent-style-name="Fuente_20_de_20_párrafo_20_predeter.">
      <style:text-properties style:font-name="Calibri" fo:font-family="Calibri" style:font-family-generic="swiss" style:font-pitch="variable" fo:font-size="12pt" fo:language="en" fo:country="US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Car_20_Car" style:display-name=" Car Car" style:family="text" style:parent-style-name="Fuente_20_de_20_párrafo_20_predeter.">
      <style:text-properties style:font-name="Cambria" fo:font-family="Cambria" style:font-family-generic="roman" style:font-pitch="variable" fo:font-size="11pt" fo:language="en" fo:country="US" style:font-size-asian="11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64cm" fo:margin-bottom="0.494cm" fo:margin-left="2.611cm" fo:margin-right="2.6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58cm" fo:margin-bottom="0.494cm" fo:margin-left="2.611cm" fo:margin-right="2.61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  <style:master-page style:name="Convertir_20_2" style:display-name="Convertir 2" style:page-layout-name="Mpm2"/>
    <style:master-page style:name="Convertir_20_3" style:display-name="Convertir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EXPLICATIVO</dc:title>
    <meta:initial-creator>teresita</meta:initial-creator>
    <meta:creation-date>2022-02-08T15:06:00</meta:creation-date>
    <dc:creator>FHUCE</dc:creator>
    <dc:date>2022-02-08T15:09:00</dc:date>
    <meta:editing-cycles>3</meta:editing-cycles>
    <meta:editing-duration>PT4M</meta:editing-duration>
    <meta:document-statistic meta:table-count="0" meta:image-count="0" meta:object-count="0" meta:page-count="4" meta:paragraph-count="45" meta:word-count="1324" meta:character-count="8195" meta:non-whitespace-character-count="6702"/>
    <meta:generator>LibreOffice/5.1.6.2$Linux_X86_64 LibreOffice_project/10m0$Build-2</meta:generator>
  </office:meta>
</office:document-meta>
</file>