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HK" svg:font-family="'AR PL UMing HK'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language="es" fo:country="AR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4pt" fo:language="es" fo:country="AR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language="es" fo:country="AR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language="es" fo:country="AR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IO DE ACTUALIZACIÓN DE DATOS PERSONALES</text:p>
      <text:p text:style-name="P1"/>
      <text:p text:style-name="P2"/>
      <text:p text:style-name="P3">APELLIDOS: ____________________________________________________</text:p>
      <text:p text:style-name="P3"/>
      <text:p text:style-name="P3"/>
      <text:p text:style-name="P3">NOMBRES: <text:s/>_____________________________________________________</text:p>
      <text:p text:style-name="P3"/>
      <text:p text:style-name="P3"/>
      <text:p text:style-name="P3">CEDULA IDENTIDAD: _________________</text:p>
      <text:p text:style-name="P3"/>
      <text:p text:style-name="P3"/>
      <text:p text:style-name="P3">DOMICILIO: _____________________________________________________</text:p>
      <text:p text:style-name="P3"/>
      <text:p text:style-name="P3"/>
      <text:p text:style-name="P3">ENTRE: ___________________________ Y ___________________________</text:p>
      <text:p text:style-name="P3"/>
      <text:p text:style-name="P3"/>
      <text:p text:style-name="P3">DEPARTAMENTO:___________________ <text:s/>LOCALIDAD: _________________</text:p>
      <text:p text:style-name="P3"/>
      <text:p text:style-name="P3"/>
      <text:p text:style-name="P3">COD. POSTAL: _______________ <text:s/></text:p>
      <text:p text:style-name="P3"/>
      <text:p text:style-name="P3"/>
      <text:p text:style-name="P3">TELÉFONO DE LÍNEA: ________________ <text:s text:c="2"/>MÓVIL: ____________________</text:p>
      <text:p text:style-name="P3"/>
      <text:p text:style-name="P3"/>
      <text:p text:style-name="P3">DOMICILIO ELECTRÓNICO: _______________________________________</text:p>
      <text:p text:style-name="P3"/>
      <text:p text:style-name="P6"><text:span text:style-name="T5"><text:s/></text:span><text:span text:style-name="T4">"1-Constituyo el domicilio electrónico que registro en este formulario. 2-Además autorizo al servicio a realizar las comunicaciones y notificaciones personales de los actos indicados en el cap. III del Instructivo de Notificaciones Personales Electrónicas al domicilio electrónico constituido. 3-Me obligo a comunicar, en la oficina donde fue constituido este dato, cualquier cambio en el domicilio electrónico que denuncio en el presente formulario. <text:s/>4-Asimismo asumo la responsabilidad respecto al uso exclusivamente personal e intransferible de la cuenta de correo electrónico constituida como domicilio electrónico."</text:span></text:p>
      <text:p text:style-name="P4"/>
      <text:p text:style-name="P4"/>
      <text:p text:style-name="P6"><text:span text:style-name="T3">TÍTULO:__________________________ </text:span><text:span text:style-name="T6">FECHA OBTENCIÓN: ______________</text:span></text:p>
      <text:p text:style-name="P4"/>
      <text:p text:style-name="P4"/>
      <text:p text:style-name="P6"><text:span text:style-name="T3">ESTADO CIVIL: _____________________________________</text:span></text:p>
      <text:p text:style-name="P5"/>
      <text:p text:style-name="P5"/>
      <text:p text:style-name="P5">NOMBRE DEL CONYUGE: _________________________________________</text:p>
      <text:p text:style-name="P5"/>
      <text:p text:style-name="P5">C.I. DEL CONYUGE: <text:s/>___________________</text:p>
      <text:p text:style-name="P5"/>
      <text:p text:style-name="P5">FECHA DE NACIMIENTO DEL CONYUGE: <text:s text:c="2"/>_____________________</text:p>
      <text:p text:style-name="P5"/>
      <text:p text:style-name="P5"/>
      <text:p text:style-name="P5"/>
      <text:p text:style-name="P5"/>
      <text:p text:style-name="P5">FECHA:___________________ <text:s text:c="11"/>FIRMA: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HK" svg:font-family="'AR PL UMing HK'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Absatz-Standardschriftart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ORMULARIO DE ACTUALIZACIÓN DE DATOS PERSONALES</dc:title>
    <meta:initial-creator>Colossus User</meta:initial-creator>
    <meta:creation-date>2012-10-24T10:18:00</meta:creation-date>
    <dc:creator>FHUCE</dc:creator>
    <dc:date>2012-12-05T15:55:00</dc:date>
    <meta:print-date>2012-10-24T11:18:00</meta:print-date>
    <meta:editing-cycles>4</meta:editing-cycles>
    <meta:editing-duration>PT6M</meta:editing-duration>
    <meta:document-statistic meta:table-count="0" meta:image-count="0" meta:object-count="0" meta:page-count="1" meta:paragraph-count="17" meta:word-count="140" meta:character-count="1511" meta:non-whitespace-character-count="1366"/>
    <meta:generator>LibreOffice/7.3.6.2$Linux_X86_64 LibreOffice_project/30$Build-2</meta:generator>
  </office:meta>
</office:document-meta>
</file>