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27867A9A6F0CC03DF25.png" manifest:media-type="image/png"/>
  <manifest:file-entry manifest:full-path="Pictures/1000000000000157000001587128ABFA00DFFA6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1cm" fo:margin-left="0cm" table:align="left"/>
    </style:style>
    <style:style style:name="Tabla1.A" style:family="table-column">
      <style:table-column-properties style:column-width="3.149cm"/>
    </style:style>
    <style:style style:name="Tabla1.B" style:family="table-column">
      <style:table-column-properties style:column-width="3.863cm"/>
    </style:style>
    <style:style style:name="Tabla1.C" style:family="table-column">
      <style:table-column-properties style:column-width="3.651cm"/>
    </style:style>
    <style:style style:name="Tabla1.D" style:family="table-column">
      <style:table-column-properties style:column-width="4.948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D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1cf0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Formulario específico FHCE para actividades de Educación Permanente 202<text:span text:style-name="T5">3</text:span></text:p>
      <text:p text:style-name="Standard"/>
      <text:p text:style-name="Standard">1. Título del curso o actividad:</text:p>
      <text:p text:style-name="Standard"><text:s/><text:tab/></text:p>
      <text:p text:style-name="Standard"><text:tab/>____________________________________________________________________</text:p>
      <text:p text:style-name="Standard"/>
      <text:p text:style-name="Standard">2. Equipo docente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Nombre y apellido</text:p>
          </table:table-cell>
          <table:table-cell table:style-name="Tabla1.A1" office:value-type="string">
            <text:p text:style-name="Table_20_Contents">Cargo (grado, horas semanales, efectivo o interino)</text:p>
          </table:table-cell>
          <table:table-cell table:style-name="Tabla1.A1" office:value-type="string">
            <text:p text:style-name="Table_20_Contents">Unidad / Servicio / organismo</text:p>
            <text:p text:style-name="P3">(Facultades, Escuelas, CENUR, APEX, PIM, EI, Polos universitarios, universidad extranjera)</text:p>
          </table:table-cell>
          <table:table-cell table:style-name="Tabla1.D1" office:value-type="string">
            <text:p text:style-name="Table_20_Contents">Cuántas clases dictará en el curso o actividad de EP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>3. En caso de contar con algún docente extranjero en el curso (que no resida en Uruguay), señale su filiación institucional y principales áreas de trabajo. </text:p>
      <text:p text:style-name="Standard"/>
      <text:p text:style-name="Normal">___________________________________________________________________</text:p>
      <text:p text:style-name="Standard"/>
      <text:p text:style-name="Standard">___________________________________________________________________</text:p>
      <text:p text:style-name="Standard"/>
      <text:p text:style-name="Standard">4. Modalidad</text:p>
      <text:p text:style-name="Standard"/>
      <text:p text:style-name="Standard"><text:span text:style-name="Fuente_20_de_20_párrafo_20_predeter."><text:span text:style-name="T1">□ </text:span></text:span>Curso presencial</text:p>
      <text:p text:style-name="Standard"><text:span text:style-name="Fuente_20_de_20_párrafo_20_predeter."><text:span text:style-name="T1">□ </text:span></text:span><text:span text:style-name="Fuente_20_de_20_párrafo_20_predeter."><text:span text:style-name="T2">Curso a distancia sincrónico (video conferencia)</text:span></text:span></text:p>
      <text:p text:style-name="Standard"><text:span text:style-name="Fuente_20_de_20_párrafo_20_predeter."><text:span text:style-name="T1">□ </text:span></text:span><text:span text:style-name="Fuente_20_de_20_párrafo_20_predeter."><text:span text:style-name="T2">Curso a distancia asincrónico (plataformas virtuales Moodle o equivalentes)</text:span></text:span></text:p>
      <text:p text:style-name="Standard"><text:span text:style-name="Fuente_20_de_20_párrafo_20_predeter."><text:span text:style-name="T1">□ </text:span></text:span><text:span text:style-name="Fuente_20_de_20_párrafo_20_predeter."><text:span text:style-name="T2">Curso semipresencial (en cualquier tipo de combinación: sincrónico, asincrónico)</text:span></text:span></text:p>
      <text:p text:style-name="Standard"><text:span text:style-name="Fuente_20_de_20_párrafo_20_predeter."><text:span text:style-name="T1">□ </text:span></text:span>Ciclo de difusión*</text:p>
      <text:p text:style-name="Standard"/>
      <text:p text:style-name="P2">*<text:span text:style-name="Fuente_20_de_20_párrafo_20_predeter."><text:span text:style-name="T3">Por Ciclo de difusión se entiende que está dirigido especialmente a integrantes de comunidades interesados en el conocimiento: histórico, cultural, técnico, social, artístico o económico. A través de atender especialmente la adopción de buenas prácticas sociales, la inclusión social, el cuidado del medio ambiente o promover la identidad cultural local y regional. Deberán ser organizados por dos o más servicios universitarios o un servicio universitario y por lo menos una institución externa a la Universidad de la República. (según documento UCEP convocatoria unificada 2019)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¿A quiénes está dirigido? (marque hasta tres opciones)</text:p>
      <text:p text:style-name="Standard"><text:soft-page-break/></text:p>
      <text:p text:style-name="Standard"><text:span text:style-name="Fuente_20_de_20_párrafo_20_predeter."><text:span text:style-name="T1">□ </text:span></text:span>Egresados FHCE</text:p>
      <text:p text:style-name="Standard"><text:span text:style-name="Fuente_20_de_20_párrafo_20_predeter."><text:span text:style-name="T1">□ </text:span></text:span>Estudiantes FHCE</text:p>
      <text:p text:style-name="Standard"><text:span text:style-name="Fuente_20_de_20_párrafo_20_predeter."><text:span text:style-name="T1">□ </text:span></text:span>Egresados de carreras universitarias UDELAR (no FHCE)</text:p>
      <text:p text:style-name="Standard"><text:span text:style-name="Fuente_20_de_20_párrafo_20_predeter."><text:span text:style-name="T1">□ </text:span></text:span>Docentes de UDELAR</text:p>
      <text:p text:style-name="Standard"><text:bookmark-start text:name="_Hlk95435883"/><text:span text:style-name="Fuente_20_de_20_párrafo_20_predeter."><text:span text:style-name="T1">□ </text:span></text:span>Estudiantes de otros servicios (indicar si grado o posgrado)</text:p>
      <text:p text:style-name="Standard"><text:span text:style-name="Fuente_20_de_20_párrafo_20_predeter."><text:span text:style-name="T1">□ </text:span></text:span>Egresado de Centro de Formación Docente</text:p>
      <text:p text:style-name="Standard"><text:span text:style-name="Fuente_20_de_20_párrafo_20_predeter."><text:span text:style-name="T1">□ </text:span></text:span>Trabajadores formales</text:p>
      <text:p text:style-name="Standard"><text:bookmark-end text:name="_Hlk95435883"/><text:span text:style-name="Fuente_20_de_20_párrafo_20_predeter."><text:span text:style-name="T1">□ </text:span></text:span><text:span text:style-name="Fuente_20_de_20_párrafo_20_predeter."><text:span text:style-name="T2">O</text:span></text:span>tras audiencias. Especificar_______________________</text:p>
      <text:p text:style-name="Standard">______________________________________________</text:p>
      <text:p text:style-name="Standard"/>
      <text:p text:style-name="Standard">6. ¿Pretende que el curso sea considerado para la nueva línea de cursos de Educación Permanente en Gestión universitaria y Gestión pública? (ver Bases del llamado)</text:p>
      <text:p text:style-name="Standard"/>
      <text:p text:style-name="Standard"><text:span text:style-name="Fuente_20_de_20_párrafo_20_predeter."><text:span text:style-name="T1">□ </text:span></text:span>Si </text:p>
      <text:p text:style-name="Standard"><text:span text:style-name="Fuente_20_de_20_párrafo_20_predeter."><text:span text:style-name="T1">□ </text:span></text:span>No</text:p>
      <text:p text:style-name="Standard"><text:span text:style-name="Fuente_20_de_20_párrafo_20_predeter."><text:span text:style-name="T1">□ </text:span></text:span>No sabe</text:p>
      <text:p text:style-name="Standard"/>
      <text:p text:style-name="Standard">7. ¿Dónde se lleva a cabo el curso o actividad?</text:p>
      <text:p text:style-name="Standard"/>
      <text:p text:style-name="Standard"><text:span text:style-name="Fuente_20_de_20_párrafo_20_predeter."><text:span text:style-name="T1">□ </text:span></text:span>Montevideo. Especifique el barrio: _______________________</text:p>
      <text:p text:style-name="Standard"><text:span text:style-name="Fuente_20_de_20_párrafo_20_predeter."><text:span text:style-name="T1">□ </text:span></text:span>Fuera de Montevideo. Especifique localidad: _______________</text:p>
      <text:p text:style-name="Standard"/>
      <text:p text:style-name="Standard">8. Carga horaria total del curso o actividad</text:p>
      <text:p text:style-name="Standard"/>
      <text:p text:style-name="Standard"><text:span text:style-name="Fuente_20_de_20_párrafo_20_predeter."><text:span text:style-name="T1">□ </text:span></text:span>10 horas</text:p>
      <text:p text:style-name="Standard"><text:span text:style-name="Fuente_20_de_20_párrafo_20_predeter."><text:span text:style-name="T1">□ </text:span></text:span>20 horas</text:p>
      <text:p text:style-name="Standard"><text:span text:style-name="Fuente_20_de_20_párrafo_20_predeter."><text:span text:style-name="T1">□ </text:span></text:span>30 horas</text:p>
      <text:p text:style-name="Standard"><text:span text:style-name="Fuente_20_de_20_párrafo_20_predeter."><text:span text:style-name="T1">□ </text:span></text:span>Otra carga: __________________</text:p>
      <text:p text:style-name="Standard"/>
      <text:p text:style-name="Standard">9. Fecha estimada de dictado u organización de actividad (se sugiere de mayo en delante)</text:p>
      <text:p text:style-name="Standard"/>
      <text:p text:style-name="Standard">Opción prioritaria, mes de ______________________</text:p>
      <text:p text:style-name="Standard"/>
      <text:p text:style-name="Standard">Otra opción, mes de: 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10. ¿Ha sido presentado este curso/actividad o similar en el ciclo 2021 de Educación Permanente en FHCE u otro servicio?</text:p>
      <text:p text:style-name="Standard"/>
      <text:p text:style-name="Standard"><text:span text:style-name="Fuente_20_de_20_párrafo_20_predeter."><text:span text:style-name="T1">□ </text:span></text:span>Si</text:p>
      <text:p text:style-name="Standard"><text:span text:style-name="Fuente_20_de_20_párrafo_20_predeter."><text:span text:style-name="T1">□ </text:span></text:span>No</text:p>
      <text:p text:style-name="Standard"><text:span text:style-name="Fuente_20_de_20_párrafo_20_predeter."><text:span text:style-name="T1">□ </text:span></text:span>No sabe</text:p>
      <text:p text:style-name="Standard"><text:soft-page-break/></text:p>
      <text:p text:style-name="Standard"/>
      <text:p text:style-name="Standard">11. ¿Cómo se aprueba el curso o actividad? (marque todas las opciones que correspondan)</text:p>
      <text:p text:style-name="Standard"/>
      <text:p text:style-name="Standard"><text:span text:style-name="Fuente_20_de_20_párrafo_20_predeter."><text:span text:style-name="T1">□ </text:span></text:span>Parciales</text:p>
      <text:p text:style-name="Standard"><text:span text:style-name="Fuente_20_de_20_párrafo_20_predeter."><text:span text:style-name="T1">□ </text:span></text:span>Trabajo final escrito / audiovisual.</text:p>
      <text:p text:style-name="Standard"><text:span text:style-name="Fuente_20_de_20_párrafo_20_predeter."><text:span text:style-name="T1">□ </text:span></text:span>Asistencia mínima</text:p>
      <text:p text:style-name="Standard"><text:span text:style-name="Fuente_20_de_20_párrafo_20_predeter."><text:span text:style-name="T1">□ </text:span></text:span>Otros:________________________</text:p>
      <text:p text:style-name="Standard"/>
      <text:p text:style-name="Standard">Por favor, describe con mayor detalle la forma de aprobación del curso o actividad.</text:p>
      <text:p text:style-name="Standard">____________________________________________________________________</text:p>
      <text:p text:style-name="Standard">____________________________________________________________________</text:p>
      <text:p text:style-name="Standard">____________________________________________________________________</text:p>
      <text:p text:style-name="Standard"/>
      <text:p text:style-name="Standard">12. ¿Se precisan conocimientos previos requeridos/recomendables por parte de los estudiantes?</text:p>
      <text:p text:style-name="Standard"/>
      <text:p text:style-name="Standard"><text:span text:style-name="Fuente_20_de_20_párrafo_20_predeter."><text:span text:style-name="T1">□ </text:span></text:span>Si</text:p>
      <text:p text:style-name="Standard"><text:span text:style-name="Fuente_20_de_20_párrafo_20_predeter."><text:span text:style-name="T1">□ </text:span></text:span>No</text:p>
      <text:p text:style-name="Standard"><text:span text:style-name="Fuente_20_de_20_párrafo_20_predeter."><text:span text:style-name="T1">□ </text:span></text:span>No corresponde</text:p>
      <text:p text:style-name="Standard"/>
      <text:p text:style-name="Standard"/>
      <text:p text:style-name="Standard">13. Programa propuesto (puede adjuntar hasta 10 hojas A4). Ver Modelo de programa en web de UPEP</text:p>
      <text:p text:style-name="Standard"/>
      <text:p text:style-name="P4">a. Antecedentes, fundamentación y <text:span text:style-name="Fuente_20_de_20_párrafo_20_predeter."><text:span text:style-name="T4">breve justificación de por qué es un curso o actividad de Educación Permanente</text:span></text:span></text:p>
      <text:p text:style-name="P4"/>
      <text:p text:style-name="P4">b. Objetivos del curso o actividad</text:p>
      <text:p text:style-name="P4"/>
      <text:p text:style-name="P4">c. Metodología pedagógica y didáctica. <text:span text:style-name="Fuente_20_de_20_párrafo_20_predeter."><text:span text:style-name="T4">Explique si es un curso interdisciplinario</text:span></text:span>. </text:p>
      <text:p text:style-name="P4"/>
      <text:p text:style-name="P4">d. Unidades temáticas del curso y su explicación</text:p>
      <text:p text:style-name="P4"/>
      <text:p text:style-name="P4">e. Bibliografía obligatoria del curso u actividad. (máximo 10 títulos.)</text:p>
      <text:p text:style-name="P4"/>
      <text:p text:style-name="Standard"/>
      <text:p text:style-name="Standard"/>
      <text:p text:style-name="Standard"/>
      <text:p text:style-name="Standard"/>
      <text:p text:style-name="Standard">14. Forma prevista de difusión del curso o actividad.</text:p>
      <text:p text:style-name="Standard"/>
      <text:p text:style-name="Standard"><text:span text:style-name="Fuente_20_de_20_párrafo_20_predeter."><text:span text:style-name="T1">□ </text:span></text:span>Correo electrónico</text:p>
      <text:p text:style-name="Standard"><text:span text:style-name="Fuente_20_de_20_párrafo_20_predeter."><text:span text:style-name="T1">□ </text:span></text:span>Whatsapp</text:p>
      <text:p text:style-name="Standard"><text:span text:style-name="Fuente_20_de_20_párrafo_20_predeter."><text:span text:style-name="T1">□ </text:span></text:span>Afiches papel</text:p>
      <text:p text:style-name="Standard"><text:span text:style-name="Fuente_20_de_20_párrafo_20_predeter."><text:span text:style-name="T1">□ </text:span></text:span>Aparición en medios (TV, radio, diario). Especificar____________________</text:p>
      <text:p text:style-name="Standard"><text:span text:style-name="Fuente_20_de_20_párrafo_20_predeter."><text:span text:style-name="T1">□ </text:span></text:span>Otros ____________________________</text:p>
      <text:p text:style-name="Standard"/>
      <text:p text:style-name="Standard"/>
      <text:p text:style-name="Standard"><text:soft-page-break/></text:p>
      <text:p text:style-name="Standard">15. Datos del responsable o principal docente del equipo</text:p>
      <text:p text:style-name="Standard"/>
      <text:p text:style-name="Standard">Nombre:</text:p>
      <text:p text:style-name="Standard"/>
      <text:p text:style-name="Standard">Email:</text:p>
      <text:p text:style-name="Standard"/>
      <text:p text:style-name="Standard">Teléfono oficina:</text:p>
      <text:p text:style-name="Standard"/>
      <text:p text:style-name="Standard">Celular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3" text:anchor-type="paragraph" svg:y="-0.847cm" svg:width="3.096cm" style:rel-width="scale" svg:height="2.858cm" style:rel-height="scale" draw:z-index="3"><draw:image xlink:href="Pictures/1000000000000157000001587128ABFA00DFFA62.png" xlink:type="simple" xlink:show="embed" xlink:actuate="onLoad"/></draw:frame><draw:frame draw:style-name="Mfr2" draw:name="Imagen1" text:anchor-type="char" svg:y="-1.157cm" svg:width="9.163cm" svg:height="2.893cm" draw:z-index="7"><draw:image xlink:href="Pictures/10000201000007D00000027867A9A6F0CC03DF25.png" xlink:type="simple" xlink:show="embed" xlink:actuate="onLoad"/></draw:frame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Javier</meta:initial-creator>
    <meta:creation-date>2022-02-11T04:40:00Z</meta:creation-date>
    <dc:date>2022-11-18T15:48:47.143618120</dc:date>
    <meta:print-date>2018-12-17T09:37:00Z</meta:print-date>
    <meta:editing-cycles>7</meta:editing-cycles>
    <meta:editing-duration>PT55M8S</meta:editing-duration>
    <meta:document-statistic meta:table-count="1" meta:image-count="2" meta:object-count="0" meta:page-count="4" meta:paragraph-count="79" meta:word-count="556" meta:character-count="4069" meta:non-whitespace-character-count="3585"/>
    <meta:template xlink:type="simple" xlink:actuate="onRequest" xlink:title="" xlink:href="smb://10.10.178.22/upep/1.%20Documentos%20Upep/3.%20Educación%20Permanente/2022%20EDUCACIÓN%20PERMANENTE/formulario%20FHCE%20revisado%20JT.odt/Normal"/>
  </office:meta>
</office:document-meta>
</file>